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2.94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755cm"/>
    </style:style>
    <style:style style:name="Таблица1.1" style:family="table-row">
      <style:table-row-properties style:min-row-height="1.50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944cm" fo:margin-left="-0.191cm" table:align="left" style:writing-mode="lr-tb"/>
    </style:style>
    <style:style style:name="Таблица2.A" style:family="table-column">
      <style:table-column-properties style:column-width="2.94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249cm"/>
    </style:style>
    <style:style style:name="Таблица2.F" style:family="table-column">
      <style:table-column-properties style:column-width="2.755cm"/>
    </style:style>
    <style:style style:name="Таблица2.1" style:family="table-row">
      <style:table-row-properties style:min-row-height="1.50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5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8.742cm" fo:margin-right="0cm" fo:line-height="50%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8.742cm" fo:margin-right="0cm" fo:margin-top="0cm" fo:margin-bottom="0.212cm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5cm" fo:margin-right="0cm" fo:line-height="50%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5cm" fo:margin-right="0cm" fo:margin-top="0cm" fo:margin-bottom="0.212cm" fo:line-height="5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8.742cm" fo:margin-right="0cm" fo:margin-top="0cm" fo:margin-bottom="0.212cm" fo:text-indent="1.249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742cm" fo:margin-right="0cm" fo:margin-top="0cm" fo:margin-bottom="0.212cm" fo:line-height="50%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4.995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4.995cm" fo:margin-right="0cm" fo:margin-top="0cm" fo:margin-bottom="0.212cm" fo:line-height="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5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line-height="5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ерждаю.</text:p>
      <text:p text:style-name="P12"><text:s text:c="4"/>Директор Краснокутского филиала</text:p>
      <text:p text:style-name="P12"><text:s text:c="5"/>МБОУ «СОШ №4» с.Прохоры____________ <text:s text:c="5"/>Дулова Т.В.</text:p>
      <text:p text:style-name="P12"><text:s text:c="61"/></text:p>
      <text:p text:style-name="P9"/>
      <text:p text:style-name="Standard"><text:span text:style-name="T2">РАСПИСАНИЕ ГРУППОВЫХ КОНСУЛЬТАЦИЙ ПО ПОДГОТОВКЕ УЧАЩИХСЯ 11 КЛАССА<text:line-break/> <text:s text:c="3"/>К ИТОГОВОЙ АТТЕСТАЦИИ В ФОРМЕ </text:span><text:span text:style-name="T3">ЕГЭ</text:span><text:span text:style-name="T2"> В </text:span><text:span text:style-name="T3">2016-2017уч. году.</text:span>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/>
            <text:p text:style-name="P3">День </text:p>
            <text:p text:style-name="P3">недели</text:p>
          </table:table-cell>
          <table:table-cell table:style-name="Таблица1.A1" office:value-type="string">
            <text:p text:style-name="P3"/>
            <text:p text:style-name="P3">Предмет</text:p>
          </table:table-cell>
          <table:table-cell table:style-name="Таблица1.A1" office:value-type="string">
            <text:p text:style-name="P3"/>
            <text:p text:style-name="P3">Ф.И.О.</text:p>
            <text:p text:style-name="P3">преподавателя</text:p>
          </table:table-cell>
          <table:table-cell table:style-name="Таблица1.A1" office:value-type="string">
            <text:p text:style-name="P3"/>
            <text:p text:style-name="P3">Кол-во</text:p>
            <text:p text:style-name="P3">сдающих</text:p>
            <text:p text:style-name="P3">экзамен</text:p>
          </table:table-cell>
          <table:table-cell table:style-name="Таблица1.A1" office:value-type="string">
            <text:p text:style-name="P3"><text:s text:c="3"/></text:p>
            <text:p text:style-name="P3"><text:s/>№</text:p>
            <text:p text:style-name="P3">кабинета</text:p>
          </table:table-cell>
          <table:table-cell table:style-name="Таблица1.A1" office:value-type="string">
            <text:p text:style-name="P3"/>
            <text:p text:style-name="P3">Время</text:p>
            <text:p text:style-name="P3">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1">Вторник</text:p>
          </table:table-cell>
          <table:table-cell table:style-name="Таблица1.A1" office:value-type="string">
            <text:p text:style-name="P1">Русский язык</text:p>
          </table:table-cell>
          <table:table-cell table:style-name="Таблица1.A1" office:value-type="string">
            <text:p text:style-name="P1">Пестунова Л.П.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№ 25</text:p>
          </table:table-cell>
          <table:table-cell table:style-name="Таблица1.A1" office:value-type="string">
            <text:p text:style-name="Standard"><text:span text:style-name="T1">15</text:span><text:span text:style-name="T4">15</text:span><text:span text:style-name="T1">-16</text:span><text:span text:style-name="T4">15</text:span></text:p>
          </table:table-cell>
        </table:table-row>
        <table:table-row table:style-name="Таблица1.1">
          <table:table-cell table:style-name="Таблица1.A1" office:value-type="string">
            <text:p text:style-name="P1">Четверг</text:p>
          </table:table-cell>
          <table:table-cell table:style-name="Таблица1.A1" office:value-type="string">
            <text:p text:style-name="P1">Математика</text:p>
          </table:table-cell>
          <table:table-cell table:style-name="Таблица1.A1" office:value-type="string">
            <text:p text:style-name="P1">Янкова Т.А.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№32</text:p>
          </table:table-cell>
          <table:table-cell table:style-name="Таблица1.A1" office:value-type="string">
            <text:p text:style-name="Standard"><text:span text:style-name="T1">14</text:span><text:span text:style-name="T4">30</text:span><text:span text:style-name="T1">-15</text:span><text:span text:style-name="T4">15</text:span></text:p>
          </table:table-cell>
        </table:table-row>
      </table:table>
      <text:p text:style-name="P5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Утверждаю.</text:p>
      <text:p text:style-name="P9"><text:s text:c="4"/>Директор Краснокутского филиала</text:p>
      <text:p text:style-name="P9"><text:s text:c="5"/>МБОУ «СОШ №4» с.Прохоры____________ <text:s text:c="5"/>Дулова Т.В.</text:p>
      <text:p text:style-name="P11"><text:s text:c="53"/></text:p>
      <text:p text:style-name="P2"/>
      <text:p text:style-name="P8"/>
      <text:p text:style-name="Standard"><text:span text:style-name="T2">РАСПИСАНИЕ ГРУППОВЫХ КОНСУЛЬТАЦИЙ ПО ПОДГОТОВКЕ УЧАЩИХСЯ 9 КЛАССА<text:line-break/> <text:s text:c="3"/>К ИТОГОВОЙ АТТЕСТАЦИИ В ФОРМЕ </text:span><text:span text:style-name="T3">ОГЭ </text:span><text:bookmark text:name="_GoBack"/><text:span text:style-name="T3"><text:s/></text:span><text:span text:style-name="T2">В </text:span><text:span text:style-name="T3">2016-2017 уч. году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/>
            <text:p text:style-name="P2">День </text:p>
            <text:p text:style-name="P2">недели</text:p>
          </table:table-cell>
          <table:table-cell table:style-name="Таблица2.A1" office:value-type="string">
            <text:p text:style-name="P2"/>
            <text:p text:style-name="P2">Предмет</text:p>
          </table:table-cell>
          <table:table-cell table:style-name="Таблица2.A1" office:value-type="string">
            <text:p text:style-name="P2"/>
            <text:p text:style-name="P2">Ф.И.О.</text:p>
            <text:p text:style-name="P2">преподавателя</text:p>
          </table:table-cell>
          <table:table-cell table:style-name="Таблица2.A1" office:value-type="string">
            <text:p text:style-name="P2"/>
            <text:p text:style-name="P2">Кол-во</text:p>
            <text:p text:style-name="P2">сдающих</text:p>
            <text:p text:style-name="P2">экзамен</text:p>
          </table:table-cell>
          <table:table-cell table:style-name="Таблица2.A1" office:value-type="string">
            <text:p text:style-name="P2"><text:s text:c="3"/></text:p>
            <text:p text:style-name="P2"><text:s/>№</text:p>
            <text:p text:style-name="P2">кабинета</text:p>
          </table:table-cell>
          <table:table-cell table:style-name="Таблица2.A1" office:value-type="string">
            <text:p text:style-name="P2"/>
            <text:p text:style-name="P2">Время</text:p>
            <text:p text:style-name="P2">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1">Среда</text:p>
            <text:p text:style-name="P1"/>
          </table:table-cell>
          <table:table-cell table:style-name="Таблица2.A1" office:value-type="string">
            <text:p text:style-name="P1">Математика</text:p>
          </table:table-cell>
          <table:table-cell table:style-name="Таблица2.A1" office:value-type="string">
            <text:p text:style-name="P1">Дулова Т.В.</text:p>
          </table:table-cell>
          <table:table-cell table:style-name="Таблица2.A1" office:value-type="string">
            <text:p text:style-name="P1">13</text:p>
          </table:table-cell>
          <table:table-cell table:style-name="Таблица2.A1" office:value-type="string">
            <text:p text:style-name="P1">№ 28</text:p>
          </table:table-cell>
          <table:table-cell table:style-name="Таблица2.A1" office:value-type="string">
            <text:p text:style-name="Standard"><text:span text:style-name="T1">15</text:span><text:span text:style-name="T4">00</text:span><text:span text:style-name="T1">-16</text:span><text:span text:style-name="T4">00</text:span></text:p>
          </table:table-cell>
        </table:table-row>
        <table:table-row table:style-name="Таблица2.1">
          <table:table-cell table:style-name="Таблица2.A1" office:value-type="string">
            <text:p text:style-name="P1">Пятница</text:p>
            <text:p text:style-name="P1"/>
          </table:table-cell>
          <table:table-cell table:style-name="Таблица2.A1" office:value-type="string">
            <text:p text:style-name="P1">Русский язык</text:p>
          </table:table-cell>
          <table:table-cell table:style-name="Таблица2.A1" office:value-type="string">
            <text:p text:style-name="P1">Тимошенко Ю.В.</text:p>
          </table:table-cell>
          <table:table-cell table:style-name="Таблица2.A1" office:value-type="string">
            <text:p text:style-name="P1">13</text:p>
          </table:table-cell>
          <table:table-cell table:style-name="Таблица2.A1" office:value-type="string">
            <text:p text:style-name="P1">№ 31</text:p>
          </table:table-cell>
          <table:table-cell table:style-name="Таблица2.A1" office:value-type="string">
            <text:p text:style-name="Standard"><text:span text:style-name="T1">15</text:span><text:span text:style-name="T4">00</text:span><text:span text:style-name="T1">-16</text:span><text:span text:style-name="T4">00</text:span></text:p>
          </table:table-cell>
        </table:table-row>
      </table:table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y Wolf</meta:initial-creator>
    <meta:editing-cycles>2</meta:editing-cycles>
    <meta:creation-date>2014-01-30T23:40:00</meta:creation-date>
    <dc:date>2016-11-17T19:12:56.34</dc:date>
    <meta:editing-duration>PT3M8S</meta:editing-duration>
    <meta:generator>OpenOffice.org/3.3$Win32 OpenOffice.org_project/330m20$Build-9567</meta:generator>
    <meta:document-statistic meta:table-count="2" meta:image-count="0" meta:object-count="0" meta:page-count="2" meta:paragraph-count="60" meta:word-count="115" meta:character-count="916"/>
    <meta:user-defined meta:name="AppVersion">14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