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Tahoma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0cm" fo:margin-right="-0.596cm" table:align="margins"/>
    </style:style>
    <style:style style:name="Таблица1.A" style:family="table-column">
      <style:table-column-properties style:column-width="0.847cm" style:rel-column-width="3065*"/>
    </style:style>
    <style:style style:name="Таблица1.B" style:family="table-column">
      <style:table-column-properties style:column-width="5.9cm" style:rel-column-width="21365*"/>
    </style:style>
    <style:style style:name="Таблица1.C" style:family="table-column">
      <style:table-column-properties style:column-width="2.342cm" style:rel-column-width="8482*"/>
    </style:style>
    <style:style style:name="Таблица1.D" style:family="table-column">
      <style:table-column-properties style:column-width="4.987cm" style:rel-column-width="18057*"/>
    </style:style>
    <style:style style:name="Таблица1.E" style:family="table-column">
      <style:table-column-properties style:column-width="4.022cm" style:rel-column-width="145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397cm" fo:margin-bottom="0.397cm"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397cm" fo:margin-bottom="0.397cm" fo:line-height="15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.049cm" fo:margin-bottom="0.049cm" fo:line-height="15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.049cm" fo:margin-bottom="0.049cm" fo:line-height="15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397cm" fo:margin-bottom="0.397cm" fo:line-height="150%" fo:text-align="start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top="0.397cm" fo:margin-bottom="0.397cm" fo:line-height="150%"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 style:list-style-name="L3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Standard" style:list-style-name="L4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ahoma1" style:font-size-complex="14pt" style:font-weight-complex="normal"/>
    </style:style>
    <style:style style:name="P16" style:family="paragraph" style:parent-style-name="Standard" style:list-style-name="WWNum4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 style:list-style-name="WWNum4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 style:list-style-name="L1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3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ahoma1" style:font-size-complex="14pt" style:font-weight-complex="bold"/>
    </style:style>
    <style:style style:name="P24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2pt" fo:font-weight="normal" style:font-name-asian="Times New Roman2" style:font-size-asian="12pt" style:language-asian="ru" style:country-asian="RU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28" style:family="paragraph" style:parent-style-name="Standard" style:list-style-name="L3">
      <style:paragraph-properties fo:margin-top="0.049cm" fo:margin-bottom="0.049cm" fo:line-height="150%" fo:text-align="start" style:justify-single-word="false" fo:background-color="#ffffff">
        <style:background-image/>
      </style:paragraph-properties>
      <style:text-properties fo:language="ru" fo:country="RU"/>
    </style:style>
    <style:style style:name="P29" style:family="paragraph" style:parent-style-name="Standard" style:list-style-name="L4">
      <style:paragraph-properties fo:margin-top="0.049cm" fo:margin-bottom="0.049cm" fo:line-height="150%" fo:text-align="start" style:justify-single-word="false" fo:background-color="#ffffff">
        <style:background-image/>
      </style:paragraph-properties>
    </style:style>
    <style:style style:name="P30" style:family="paragraph" style:parent-style-name="Standard" style:list-style-name="WWNum7">
      <style:paragraph-properties fo:margin-left="0cm" fo:margin-right="0cm" fo:margin-top="0.049cm" fo:margin-bottom="0.049cm" fo:line-height="15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left="0cm" fo:margin-right="0cm" fo:margin-top="0.049cm" fo:margin-bottom="0.049cm" fo:line-height="15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.049cm" fo:margin-bottom="0.049cm" fo:line-height="150%" fo:text-align="start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Arial2" style:font-size-complex="14pt" style:font-weight-complex="normal"/>
    </style:style>
    <style:style style:name="P33" style:family="paragraph" style:parent-style-name="Standard" style:list-style-name="WWNum7">
      <style:paragraph-properties fo:margin-left="0cm" fo:margin-right="0cm" fo:margin-top="0.049cm" fo:margin-bottom="0.049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Arial2" style:font-size-complex="14pt" style:font-weight-complex="normal"/>
    </style:style>
    <style:style style:name="P34" style:family="paragraph" style:parent-style-name="Standard" style:list-style-name="WWNum7">
      <style:paragraph-properties fo:margin-left="0cm" fo:margin-right="0cm" fo:margin-top="0.049cm" fo:margin-bottom="0.049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P35" style:family="paragraph" style:parent-style-name="Standard">
      <style:paragraph-properties fo:margin-left="0cm" fo:margin-right="0cm" fo:margin-top="0.049cm" fo:margin-bottom="0.049cm" fo:line-height="15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ahoma1" style:font-size-complex="14pt" style:font-weight-complex="normal"/>
    </style:style>
    <style:style style:name="T1" style:family="text"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 New Roman2" style:language-asian="ru" style:country-asian="RU" style:font-name-complex="Arial2"/>
    </style:style>
    <style:style style:name="T5" style:family="text">
      <style:text-properties fo:language="ru" fo:country="RU" style:font-name-asian="Times New Roman2" style:language-asian="ru" style:country-asian="RU" style:font-name-complex="Times New Roman2"/>
    </style:style>
    <style:style style:name="T6" style:family="text">
      <style:text-properties fo:color="#0000ff" fo:font-style="italic" style:text-underline-style="solid" style:text-underline-width="auto" style:text-underline-color="font-color" style:font-name-asian="Times New Roman2" style:language-asian="ru" style:country-asian="RU" style:font-style-asian="italic" style:font-name-complex="Times New Roman2" style:font-style-complex="italic"/>
    </style:style>
    <style:style style:name="T7" style:family="text">
      <style:text-properties fo:color="#0000ff" style:font-name="Times New Roman" fo:font-size="14pt" fo:language="ru" fo:country="RU" style:text-underline-style="solid" style:text-underline-width="auto" style:text-underline-color="font-color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font-name-asian="Times New Roman2" style:language-asian="ru" style:country-asian="RU" style:font-name-complex="Arial2"/>
    </style:style>
    <style:style style:name="T9" style:family="text">
      <style:text-properties style:font-name-asian="Times New Roman2" style:language-asian="ru" style:country-asian="RU" style:font-name-complex="Times New Roman2"/>
    </style:style>
    <style:style style:name="T10" style:family="text">
      <style:text-properties fo:font-size="14pt" fo:font-weight="normal" style:font-name-asian="Times New Roman2" style:font-size-asian="14pt" style:language-asian="ru" style:country-asian="RU" style:font-weight-asian="normal" style:font-name-complex="Arial2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Проект «Создание службы медиации и её деятельность в образовательном учреждении»</text:span></text:p>
      <text:p text:style-name="P11"><text:span text:style-name="T8">Актуальность создания школьной </text:span><text:span text:style-name="T4">службы</text:span><text:span text:style-name="T8"> медиации</text:span></text:p>
      <text:p text:style-name="P11"><text:span text:style-name="T10">В соответствии с пунктом 64 Плана первоочередных мероприятий до 2014 года по реализации важнейших положений Национальной стратегии действий в интересах детей на 2012–2017 годы, утверждённого распоряжением Правительства Российской Федерации от 15 октября 2012 г. № 1916-р, в образовательных организациях должны быть организованы службы школьной медиации, обеспечивающие защиту прав детей и создающие условия для формирования безопасного пространства, равных возможностей и защиты их интересов.</text:span></text:p>
      <text:p text:style-name="P2"><text:span text:style-name="T8">Развитие служб школьной медиации в образовательных организациях обусловлено целым рядом причин. </text:span><text:span text:style-name="T9">Находясь в школьном коллективе, мы видим, что количество школьных конфликтов растет. Много конфликтов происходит между родителями и педагогами, учениками и учителями. Но самое страшное - это конфликты в подростковой среде. Решая конфликтные ситуации, дети проявляют агрессию, конфронтацию, противоправные действия. Все это перерастает в перераспределение и завоевание власти и статуса, борьбу за свое место в коллективе и стремление действовать безнаказанно, и становится способом самоутверждения. </text:span><text:span text:style-name="T5">И в </text:span><text:span text:style-name="T9">нашей школе</text:span><text:span text:style-name="T5"> возникают</text:span><text:span text:style-name="T9"> <text:s/>локальные конфликты, </text:span><text:span text:style-name="T5">п</text:span><text:span text:style-name="T9">ри этом их решению уделяется мало внимания. Одной из попыток разрешить сложившуюся ситуацию стало создание школьной службы </text:span><text:span text:style-name="T5">медиации</text:span><text:span text:style-name="T9">. «Служба </text:span><text:span text:style-name="T5">медиации</text:span><text:span text:style-name="T9"> — это новая технология решения конфликтных ситуаций в школе с привлечением детей-медиаторов». Она создает условия «не карательного, а конструктивного разрешения конфликтов». «Это форма социально-психологической помощи всем участникам образовательного процесса в конфликтах, тяжелых жизненных ситуациях, случаях правонарушений обучающихся». Создание такой модели может помочь не только в профилактике и коррекции девиантного поведения обучающихся, но и в создании благоприятного психологического климата образовательного учреждения. «Именно школьная </text:span><text:soft-page-break/><text:span text:style-name="T9">медиация на сегодняшний день способна грамотно помочь в разрешении </text:span><text:span text:style-name="T9">национальных и иных социокультурных конфликтов при помощи независимого посредника — школьного медиатора».</text:span><text:span text:style-name="T5"> Изучив <text:s/>нормативно-правовые документы, администрацией школы было принято решение о создании "Школьной службы медиации", подписан приказ об утверждении состава участников, разработана модель внедрения «Школьной службы медиации» в практику образовательного учреждения. Данная модель рассчитана на 3 года, работа команды медиаторов 34 часа в учебный год, раз в неделю. Но по необходимости дополнительно.</text:span></text:p>
      <text:p text:style-name="P12">Цели и задачи:</text:p>
      <text:p text:style-name="P13">Целью является изучение закономерностей организации и применения медиации как самостоятельного способа решения конфликтов и интеграция ее в деятельность образовательной организации.</text:p>
      <text:p text:style-name="P13">Для достижения указанной цели были поставлены следующие задачи:</text:p>
      <text:list xml:id="list20395545" text:style-name="WWNum4">
        <text:list-item>
          <text:p text:style-name="P16"><text:span text:style-name="T5">Изучить психологический климат учреждения, и</text:span><text:span text:style-name="T9">спользуя методы диагностики конфликтности, выявить ее уровень в образовательной организации до и после внедрения ШС</text:span><text:span text:style-name="T5">М</text:span></text:p>
        </text:list-item>
        <text:list-item>
          <text:p text:style-name="P20">Обучить технологии конструктивного общения и выхода из конфликта всех участников образовательного учреждения</text:p>
        </text:list-item>
        <text:list-item>
          <text:p text:style-name="P20">повысить профессиональную компетенцию педагогов, за счёт изучения технологии по медиации</text:p>
        </text:list-item>
      </text:list>
      <text:p text:style-name="P22">Ресурсы:</text:p>
      <text:list xml:id="list20417011" text:continue-numbering="true" text:style-name="WWNum4">
        <text:list-header>
          <text:p text:style-name="P20">1. Педагоги, родители, ученики, общественные организации</text:p>
          <text:p text:style-name="P20">2. Информационно-методическая литература, электронные ресурсы, нормативно-правовая база</text:p>
          <text:p text:style-name="P20">3. Материально-технические (бумага, принтер, кабинет, компьютер, проектор)</text:p>
        </text:list-header>
      </text:list>
      <text:p text:style-name="P22">Риски:</text:p>
      <text:list xml:id="list20399309" text:style-name="L1">
        <text:list-item>
          <text:p text:style-name="P21">Нехватка практического опыта</text:p>
        </text:list-item>
        <text:list-item>
          <text:p text:style-name="P21">Отсутствии супервизии</text:p>
        </text:list-item>
        <text:list-item>
          <text:p text:style-name="P21"><text:soft-page-break/>Не разрешимые ситуации</text:p>
        </text:list-item>
      </text:list>
      <text:p text:style-name="P22">Этапы реализации проек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 <text:span text:style-name="T3">п/п</text:span></text:p>
          </table:table-cell>
          <table:table-cell table:style-name="Таблица1.A1" office:value-type="string">
            <text:p text:style-name="P9">Подготовительный </text:p>
          </table:table-cell>
          <table:table-cell table:style-name="Таблица1.A1" office:value-type="string">
            <text:p text:style-name="P8">Сроки </text:p>
          </table:table-cell>
          <table:table-cell table:style-name="Таблица1.A1" office:value-type="string">
            <text:p text:style-name="P8">Ответственные </text:p>
          </table:table-cell>
          <table:table-cell table:style-name="Таблица1.E1" office:value-type="string">
            <text:p text:style-name="P8">Методы и</text:p>
            <text:p text:style-name="P8">приёмы 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24">Изучение документации по созданию школьной службы медиации, опыта других организаций</text:p>
          </table:table-cell>
          <table:table-cell table:style-name="Таблица1.A2" office:value-type="string">
            <text:p text:style-name="P8">Октябрь 2016</text:p>
          </table:table-cell>
          <table:table-cell table:style-name="Таблица1.A2" office:value-type="string">
            <text:p text:style-name="P8">Ботячкова М.В.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3"><text:span text:style-name="T5">Ф</text:span><text:span text:style-name="T9">ормирование команды инициаторов и освоение ими навыков ведущих программ примирения на базе концепции восстановительной медиации</text:span></text:p>
            <text:p text:style-name="P24"/>
            <text:p text:style-name="P24"/>
          </table:table-cell>
          <table:table-cell table:style-name="Таблица1.A2" office:value-type="string">
            <text:p text:style-name="P8">Ноябрь 2016</text:p>
          </table:table-cell>
          <table:table-cell table:style-name="Таблица1.A2" office:value-type="string">
            <text:p text:style-name="P8">Администрация школы</text:p>
          </table:table-cell>
          <table:table-cell table:style-name="Таблица1.E2" office:value-type="string">
            <text:p text:style-name="P8">беседа</text:p>
            <text:p text:style-name="P8">круглый стол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3"><text:span text:style-name="T5">Р</text:span><text:span text:style-name="T9">азработка формы по сбору информации, мониторингу и оценке, анализ деятельности и корректировка, определение путей развития</text:span></text:p>
          </table:table-cell>
          <table:table-cell table:style-name="Таблица1.A2" office:value-type="string">
            <text:p text:style-name="P8">Ноябрь - декабрь 2016</text:p>
          </table:table-cell>
          <table:table-cell table:style-name="Таблица1.A2" office:value-type="string">
            <text:p text:style-name="P8">Команда <text:s/>медиаторов</text:p>
          </table:table-cell>
          <table:table-cell table:style-name="Таблица1.E2" office:value-type="string">
            <text:p text:style-name="P8">дискусс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6">Основной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24">Проведение круглых столов для родителей и обучающихся с целью привлечения их к данной работе</text:p>
          </table:table-cell>
          <table:table-cell table:style-name="Таблица1.A2" office:value-type="string">
            <text:p text:style-name="P8">Декабрь 2016— март 2017</text:p>
          </table:table-cell>
          <table:table-cell table:style-name="Таблица1.A2" office:value-type="string">
            <text:p text:style-name="P8">Команда <text:s/>медиаторов</text:p>
          </table:table-cell>
          <table:table-cell table:style-name="Таблица1.E2" office:value-type="string">
            <text:p text:style-name="P8">Круглый стол, беседа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B7" office:value-type="string">
            <text:p text:style-name="P1"><text:span text:style-name="T4">Обучение родителей и <text:s text:c="3"/>учащихся (создание «групп равных»)</text:span><text:span text:style-name="T8"> проявивших интерес к работе создаваемой службы школьной медиации</text:span></text:p>
          </table:table-cell>
          <table:table-cell table:style-name="Таблица1.A2" office:value-type="string">
            <text:p text:style-name="P8">Февраль-март 2017</text:p>
          </table:table-cell>
          <table:table-cell table:style-name="Таблица1.A2" office:value-type="string">
            <text:p text:style-name="P8">Команда медиаторов, с <text:span text:style-name="T8">привлечением сотрудников образовательной организации, прошедших обучение по программе "Школьная медиация".</text:span></text:p>
          </table:table-cell>
          <table:table-cell table:style-name="Таблица1.E2" office:value-type="string">
            <text:p text:style-name="P8">Семинары-тренинги</text:p>
            <text:p text:style-name="P8"/>
            <text:p text:style-name="P8"/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8">Работа по составленному плану проекта</text:p>
          </table:table-cell>
          <table:table-cell table:style-name="Таблица1.A2" office:value-type="string">
            <text:p text:style-name="P8">Апрель 2017- март <text:soft-page-break/>2019</text:p>
          </table:table-cell>
          <table:table-cell table:style-name="Таблица1.A2" office:value-type="string">
            <text:p text:style-name="P8">Команда медиаторов, «группа равных», <text:s/><text:span text:style-name="T8">органы </text:span><text:soft-page-break/><text:span text:style-name="T8">государственно-общественного </text:span><text:span text:style-name="T8">управления образовательной организации (совет школы, родительский комитет, классным, общешкольным собранием, попечительским советом и другими), взаимодействия <text:s/>со всеми структурными подразделениями образовательной организации, комиссией по делам несовершеннолетних и защите их прав, органами и организациями системы профилактики безнадзорности и правонарушений, опеки и попечительства, дополнительного образования</text:span></text:p>
          </table:table-cell>
          <table:table-cell table:style-name="Таблица1.E2" office:value-type="string">
            <text:p text:style-name="P8">Анкетирование, беседа, тренинги, <text:soft-page-break/>круглые столы, дискуссии, просмот-</text:p>
            <text:p text:style-name="P8">ры роликов, соцфильмов, встречи со специалистами, презентации, составление буклетов, газеты и др.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Аналитический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25"><text:s/>Апробация практической работы службы школьной медиации по вопросам предупреждения и разрешения конфликтов, а также первичная оценка эффективности деятельности службы школьной медиации</text:p>
          </table:table-cell>
          <table:table-cell table:style-name="Таблица1.A2" office:value-type="string">
            <text:p text:style-name="P8">Май 2017</text:p>
            <text:p text:style-name="P8">май 2018</text:p>
            <text:p text:style-name="P8">апрель 2019</text:p>
          </table:table-cell>
          <table:table-cell table:style-name="Таблица1.A2" office:value-type="string">
            <text:p text:style-name="P8">Команда медиаторов</text:p>
          </table:table-cell>
          <table:table-cell table:style-name="Таблица1.E2" office:value-type="string">
            <text:p text:style-name="P8">Анкетирование, тестирова</text:p>
            <text:p text:style-name="P8">ние, дискуссия</text:p>
            <text:p text:style-name="P8">рефлекссия</text:p>
          </table:table-cell>
        </table:table-row>
        <text:soft-page-break/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3"><text:span text:style-name="T5">А</text:span><text:span text:style-name="T9">нализ всей проделанной работы, сопоставление </text:span><text:span text:style-name="T9">конечных результатов (материальный, визуальный и педагогический) своей деятельности с намеченной целью</text:span></text:p>
          </table:table-cell>
          <table:table-cell table:style-name="Таблица1.A2" office:value-type="string">
            <text:p text:style-name="P8">май2019</text:p>
          </table:table-cell>
          <table:table-cell table:style-name="Таблица1.A2" office:value-type="string">
            <text:p text:style-name="P8">Команда медиаторов, администрация</text:p>
          </table:table-cell>
          <table:table-cell table:style-name="Таблица1.E2" office:value-type="string">
            <text:p text:style-name="P8">Выводы </text:p>
          </table:table-cell>
        </table:table-row>
      </table:table>
      <text:p text:style-name="P27"/>
      <text:p text:style-name="P22">Ожидаемый результат:</text:p>
      <text:list xml:id="list20404699" text:style-name="WWNum7">
        <text:list-item>
          <text:list>
            <text:list-header>
              <text:p text:style-name="P30"><text:span text:style-name="T8">1. </text:span><text:span text:style-name="T4"><text:s/>Создание</text:span><text:span text:style-name="T8"> безопасной среды </text:span><text:span text:style-name="T4">в образовательном учреждении</text:span><text:span text:style-name="T8">, способствующей непрерывности формирования психически, физически и нравственно здоровой личности ребёнка в образовательной организации и </text:span><text:span text:style-name="T4">с социуме. Снижение конфликтных ситуаций на 15%</text:span></text:p>
            </text:list-header>
          </text:list>
          <text:p text:style-name="P33">2. Защита прав и интересов детей и подростков, профилактика правонарушений, помощь детям и семьям, оказавшимся в трудной жизненной ситуации</text:p>
          <text:p text:style-name="P30"><text:span text:style-name="T8">3. </text:span><text:span text:style-name="T4">С</text:span><text:span text:style-name="T8">одействие позитивной социализации, а также ресоциализации несовершеннолетних, отбывающих или отбывших наказание в местах лишения и ограничения свободы, исправительных учреждениях, а также тех, кто не достиг возраста привлечения к уголовной ответственности, предотвращение повторных правонарушений.</text:span></text:p>
          <text:p text:style-name="P30"><text:span text:style-name="T8">4. </text:span><text:span text:style-name="T4">Повышение профессиональной компетентности <text:s/>разрешения конфликтных ситуаций педагогов за счёт изучения технологии медиации на 80%.</text:span></text:p>
          <text:p text:style-name="P34">Критерии успешности:</text:p>
          <text:p text:style-name="P33">1. Снижение количества повторных конфликтных случаев</text:p>
          <text:p text:style-name="P33">2. Динамика повышения участия родителей и «групп равных» в работе медиатора</text:p>
          <text:p text:style-name="P33">3. Активная деятельность педагогов по технологии конструктивного общения</text:p>
        </text:list-item>
      </text:list>
      <text:p text:style-name="P19"/>
      <text:p text:style-name="P12">Содержание проекта</text:p>
      <text:p text:style-name="P13">Наша деятельность в рамках данного направления регламентируется Законами Российской Федерации и региональными документами.</text:p>
      <text:p text:style-name="P4"><text:soft-page-break/><text:span text:style-name="T9">«Школьная служба медиации» рассматривается нами как педагогическое и детское объединение. Работает она параллельно с «Комиссией по урегулированию </text:span><text:span text:style-name="T9">споров между участниками образовательных отношений». У этих структурных подразделений образовательного учреждения разные функции. Комиссия может принимать решения о дисциплинарном взыскании, которое обязательно к исполнению. А «Школьная служба медиации» ориентирована на восстановительные практики, результатом которых становится выработка сторонами решений и их самостоятельное и добровольное исполнение. Данный принцип зафиксирован в «Стандартах восстановительной медиации». Важно отметить, что "Школьная служба медиации" не проводит расследования по конфликтным делам, а действует только на принципе добровольности. При этом результаты работы службы могут быть учтены комиссией при вынесении решения. Либо </text:span><text:span text:style-name="T5">к</text:span><text:span text:style-name="T9">омиссия может направлять заявки в «Школьную службу медиации».</text:span></text:p>
      <text:p text:style-name="P13">Основой работы служб примирения является восстановительная медиация.</text:p>
      <text:p text:style-name="P13">Создание школьного детского объединения детей-медиаторов соответствует «Федеральному государственному образовательному стандарту основного общего образования, так как оно ориентировано на развитие личности выпускника: «…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; готовности и способности вести диалог с другими людьми и достигать в нѐм взаимопонимания; освоение социальных норм, правил поведения, ролей и форм социальной жизни в группах и сообществах».</text:p>
      <text:p text:style-name="P10">Правовая основа организации служб школьной медиации в образовательных организациях</text:p>
      <text:p text:style-name="P32">1. Конституция Российской Федерации</text:p>
      <text:p text:style-name="P32">2. Гражданский кодекс Российской Федерации</text:p>
      <text:p text:style-name="P32">3. Семейный кодекс Российской Федерации</text:p>
      <text:p text:style-name="P32">4. Федеральный закон от 24 июля 1998 г. № 124-ФЗ "Об основных гарантиях прав <text:soft-page-break/>ребёнка в Российской Федерации"</text:p>
      <text:p text:style-name="P5"><text:span text:style-name="T8">5. Федеральный закон от 29 декабря 2012 г. № 273-ФЗ "Об образовании в </text:span><text:span text:style-name="T8">Российской Федерации"</text:span></text:p>
      <text:p text:style-name="P32">6. Конвенция о правах ребёнка</text:p>
      <text:p text:style-name="P32">7. Конвенции о защите прав детей и сотрудничестве, заключенные в г. Гааге, 1980, 1996, 2007 годов</text:p>
      <text:list xml:id="list20386755" text:style-name="L2">
        <text:list-item>
          <text:p text:style-name="P31"><text:span text:style-name="T8">Федеральный закон от 27 июля 2010 г. N 193-ФЗ "Об альтернативной процедуре урегулирования споров с участием посредника (процедуре медиации)</text:span><text:span text:style-name="T9"> </text:span></text:p>
        </text:list-item>
      </text:list>
      <text:p text:style-name="P6"><text:span text:style-name="T5">П</text:span><text:span text:style-name="T9">еречень документация ШС</text:span><text:span text:style-name="T5">М</text:span><text:span text:style-name="T9">:</text:span></text:p>
      <text:list xml:id="list20389291" text:style-name="L3">
        <text:list-item>
          <text:p text:style-name="P17"><text:span text:style-name="T5">П</text:span><text:span text:style-name="T9">риказ директора школы о создании Школьной службы </text:span><text:span text:style-name="T5">медиации</text:span></text:p>
        </text:list-item>
        <text:list-item>
          <text:p text:style-name="P14">Положение о службе</text:p>
        </text:list-item>
        <text:list-item>
          <text:p text:style-name="P17"><text:span text:style-name="T5">Д</text:span><text:span text:style-name="T9">олжностная инструкция куратора службы</text:span></text:p>
        </text:list-item>
        <text:list-item>
          <text:p text:style-name="P17"><text:span text:style-name="T5">Ф</text:span><text:span text:style-name="T9">ормы обращений в ШС</text:span><text:span text:style-name="T5">М</text:span><text:span text:style-name="T9">, отчетов</text:span></text:p>
        </text:list-item>
        <text:list-item>
          <text:p text:style-name="P17"><text:span text:style-name="T5">Ж</text:span><text:span text:style-name="T9">урнал регистрации поступивших обращений по разрешению конфликтных ситуаций</text:span></text:p>
        </text:list-item>
        <text:list-item>
          <text:p text:style-name="P17"><text:span text:style-name="T5">К</text:span><text:span text:style-name="T9">одекс сотрудничества членов ШС</text:span><text:span text:style-name="T5">М</text:span></text:p>
        </text:list-item>
        <text:list-item>
          <text:p text:style-name="P17"><text:span text:style-name="T5">И</text:span><text:span text:style-name="T9">нформационные листы о работе ШС</text:span><text:span text:style-name="T5">М</text:span></text:p>
        </text:list-item>
        <text:list-item>
          <text:p text:style-name="P17"><text:span text:style-name="T5">П</text:span><text:span text:style-name="T9">рограмма сопровождения учащихся ШС</text:span><text:span text:style-name="T5">М</text:span></text:p>
        </text:list-item>
        <text:list-item>
          <text:p text:style-name="P17"><text:span text:style-name="T5">П</text:span><text:span text:style-name="T9">рограмма занятий; план работы (</text:span><text:span text:style-name="T5">четверть</text:span><text:span text:style-name="T9">)</text:span></text:p>
        </text:list-item>
        <text:list-item>
          <text:p text:style-name="P28"><text:span text:style-name="T1">Правовые документы на сайте школы </text:span><text:a xlink:type="simple" xlink:href="http://krasnyikutshcola.narod.ru/">http://krasnyikutshcola.narod.ru/</text:a><text:span text:style-name="T1"> </text:span></text:p>
        </text:list-item>
      </text:list>
      <text:p text:style-name="P23">Электронные ресурсы: </text:p>
      <text:list xml:id="list20377494" text:style-name="L4">
        <text:list-item>
          <text:p text:style-name="P29"><text:span text:style-name="T2">Концепция развития до 2017 года сети служб медиации в целях реализации восстановительного правосудия в отношении детей, в том числе совершивших общественно опасные деяния, но не достигших возраста, с которого наступает уголовная ответственность в Российской Федерации<text:line-break/>(утв.</text:span><text:a xlink:type="simple" xlink:href="http://infourok.ru/go.html?href=http%3A%2F%2Finfourok.ru%2Fgo.html%3Fhref%3Dhttp%253A%252F%252Fwww.garant.ru%252Fproducts%252Fipo%252Fprime%252Fdoc%252F70608642%252F%25230"><text:span text:style-name="T7">распоряжением</text:span></text:a><text:span text:style-name="T2">Правительства РФ от 30 июля 2014г. №1430-р)</text:span></text:p>
        </text:list-item>
        <text:list-item>
          <text:p text:style-name="P18"><text:span text:style-name="T9">Коновалов А. Ю. Методические рекомендации по созданию и поддержке школьных служб примирения.</text:span><text:span text:style-name="T6">www.школьные-службы-примирения.рф</text:span></text:p>
          <text:p text:style-name="P15"><text:soft-page-break/><text:line-break/></text:p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Tahoma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0M26S</meta:editing-duration>
    <meta:editing-cycles>4</meta:editing-cycles>
    <meta:generator>OpenOffice.org/3.3$Win32 OpenOffice.org_project/330m20$Build-9567</meta:generator>
    <dc:date>2016-11-10T00:23:38.12</dc:date>
    <meta:document-statistic meta:table-count="1" meta:image-count="0" meta:object-count="0" meta:page-count="8" meta:paragraph-count="110" meta:word-count="1231" meta:character-count="10030"/>
    <meta:user-defined meta:name="Info 1"/>
    <meta:user-defined meta:name="Info 2"/>
    <meta:user-defined meta:name="Info 3"/>
    <meta:user-defined meta:name="Info 4"/>
  </office:meta>
</office:document-meta>
</file>