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68cm" fo:margin-left="-0.191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6.167cm"/>
    </style:style>
    <style:style style:name="Таблица1.C" style:family="table-column">
      <style:table-column-properties style:column-width="3.886cm"/>
    </style:style>
    <style:style style:name="Таблица1.D" style:family="table-column">
      <style:table-column-properties style:column-width="3.5cm"/>
    </style:style>
    <style:style style:name="Таблица1.1" style:family="table-row">
      <style:table-row-properties style:min-row-height="1.93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D2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3"/>Утверждаю.</text:p>
      <text:p text:style-name="P2"><text:s text:c="32"/><text:tab/><text:tab/> <text:s text:c="14"/>Директор Краснокутского филиала </text:p>
      <text:p text:style-name="P2"><text:s text:c="31"/><text:tab/><text:tab/> <text:s text:c="14"/>МБОУ «СОШ № 4» с.Прохоры:</text:p>
      <text:p text:style-name="P2"><text:s/>__________ Дулова Т.В.</text:p>
      <text:p text:style-name="P6"><text:span text:style-name="T1"><text:s/>ПЛАН - ГРАФИК</text:span></text:p>
      <text:p text:style-name="P5"><text:s text:c="19"/>подготовки учащихся 11 класса к государственной ( итоговой)</text:p>
      <text:p text:style-name="P6"><text:span text:style-name="T1"><text:s text:c="9"/>аттестации в форме ЕГЭ в Краснокутском филиале МБОУ «СОШ №4» с.Прохоры</text:span> <text:s text:c="8"/></text:p>
      <text:p text:style-name="P6"><text:span text:style-name="T1">2016 – 2017 учебном году</text:span></text:p>
      <text:p text:style-name="P5"><text:s text:c="4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Вид деятельности</text:p>
          </table:table-cell>
          <table:table-cell table:style-name="Таблица1.A1" office:value-type="string">
            <text:p text:style-name="Standard"><text:s text:c="11"/>Мероприятия</text:p>
          </table:table-cell>
          <table:table-cell table:style-name="Таблица1.A1" office:value-type="string">
            <text:p text:style-name="Standard">Сроки</text:p>
          </table:table-cell>
          <table:table-cell table:style-name="Таблица1.A1" office:value-type="string">
            <text:p text:style-name="Standard">Ответственный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<text:s text:c="48"/>1.Подготовительный этап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"><text:s text:c="58"/>сентябр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Организационно-</text:p>
            <text:p text:style-name="Standard">методическая работа</text:p>
          </table:table-cell>
          <table:table-cell table:style-name="Таблица1.A1" office:value-type="string">
            <text:p text:style-name="Standard">1.Утверждение плана- графика</text:p>
            <text:p text:style-name="Standard">подготовки к ЕГЭ</text:p>
          </table:table-cell>
          <table:table-cell table:style-name="Таблица1.A1" office:value-type="string">
            <text:p text:style-name="Standard">06.09.15г.</text:p>
          </table:table-cell>
          <table:table-cell table:style-name="Таблица1.A1" office:value-type="string">
            <text:p text:style-name="Standard">Зам.по УВР</text:p>
            <text:p text:style-name="Standard">Руководители МО</text:p>
          </table:table-cell>
        </table:table-row>
        <table:table-row table:style-name="Таблица1.1">
          <table:table-cell table:style-name="Таблица1.A1" office:value-type="string">
            <text:p text:style-name="Standard">Нормативные документы</text:p>
          </table:table-cell>
          <table:table-cell table:style-name="Таблица1.A1" office:value-type="string">
            <text:p text:style-name="Standard">Приказ о назначении лица, ответственного</text:p>
            <text:p text:style-name="Standard">за создание базы данных</text:p>
          </table:table-cell>
          <table:table-cell table:style-name="Таблица1.A1" office:value-type="string">
            <text:p text:style-name="Standard">06.09.15 г.</text:p>
          </table:table-cell>
          <table:table-cell table:style-name="Таблица1.A1" office:value-type="string">
            <text:p text:style-name="Standard">Директор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учащимися</text:p>
          </table:table-cell>
          <table:table-cell table:style-name="Таблица1.A1" office:value-type="string">
            <text:p text:style-name="Standard">Индивидуальные консультации учащихся, групповые консультации,</text:p>
            <text:p text:style-name="Standard">работа предметных кружков</text:p>
          </table:table-cell>
          <table:table-cell table:style-name="Таблица1.A1" office:value-type="string">
            <text:p text:style-name="Standard">весь период</text:p>
          </table:table-cell>
          <table:table-cell table:style-name="Таблица1.A1" office:value-type="string">
            <text:p text:style-name="Standard">Учителя-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родителями</text:p>
          </table:table-cell>
          <table:table-cell table:style-name="Таблица1.A1" office:value-type="string">
            <text:p text:style-name="Standard">Индивидуальные консультации родителей</text:p>
          </table:table-cell>
          <table:table-cell table:style-name="Таблица1.A1" office:value-type="string">
            <text:p text:style-name="Standard">по мере необходимости</text:p>
          </table:table-cell>
          <table:table-cell table:style-name="Таблица1.A1" office:value-type="string">
            <text:p text:style-name="Standard">Станицкая Т.С.., кл. руководитель 11 класса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педагогическим коллективом</text:p>
          </table:table-cell>
          <table:table-cell table:style-name="Таблица1.A1" office:value-type="string">
            <text:p text:style-name="Standard">1.Информационная работа</text:p>
            <text:p text:style-name="Standard"/>
            <text:p text:style-name="Standard">2.МО « Гуманитарии», «Естественные науки» по теме «Подготовка учащихся к новому виду аттестации»</text:p>
            <text:p text:style-name="Standard">3.Работа с кл. руководителем 11 класса:</text:p>
            <text:p text:style-name="Standard">- контроль успеваемости и посещаемости учащихся</text:p>
          </table:table-cell>
          <table:table-cell table:style-name="Таблица1.A1" office:value-type="string">
            <text:p text:style-name="Standard">весь период</text:p>
            <text:p text:style-name="Standard"/>
            <text:p text:style-name="Standard"/>
            <text:p text:style-name="Standard">28.09 16 г.</text:p>
            <text:p text:style-name="Standard"/>
            <text:p text:style-name="Standard"/>
            <text:p text:style-name="Standard"/>
            <text:p text:style-name="Standard">весь период</text:p>
          </table:table-cell>
          <table:table-cell table:style-name="Таблица1.A1" office:value-type="string">
            <text:p text:style-name="Standard">Пестунова Л.П.</text:p>
            <text:p text:style-name="Standard"/>
            <text:p text:style-name="Standard"/>
            <text:p text:style-name="Standard">Глущенко В.И., руководитель МС</text:p>
            <text:p text:style-name="Standard"/>
            <text:p text:style-name="Standard"/>
            <text:p text:style-name="Standard">Пестунова Л.П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<text:s text:c="58"/>октябрь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Standard">Организационно-</text:p>
            <text:p text:style-name="Standard">методическая работа</text:p>
          </table:table-cell>
          <table:table-cell table:style-name="Таблица1.A1" office:value-type="string">
            <text:p text:style-name="Standard">1.Подготовка информационного стенда «ЕГЭ»</text:p>
            <text:p text:style-name="Standard">2.Создание перечня учебной литературы и материалов по подготовке к ЕГЭ</text:p>
          </table:table-cell>
          <table:table-cell table:style-name="Таблица1.A1" office:value-type="string">
            <text:p text:style-name="Standard"/>
            <text:p text:style-name="Standard">до 03.10.16г.</text:p>
            <text:p text:style-name="Standard"/>
            <text:p text:style-name="Standard"/>
            <text:p text:style-name="Standard">до 10.10.16 г.</text:p>
          </table:table-cell>
          <table:table-cell table:style-name="Таблица1.A1" office:value-type="string">
            <text:p text:style-name="Standard">Пестунова Л.П.</text:p>
            <text:p text:style-name="Standard"/>
            <text:p text:style-name="Standard"/>
            <text:p text:style-name="Standard">Пестунова Л.П.,</text:p>
            <text:p text:style-name="Standard">учителя-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Standard">Нормативные документы</text:p>
          </table:table-cell>
          <table:table-cell table:style-name="Таблица1.A1" office:value-type="string">
            <text:p text:style-name="Standard">1.Создание ведомости учета ознакомления <text:s/>учащихся и родителей с Положением по ЕГЭ</text:p>
            <text:p text:style-name="Standard">2.Подготовка базы данных об участниках ЕГЭ</text:p>
            <text:p text:style-name="Standard">3.Ознакомление с демоверсиями ЕГЭ по предметам, выбранным учащимися</text:p>
          </table:table-cell>
          <table:table-cell table:style-name="Таблица1.A1" office:value-type="string">
            <text:p text:style-name="Standard">17.10.16г.</text:p>
            <text:p text:style-name="Standard"/>
            <text:p text:style-name="Standard"/>
            <text:p text:style-name="Standard"/>
            <text:p text:style-name="Standard">21.10.16 г.</text:p>
            <text:p text:style-name="Standard"/>
            <text:p text:style-name="Standard"/>
            <text:p text:style-name="Standard">21.10.16 г.</text:p>
          </table:table-cell>
          <table:table-cell table:style-name="Таблица1.A1" office:value-type="string">
            <text:p text:style-name="Standard">Пестунова Л.П.,</text:p>
            <text:p text:style-name="Standard">Станицкая Т.С</text:p>
            <text:p text:style-name="Standard"/>
            <text:p text:style-name="Standard"/>
            <text:p text:style-name="Standard">Пестунова Л.П.,</text:p>
            <text:p text:style-name="Standard">Станицкая Т.С.</text:p>
            <text:p text:style-name="Standard"/>
            <text:p text:style-name="Standard">Пестунова Л.П.,</text:p>
            <text:p text:style-name="Standard">Учитель информатики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>Работа с учащимися</text:p>
          </table:table-cell>
          <table:table-cell table:style-name="Таблица1.A1" office:value-type="string">
            <text:p text:style-name="Standard"/>
            <text:p text:style-name="Standard">1.Работа по тренировке заполнения бланков ЕГЭ</text:p>
            <text:p text:style-name="Standard">2. Индивидуальные консультации учащихся, групповые консультации,</text:p>
            <text:p text:style-name="Standard">работа предметных кружков</text:p>
            <text:p text:style-name="Standard">3.Мониторинг предпочтений профессиональной ориентации школьников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>весь период</text:p>
            <text:p text:style-name="Standard"/>
            <text:p text:style-name="Standard"/>
            <text:p text:style-name="Standard"/>
            <text:p text:style-name="Standard">до 26.09.16г</text:p>
            <text:p text:style-name="Standard"/>
          </table:table-cell>
          <table:table-cell table:style-name="Таблица1.A1" office:value-type="string">
            <text:p text:style-name="Standard"/>
            <text:p text:style-name="Standard">Учителя-предметники</text:p>
            <text:p text:style-name="Standard"/>
            <text:p text:style-name="Standard">Учителя-предметники</text:p>
            <text:p text:style-name="Standard"/>
            <text:p text:style-name="Standard"/>
            <text:p text:style-name="Standard">Пестунова Л.П.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родителями</text:p>
          </table:table-cell>
          <table:table-cell table:style-name="Таблица1.A1" office:value-type="string">
            <text:p text:style-name="Standard">1.Индивидуальное информирование и консультирование по вопросам ЕГЭ</text:p>
          </table:table-cell>
          <table:table-cell table:style-name="Таблица1.A1" office:value-type="string">
            <text:p text:style-name="Standard">по мере необходимости</text:p>
          </table:table-cell>
          <table:table-cell table:style-name="Таблица1.A1" office:value-type="string">
            <text:p text:style-name="Standard">Станицкая Т.С.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Работа с педагогическим коллективом</text:p>
          </table:table-cell>
          <table:table-cell table:style-name="Таблица1.A1" office:value-type="string">
            <text:p text:style-name="Standard">1.Работа с кл. руководителем и учителями-предметниками по изучению индивидуальных особенностей учащихся с целью выработки оптимальной стратегии подготовки к экзаменам в форме ЕГЭ</text:p>
          </table:table-cell>
          <table:table-cell table:style-name="Таблица1.A1" office:value-type="string">
            <text:p text:style-name="Standard"/>
            <text:p text:style-name="Standard"/>
            <text:p text:style-name="Standard">весь период</text:p>
          </table:table-cell>
          <table:table-cell table:style-name="Таблица1.A1" office:value-type="string">
            <text:p text:style-name="Standard">Пестунова Л.П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Standard"><text:s text:c="58"/><text:span text:style-name="T1">ноябр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Организационно-</text:p>
            <text:p text:style-name="Standard">методическая работа</text:p>
          </table:table-cell>
          <table:table-cell table:style-name="Таблица1.A1" office:value-type="string">
            <text:p text:style-name="Standard">1.Подготовка материала для проведения пробного внутришкольного ЕГЭ</text:p>
            <text:p text:style-name="Standard">2.Разработка анкеты для анализа пробного ЕГЭ</text:p>
            <text:p text:style-name="Standard">3.Анализ результатов внутришкольного ЕГЭ</text:p>
          </table:table-cell>
          <table:table-cell table:style-name="Таблица1.A1" office:value-type="string">
            <text:p text:style-name="Standard">до 15.11.16г.</text:p>
          </table:table-cell>
          <table:table-cell table:style-name="Таблица1.A1" office:value-type="string">
            <text:p text:style-name="Standard">Пестунова Л.П.<text:line-break/>Глущенко В.И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Нормативные документы</text:p>
          </table:table-cell>
          <table:table-cell table:style-name="Таблица1.A1" office:value-type="string">
            <text:p text:style-name="Standard">1.Подготовка электронного варианта базы данных об участниках ЕГЭ</text:p>
            <text:p text:style-name="Standard">2.Сбор копий паспортов учащихся 11 класса</text:p>
            <text:p text:style-name="Standard">3.Приказ о проведении пробного школьного ЕГЭ</text:p>
          </table:table-cell>
          <table:table-cell table:style-name="Таблица1.A1" office:value-type="string">
            <text:p text:style-name="Standard"/>
            <text:p text:style-name="Standard">до 15. 11.16 г.</text:p>
            <text:p text:style-name="Standard"/>
            <text:p text:style-name="Standard"/>
            <text:p text:style-name="Standard">до 11.11.16 г.</text:p>
            <text:p text:style-name="Standard"/>
            <text:p text:style-name="Standard">До 15.11.16 г.</text:p>
          </table:table-cell>
          <table:table-cell table:style-name="Таблица1.A1" office:value-type="string">
            <text:p text:style-name="Standard"/>
            <text:p text:style-name="Standard">Пестунова Л.П.<text:line-break/></text:p>
            <text:p text:style-name="Standard"/>
            <text:p text:style-name="Standard">Станицкая Т.С.</text:p>
            <text:p text:style-name="Standard"/>
            <text:p text:style-name="Standard">Директор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Работа с учащимися</text:p>
          </table:table-cell>
          <table:table-cell table:style-name="Таблица1.A1" office:value-type="string">
            <text:p text:style-name="Standard">1.Репетиционный экзамен по русскому языку в форме ЕГЭ в11 классе</text:p>
            <text:p text:style-name="Standard"/>
            <text:p text:style-name="Standard">2. Репетиционный экзамен по математике в форме ЕГЭ в 11 классе</text:p>
            <text:p text:style-name="Standard"/>
            <text:p text:style-name="Standard"/>
          </table:table-cell>
          <table:table-cell table:style-name="Таблица1.A1" office:value-type="string">
            <text:p text:style-name="Standard"/>
            <text:p text:style-name="Standard">16.11.16 г.</text:p>
            <text:p text:style-name="Standard"/>
            <text:p text:style-name="Standard"/>
            <text:p text:style-name="Standard">23.11.16 г.</text:p>
            <text:p text:style-name="Standard"/>
          </table:table-cell>
          <table:table-cell table:style-name="Таблица1.A1" office:value-type="string">
            <text:p text:style-name="Standard">Администрация,</text:p>
            <text:p text:style-name="Standard">Глущенко В.И.</text:p>
            <text:p text:style-name="Standard">Пестунова Л.П.</text:p>
            <text:p text:style-name="Standard"/>
            <text:p text:style-name="Standard">Администрация,</text:p>
            <text:p text:style-name="Standard">Глущенко В.И.</text:p>
            <text:p text:style-name="Standard">Янкова Т.А.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родителями</text:p>
          </table:table-cell>
          <table:table-cell table:style-name="Таблица1.A1" office:value-type="string">
            <text:p text:style-name="Standard">1.Индивидуальное консультирование и информирование по вопросам ЕГЭ</text:p>
            <text:p text:style-name="Standard">2.Информирование о результатах внутришкольного</text:p>
            <text:p text:style-name="Standard">ЕГЭ и ГИА по русскому языку и математике</text:p>
          </table:table-cell>
          <table:table-cell table:style-name="Таблица1.A1" office:value-type="string">
            <text:p text:style-name="Standard">по мере необходимости</text:p>
            <text:p text:style-name="Standard"/>
            <text:p text:style-name="Standard"/>
            <text:p text:style-name="Standard">до 30.11.16 г.</text:p>
          </table:table-cell>
          <table:table-cell table:style-name="Таблица1.A1" office:value-type="string">
            <text:p text:style-name="Standard">Станицкая Т.С.</text:p>
            <text:p text:style-name="Standard">Пестунова Л.П.</text:p>
            <text:p text:style-name="Standard"/>
            <text:p text:style-name="Standard"/>
            <text:p text:style-name="Standard">Станицкая Т.С.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педагогическим коллективом</text:p>
          </table:table-cell>
          <table:table-cell table:style-name="Таблица1.A1" office:value-type="string">
            <text:p text:style-name="Standard">Информирование по вопросам подготовки к ЕГЭ</text:p>
          </table:table-cell>
          <table:table-cell table:style-name="Таблица1.A1" office:value-type="string">
            <text:p text:style-name="Standard">весь период</text:p>
          </table:table-cell>
          <table:table-cell table:style-name="Таблица1.A1" office:value-type="string">
            <text:p text:style-name="Standard">Дулова Т.В.,</text:p>
            <text:p text:style-name="Standard">Пестунова Л.П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Standard"><text:s text:c="58"/><text:span text:style-name="T1">декабр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Организационно-</text:p>
            <text:p text:style-name="Standard">методическая работа</text:p>
          </table:table-cell>
          <table:table-cell table:style-name="Таблица1.A1" office:value-type="string">
            <text:p text:style-name="Standard">1.Подготовка материалов (информационных, наглядных) к выступлению на родительском собрании</text:p>
            <text:p text:style-name="Standard"/>
          </table:table-cell>
          <table:table-cell table:style-name="Таблица1.A1" office:value-type="string">
            <text:p text:style-name="Standard">до 22.12.16 г.</text:p>
          </table:table-cell>
          <table:table-cell table:style-name="Таблица1.D22" office:value-type="string">
            <text:p text:style-name="Standard">Пестунова Л.П.<text:line-break/>Станицкая Т.С.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>Нормативные документы</text:p>
          </table:table-cell>
          <table:table-cell table:style-name="Таблица1.A1" office:value-type="string">
            <text:p text:style-name="Standard"/>
            <text:p text:style-name="Standard">1.Оформление протокола родительского собрания и листа ознакомления с нормативными документами.</text:p>
            <text:p text:style-name="Standard">2.Первичное анкетирование: сбор заявлений выпускников о выборе экзаменов в форме 3.Справка о результатах проведения пробного внутришкольного ЕГЭ</text:p>
            <text:p text:style-name="Standard"/>
          </table:table-cell>
          <table:table-cell table:style-name="Таблица1.A1" office:value-type="string">
            <text:p text:style-name="Standard"/>
            <text:p text:style-name="Standard"/>
            <text:p text:style-name="Standard">26.12.16 г.</text:p>
            <text:p text:style-name="Standard"/>
            <text:p text:style-name="Standard"/>
            <text:p text:style-name="Standard"/>
            <text:p text:style-name="Standard">27.12.16 г.</text:p>
            <text:p text:style-name="Standard"/>
            <text:p text:style-name="Standard"/>
            <text:p text:style-name="Standard"/>
            <text:p text:style-name="Standard">01.12.16г.</text:p>
          </table:table-cell>
          <table:table-cell table:style-name="Таблица1.D22" office:value-type="string">
            <text:p text:style-name="Standard"/>
            <text:p text:style-name="Standard"/>
            <text:p text:style-name="Standard">Станицкая Т.С.</text:p>
            <text:p text:style-name="Standard"/>
            <text:p text:style-name="Standard"/>
            <text:p text:style-name="Standard"/>
            <text:p text:style-name="Standard">Пестунова Л.П.</text:p>
            <text:p text:style-name="Standard"/>
            <text:p text:style-name="Standard"/>
            <text:p text:style-name="Standard"/>
            <text:p text:style-name="Standard">Пестунова Л.П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Работа с учащимися</text:p>
          </table:table-cell>
          <table:table-cell table:style-name="Таблица1.A1" office:value-type="string">
            <text:p text:style-name="Standard">1. Индивидуальное консультирование учащихся</text:p>
            <text:p text:style-name="Standard">2.Работа с заданиями различной сложности</text:p>
            <text:p text:style-name="Standard">3.Работа с бланками :сложные моменты, типичные ошибки </text:p>
            <text:p text:style-name="Standard">4. Рекомендации по подготовке к ЕГЭ</text:p>
            <text:p text:style-name="Standard">5.Анкетирование учащихся после проведения пробного ЕГЭ</text:p>
          </table:table-cell>
          <table:table-cell table:style-name="Таблица1.A1" office:value-type="string">
            <text:p text:style-name="Standard"/>
            <text:p text:style-name="Standard">весь период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2.12.16 г.</text:p>
          </table:table-cell>
          <table:table-cell table:style-name="Таблица1.D22" office:value-type="string">
            <text:p text:style-name="Standard"/>
            <text:p text:style-name="Standard"/>
            <text:p text:style-name="Standard">Учителя-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родителями</text:p>
          </table:table-cell>
          <table:table-cell table:style-name="Таблица1.A1" office:value-type="string">
            <text:p text:style-name="Standard">Выступление на родительском собрании:</text:p>
            <text:p text:style-name="Standard">- психологические особенности подготовки к ЕГЭ;</text:p>
            <text:p text:style-name="Standard">- о порядке подготовки и проведения ЕГЭ ( нормативные документы, КИМы, сайты, правила поведения на экзамене) </text:p>
          </table:table-cell>
          <table:table-cell table:style-name="Таблица1.A1" office:value-type="string">
            <text:p text:style-name="Standard"/>
            <text:p text:style-name="Standard"/>
            <text:p text:style-name="Standard">21.12.16 г.</text:p>
          </table:table-cell>
          <table:table-cell table:style-name="Таблица1.D22" office:value-type="string">
            <text:p text:style-name="Standard"><text:s text:c="2"/></text:p>
            <text:p text:style-name="Standard"/>
            <text:p text:style-name="Standard">Зам.директора по УР,</text:p>
            <text:p text:style-name="Standard">кл.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педагогическим коллективом</text:p>
          </table:table-cell>
          <table:table-cell table:style-name="Таблица1.A1" office:value-type="string">
            <text:p text:style-name="Standard">Работа с классным руководителем. Контроль подготовки к ЕГЭ</text:p>
          </table:table-cell>
          <table:table-cell table:style-name="Таблица1.A1" office:value-type="string">
            <text:p text:style-name="Standard">весь период</text:p>
          </table:table-cell>
          <table:table-cell table:style-name="Таблица1.D22" office:value-type="string">
            <text:p text:style-name="Standard">Пестунова Л.П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Standard"><text:s text:c="44"/><text:span text:style-name="T1">январ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Организационно-</text:p>
            <text:p text:style-name="Standard">методическая работа</text:p>
          </table:table-cell>
          <table:table-cell table:style-name="Таблица1.A1" office:value-type="string">
            <text:p text:style-name="Standard">1.Подготовка материалов к пробному районному тестированию</text:p>
            <text:p text:style-name="Standard"/>
          </table:table-cell>
          <table:table-cell table:style-name="Таблица1.D22" office:value-type="string">
            <text:p text:style-name="Standard">до 13.01.17г.</text:p>
            <text:p text:style-name="Standard"/>
            <text:p text:style-name="Standard"/>
          </table:table-cell>
          <table:table-cell table:style-name="Таблица1.D22" office:value-type="string">
            <text:p text:style-name="Standard">Зам.директора по УР,</text:p>
            <text:p text:style-name="Standard">руководитель МС</text:p>
            <text:p text:style-name="Standard">.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Нормативные документы</text:p>
          </table:table-cell>
          <table:table-cell table:style-name="Таблица1.A1" office:value-type="string">
            <text:p text:style-name="Standard">1.Издание приказа об участии в пробном районном тестировании.</text:p>
          </table:table-cell>
          <table:table-cell table:style-name="Таблица1.D22" office:value-type="string">
            <text:p text:style-name="Standard">13.01.17 г.</text:p>
          </table:table-cell>
          <table:table-cell table:style-name="Таблица1.D22" office:value-type="string">
            <text:p text:style-name="Standard">Директор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учащимися</text:p>
          </table:table-cell>
          <table:table-cell table:style-name="Таблица1.A1" office:value-type="string">
            <text:p text:style-name="Standard">1.Психологическая подготовка к ЕГЭ</text:p>
            <text:p text:style-name="Standard">2.Индивидуальное консультирование учащихся</text:p>
            <text:p text:style-name="Standard">3.Работа с заданиями различной сложности</text:p>
            <text:p text:style-name="Standard">4.Работа по заполнению бланков</text:p>
            <text:p text:style-name="Standard">5.Рекомендации по подготовке к ЕГЭ</text:p>
            <text:p text:style-name="Standard"/>
          </table:table-cell>
          <table:table-cell table:style-name="Таблица1.D22" office:value-type="string">
            <text:p text:style-name="Standard"/>
            <text:p text:style-name="Standard"/>
            <text:p text:style-name="Standard">весь период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7.01.17г.</text:p>
            <text:p text:style-name="Standard"/>
            <text:p text:style-name="Standard"/>
            <text:p text:style-name="Standard"/>
          </table:table-cell>
          <table:table-cell table:style-name="Таблица1.D22" office:value-type="string">
            <text:p text:style-name="Standard">Зам.директора по ВР</text:p>
            <text:p text:style-name="Standard"/>
            <text:p text:style-name="Standard">Учителя-предметники</text:p>
            <text:p text:style-name="Standard"/>
            <text:p text:style-name="Standard"/>
            <text:p text:style-name="Standard">Зам.директора по УР Зам.директора по У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/>
            <text:p text:style-name="Standard">Работа с родителями</text:p>
          </table:table-cell>
          <table:table-cell table:style-name="Таблица1.A1" office:value-type="string">
            <text:p text:style-name="Standard"/>
            <text:p text:style-name="Standard">1.Индивидуальное консультирование и информирование по вопросам ЕГЭ</text:p>
          </table:table-cell>
          <table:table-cell table:style-name="Таблица1.D22" office:value-type="string">
            <text:p text:style-name="Standard"/>
            <text:p text:style-name="Standard"/>
            <text:p text:style-name="Standard">по мере необходимости</text:p>
            <text:p text:style-name="Standard"/>
          </table:table-cell>
          <table:table-cell table:style-name="Таблица1.D22" office:value-type="string">
            <text:p text:style-name="Standard"/>
            <text:p text:style-name="Standard"/>
            <text:p text:style-name="Standard">Кл.руководитель</text:p>
            <text:p text:style-name="Standard">Станицкая Т.С.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педагогическим коллективом</text:p>
          </table:table-cell>
          <table:table-cell table:style-name="Таблица1.A1" office:value-type="string">
            <text:p text:style-name="Standard">1.Семинар «Педагогические условия обеспечения качества проведения итоговой аттестации в форме ЕГЭ»</text:p>
          </table:table-cell>
          <table:table-cell table:style-name="Таблица1.D22" office:value-type="string">
            <text:p text:style-name="Standard">25.01.17 г.</text:p>
          </table:table-cell>
          <table:table-cell table:style-name="Таблица1.D22" office:value-type="string">
            <text:p text:style-name="Standard">Зам.директора по УР,</text:p>
            <text:p text:style-name="Standard">руководитель МС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<text:s text:c="38"/>феврал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Организационно-</text:p>
            <text:p text:style-name="Standard">методическая работа</text:p>
          </table:table-cell>
          <table:table-cell table:style-name="Таблица1.A1" office:value-type="string">
            <text:p text:style-name="Standard">Подготовка памяток для выпускников, участвующих в ЕГЭ</text:p>
          </table:table-cell>
          <table:table-cell table:style-name="Таблица1.A1" office:value-type="string">
            <text:p text:style-name="Standard"/>
            <text:p text:style-name="Standard">до 15.02.17г.</text:p>
          </table:table-cell>
          <table:table-cell table:style-name="Таблица1.A1" office:value-type="string">
            <text:p text:style-name="Standard">Зам.директора по УР</text:p>
          </table:table-cell>
        </table:table-row>
        <table:table-row table:style-name="Таблица1.1">
          <table:table-cell table:style-name="Таблица1.A1" office:value-type="string">
            <text:p text:style-name="Standard">Нормативные документы</text:p>
          </table:table-cell>
          <table:table-cell table:style-name="Таблица1.A1" office:value-type="string">
            <text:p text:style-name="Standard">2.Оформление листа ознакомления выпускников с памяткой о правилах проведения ЕГЭ.</text:p>
          </table:table-cell>
          <table:table-cell table:style-name="Таблица1.A1" office:value-type="string">
            <text:p text:style-name="Standard">27.02.17г.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Standard">Зам.директора по УР</text:p>
            <text:p text:style-name="Standard">Кл.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учащимися</text:p>
          </table:table-cell>
          <table:table-cell table:style-name="Таблица1.A1" office:value-type="string">
            <text:p text:style-name="Standard">1.Индивидуальное консультирование учащихся</text:p>
            <text:p text:style-name="Standard">2..Работа с заданиями различной сложности</text:p>
            <text:p text:style-name="Standard">3.Работа по заполнению бланков</text:p>
            <text:p text:style-name="Standard">4.Рекомендации по подготовке к ЕГЭ</text:p>
            <text:p text:style-name="Standard"/>
          </table:table-cell>
          <table:table-cell table:style-name="Таблица1.A1" office:value-type="string">
            <text:p text:style-name="Standard"/>
            <text:p text:style-name="Standard"/>
            <text:p text:style-name="Standard">весь период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>Учителя-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родителями</text:p>
          </table:table-cell>
          <table:table-cell table:style-name="Таблица1.A1" office:value-type="string">
            <text:p text:style-name="Standard">Информирование родителей о</text:p>
            <text:p text:style-name="Standard">результатах пробного ЕГЭ </text:p>
          </table:table-cell>
          <table:table-cell table:style-name="Таблица1.A1" office:value-type="string">
            <text:p text:style-name="Standard">по мере необходимости</text:p>
          </table:table-cell>
          <table:table-cell table:style-name="Таблица1.A1" office:value-type="string">
            <text:p text:style-name="Standard">Станицкая Т.С.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педагогическим коллективом</text:p>
          </table:table-cell>
          <table:table-cell table:style-name="Таблица1.A1" office:value-type="string">
            <text:p text:style-name="Standard"/>
            <text:p text:style-name="Standard">Производственное совещание «О подготовке к ЕГЭ»</text:p>
          </table:table-cell>
          <table:table-cell table:style-name="Таблица1.A1" office:value-type="string">
            <text:p text:style-name="Standard"/>
            <text:p text:style-name="Standard">22.02.17 г.</text:p>
          </table:table-cell>
          <table:table-cell table:style-name="Таблица1.A1" office:value-type="string">
            <text:p text:style-name="Standard"/>
            <text:p text:style-name="Standard">Пестунова Л.П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<text:s text:c="47"/>мар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Организационно-</text:p>
            <text:p text:style-name="Standard">методическая работа</text:p>
          </table:table-cell>
          <table:table-cell table:style-name="Таблица1.A1" office:value-type="string">
            <text:p text:style-name="Standard">1.Согласование транспортной схемы для подвоза учащихся к месту проведения ЕГЭ</text:p>
            <text:p text:style-name="Standard">2.Совещание при директоре «Гигиенические условия подготовки и проведения ЕГЭ»</text:p>
            <text:p text:style-name="Standard">3.Подготовка к выступлению на родительском собрании.</text:p>
          </table:table-cell>
          <table:table-cell table:style-name="Таблица1.A1" office:value-type="string">
            <text:p text:style-name="Standard">по графику УО</text:p>
            <text:p text:style-name="Standard"/>
            <text:p text:style-name="Standard"/>
            <text:p text:style-name="Standard">16.03.17 г.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Standard">Дулова Т.В.</text:p>
            <text:p text:style-name="Standard"/>
            <text:p text:style-name="Standard"/>
            <text:p text:style-name="Standard">Зам.директора по ВР</text:p>
            <text:p text:style-name="Standard"/>
            <text:p text:style-name="Standard">Кл.руководитель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Нормативные документы</text:p>
          </table:table-cell>
          <table:table-cell table:style-name="Таблица1.A1" office:value-type="string">
            <text:p text:style-name="Standard">1.Оформление протокола родительского собрания и листа ознакомления с нормативными документами</text:p>
            <text:p text:style-name="Standard">2.Сбор уточненных данных о выборе выпускниками экзаменов в форме ЕГЭ</text:p>
          </table:table-cell>
          <table:table-cell table:style-name="Таблица1.A1" office:value-type="string">
            <text:p text:style-name="Standard">23.03.17 г.</text:p>
            <text:p text:style-name="Standard"/>
            <text:p text:style-name="Standard"/>
            <text:p text:style-name="Standard"/>
            <text:p text:style-name="Standard"/>
            <text:p text:style-name="Standard">до 15.03.17 г.</text:p>
          </table:table-cell>
          <table:table-cell table:style-name="Таблица1.A1" office:value-type="string">
            <text:p text:style-name="Standard">Кл.руководитель</text:p>
            <text:p text:style-name="Standard"/>
            <text:p text:style-name="Standard"/>
            <text:p text:style-name="Standard"/>
            <text:p text:style-name="Standard">Зам.директора по УР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>Работа с учащимися</text:p>
          </table:table-cell>
          <table:table-cell table:style-name="Таблица1.A1" office:value-type="string">
            <text:p text:style-name="Standard"/>
            <text:p text:style-name="Standard">1.Индивидуальное консультирование учащихся</text:p>
            <text:p text:style-name="Standard">2..Работа с заданиями различной сложности</text:p>
            <text:p text:style-name="Standard">3.Работа по заполнению бланков</text:p>
            <text:p text:style-name="Standard">4.Рекомендации по подготовке к ЕГЭ</text:p>
            <text:p text:style-name="Standard"/>
          </table:table-cell>
          <table:table-cell table:style-name="Таблица1.A1" office:value-type="string">
            <text:p text:style-name="Standard"/>
            <text:p text:style-name="Standard"/>
            <text:p text:style-name="Standard">весь период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>Учителя-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родителями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Standard">Проведение родительского собрания, посвященного вопросам подготовки учащихся к ЕГЭ, результатам пробного внутришкольного ЕГЭ</text:p>
          </table:table-cell>
          <table:table-cell table:style-name="Таблица1.A1" office:value-type="string">
            <text:p text:style-name="Standard"/>
            <text:p text:style-name="Standard">23.03.17 г.</text:p>
          </table:table-cell>
          <table:table-cell table:style-name="Таблица1.A1" office:value-type="string">
            <text:p text:style-name="Standard">Зам.директора по УР,</text:p>
            <text:p text:style-name="Standard">кл.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>Работа с педагогическим коллективом</text:p>
            <text:p text:style-name="Standard"/>
            <text:p text:style-name="Standard"/>
          </table:table-cell>
          <table:table-cell table:style-name="Таблица1.A1" office:value-type="string">
            <text:p text:style-name="Standard">Работа с классным руководителем. Контроль подготовки к ЕГЭ</text:p>
          </table:table-cell>
          <table:table-cell table:style-name="Таблица1.A1" office:value-type="string">
            <text:p text:style-name="Standard">весь период</text:p>
          </table:table-cell>
          <table:table-cell table:style-name="Таблица1.A1" office:value-type="string">
            <text:p text:style-name="Standard">Пестунова Л.П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<text:s text:c="38"/>апрел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Организационно-</text:p>
            <text:p text:style-name="Standard">методическая работа</text:p>
          </table:table-cell>
          <table:table-cell table:style-name="Таблица1.A1" office:value-type="string">
            <text:p text:style-name="Standard">Совещание при директоре «Организации итоговой аттестации выпускников школы в форме ЕГЭ».Вопросы для обсуждения:</text:p>
            <text:p text:style-name="Standard">1)сроки проведения ЕГЭ</text:p>
            <text:p text:style-name="Standard">2)организация выдачи свидетельств по результатам ЕГЭ</text:p>
            <text:p text:style-name="Standard">3)оформление пропусков на ЕГЭ</text:p>
          </table:table-cell>
          <table:table-cell table:style-name="Таблица1.A1" office:value-type="string">
            <text:p text:style-name="Standard"/>
            <text:p text:style-name="Standard"/>
            <text:p text:style-name="Standard">19.04.17 г.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>Дулова Т.В.,<text:line-break/>Пестунова Л.П.</text:p>
          </table:table-cell>
        </table:table-row>
        <table:table-row table:style-name="Таблица1.1">
          <table:table-cell table:style-name="Таблица1.A1" office:value-type="string">
            <text:p text:style-name="Standard">Нормативные документы</text:p>
          </table:table-cell>
          <table:table-cell table:style-name="Таблица1.A1" office:value-type="string">
            <text:p text:style-name="Standard">1.Оформление списков участников экзаменационных испытаний по выбору</text:p>
            <text:p text:style-name="Standard">2.Приказ о назначении лица, ответственного за выдачу свидетельств по результатам ЕГЭ</text:p>
            <text:p text:style-name="Standard"><text:soft-page-break/>3.Приказ о направлении учащихся на пробный ЕГЭ</text:p>
          </table:table-cell>
          <table:table-cell table:style-name="Таблица1.A1" office:value-type="string">
            <text:p text:style-name="Standard"><text:s/>до 11.04.17 г.</text:p>
            <text:p text:style-name="Standard"/>
            <text:p text:style-name="Standard"/>
            <text:p text:style-name="Standard"/>
            <text:p text:style-name="Standard">до 11.04.17 г.</text:p>
            <text:p text:style-name="Standard"/>
            <text:p text:style-name="Standard"/>
            <text:p text:style-name="Standard"><text:soft-page-break/>по графику УО</text:p>
          </table:table-cell>
          <table:table-cell table:style-name="Таблица1.A1" office:value-type="string">
            <text:p text:style-name="Standard"/>
            <text:p text:style-name="Standard"/>
            <text:p text:style-name="Standard">Дулова Т.В.,<text:line-break/>Пестунова Л.П.</text:p>
            <text:p text:style-name="Standard"/>
            <text:p text:style-name="Standard"/>
            <text:p text:style-name="Standard"/>
            <text:p text:style-name="Standard"><text:soft-page-break/>Директор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учащимися</text:p>
          </table:table-cell>
          <table:table-cell table:style-name="Таблица1.A1" office:value-type="string">
            <text:p text:style-name="Standard">1.Индивидуальное консультирование учащихся</text:p>
            <text:p text:style-name="Standard">2..Работа с заданиями различной сложности</text:p>
            <text:p text:style-name="Standard">3.Работа по заполнению бланков</text:p>
            <text:p text:style-name="Standard">4.Рекомендации по подготовке к ЕГЭ</text:p>
            <text:p text:style-name="Standard">5.Проведение пробного ЕГЭ</text:p>
          </table:table-cell>
          <table:table-cell table:style-name="Таблица1.A1" office:value-type="string">
            <text:p text:style-name="Standard"/>
            <text:p text:style-name="Standard"/>
            <text:p text:style-name="Standard">весь период</text:p>
          </table:table-cell>
          <table:table-cell table:style-name="Таблица1.A1" office:value-type="string">
            <text:p text:style-name="Standard"/>
            <text:p text:style-name="Standard"/>
            <text:p text:style-name="Standard">Учителя-предметники,</text:p>
            <text:p text:style-name="Standard">зам.директора по УР,<text:line-break/>руководитель МС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/>
            <text:p text:style-name="Standard">Работа с родителями</text:p>
          </table:table-cell>
          <table:table-cell table:style-name="Таблица1.A1" office:value-type="string">
            <text:p text:style-name="Standard"/>
            <text:p text:style-name="Standard"/>
            <text:p text:style-name="Standard">Индивидуальное консультирование по вопросам, связанным с ЕГЭ</text:p>
          </table:table-cell>
          <table:table-cell table:style-name="Таблица1.A1" office:value-type="string">
            <text:p text:style-name="Standard"/>
            <text:p text:style-name="Standard"/>
            <text:p text:style-name="Standard">по мере необходимости</text:p>
          </table:table-cell>
          <table:table-cell table:style-name="Таблица1.A1" office:value-type="string">
            <text:p text:style-name="Standard"/>
            <text:p text:style-name="Standard"/>
            <text:p text:style-name="Standard">Кл.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педагогическим коллективом</text:p>
          </table:table-cell>
          <table:table-cell table:style-name="Таблица1.A1" office:value-type="string">
            <text:p text:style-name="Standard">Работа с классным руководителем. Контроль подготовки к ЕГЭ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Зам.директора по УР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11.Проведение государственной ( итоговой ) аттестации в форме ЕГЭ</text:p>
            <text:p text:style-name="P1"><text:s text:c="38"/>май - июн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Организационно-</text:p>
            <text:p text:style-name="Standard">методическая работа</text:p>
          </table:table-cell>
          <table:table-cell table:style-name="Таблица1.A1" office:value-type="string">
            <text:p text:style-name="Standard">1.Подготовка списков учащихся, сдающих экзамены по выбору и их <text:s/>утверждение</text:p>
            <text:p text:style-name="Standard">2. Подготовка и утверждение расписания сдачи ЕГЭ</text:p>
            <text:p text:style-name="Standard">3.Подготовка графика проведения консультаций</text:p>
          </table:table-cell>
          <table:table-cell table:style-name="Таблица1.A1" office:value-type="string">
            <text:p text:style-name="Standard">до 16.05.17г.</text:p>
            <text:p text:style-name="Standard"/>
            <text:p text:style-name="Standard"/>
            <text:p text:style-name="Standard">до 16.05.17 г.</text:p>
            <text:p text:style-name="Standard"/>
            <text:p text:style-name="Standard"/>
            <text:p text:style-name="Standard">до 02.05.17г.</text:p>
            <text:p text:style-name="Standard"/>
          </table:table-cell>
          <table:table-cell table:style-name="Таблица1.A1" office:value-type="string">
            <text:p text:style-name="Standard"/>
            <text:p text:style-name="Standard"/>
            <text:p text:style-name="Standard">Директор,</text:p>
            <text:p text:style-name="Standard">зам.директора по УР</text:p>
          </table:table-cell>
        </table:table-row>
        <table:table-row table:style-name="Таблица1.1">
          <table:table-cell table:style-name="Таблица1.A1" office:value-type="string">
            <text:p text:style-name="Standard">Нормативные документы</text:p>
          </table:table-cell>
          <table:table-cell table:style-name="Таблица1.A1" office:value-type="string">
            <text:p text:style-name="Standard">1.Подготовка приказа о допуске учащихся 11 класса к сдаче ЕГЭ</text:p>
            <text:p text:style-name="Standard">2.Регистрация пропусков в журнале выдачи пропусков</text:p>
          </table:table-cell>
          <table:table-cell table:style-name="Таблица1.A1" office:value-type="string">
            <text:p text:style-name="Standard">25.05.17г.</text:p>
            <text:p text:style-name="Standard"/>
            <text:p text:style-name="Standard"/>
            <text:p text:style-name="Standard">до 16.05.17г.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Standard">Директор</text:p>
            <text:p text:style-name="Standard"/>
            <text:p text:style-name="Standard">Зам.директора по УР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учащимися</text:p>
          </table:table-cell>
          <table:table-cell table:style-name="Таблица1.A1" office:value-type="string">
            <text:p text:style-name="Standard">1.Индивидуальное консультирование учащихся</text:p>
            <text:p text:style-name="Standard">2..Работа с заданиями различной сложности</text:p>
            <text:p text:style-name="Standard">3.Работа по заполнению бланков</text:p>
            <text:p text:style-name="Standard">4.Рекомендации по подготовке к ЕГЭ</text:p>
            <text:p text:style-name="Standard">5.Оповещение учащихся о способе их доставки к месту проведения ЕГЭ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>весь период</text:p>
          </table:table-cell>
          <table:table-cell table:style-name="Таблица1.A1" office:value-type="string">
            <text:p text:style-name="Standard"/>
            <text:p text:style-name="Standard"/>
            <text:p text:style-name="Standard"/>
            <text:p text:style-name="Standard"/>
            <text:p text:style-name="Standard">Учителя-предметники</text:p>
            <text:p text:style-name="Standard"/>
            <text:p text:style-name="Standard"/>
            <text:p text:style-name="Standard">Администрация,</text:p>
            <text:p text:style-name="Standard">кл. руководитель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Работа с родителями</text:p>
          </table:table-cell>
          <table:table-cell table:style-name="Таблица1.A1" office:value-type="string">
            <text:p text:style-name="Standard">Индивидуальное консультирование по вопросам, связанным с ЕГЭ</text:p>
          </table:table-cell>
          <table:table-cell table:style-name="Таблица1.A1" office:value-type="string">
            <text:p text:style-name="Standard">постоянно</text:p>
          </table:table-cell>
          <table:table-cell table:style-name="Таблица1.A1" office:value-type="string">
            <text:p text:style-name="Standard">Кл.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Standard">Работа с педагогическим коллективом</text:p>
          </table:table-cell>
          <table:table-cell table:style-name="Таблица1.A1" office:value-type="string">
            <text:p text:style-name="Standard">Информационная работа с кл. руководителем</text:p>
          </table:table-cell>
          <table:table-cell table:style-name="Таблица1.A1" office:value-type="string">
            <text:p text:style-name="Standard">весь период</text:p>
          </table:table-cell>
          <table:table-cell table:style-name="Таблица1.A1" office:value-type="string">
            <text:p text:style-name="Standard">Пестунова Л.П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/>
            <text:p text:style-name="P1"/>
            <text:p text:style-name="P1"/>
            <text:p text:style-name="P1">111.Анализ результатов и выработка предложений по подготовке к ЕГЭ</text:p>
            <text:p text:style-name="P1"><text:s text:c="38"/>июн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Организационно-</text:p>
            <text:p text:style-name="Standard">методическая работа</text:p>
          </table:table-cell>
          <table:table-cell table:style-name="Таблица1.A1" office:value-type="string">
            <text:p text:style-name="Standard">1.Совещание при директоре</text:p>
            <text:p text:style-name="Standard">«Анализ результатов ЕГЭ»</text:p>
          </table:table-cell>
          <table:table-cell table:style-name="Таблица1.A1" office:value-type="string">
            <text:p text:style-name="Standard">до 30.06.17 г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D22" office:value-type="string">
            <text:p text:style-name="Standard">Директор,</text:p>
            <text:p text:style-name="Standard">зам.директора по УР</text:p>
          </table:table-cell>
        </table:table-row>
        <table:table-row table:style-name="Таблица1.1">
          <table:table-cell table:style-name="Таблица1.A1" office:value-type="string">
            <text:p text:style-name="Standard">Нормативные документы</text:p>
          </table:table-cell>
          <table:table-cell table:style-name="Таблица1.A1" office:value-type="string">
            <text:p text:style-name="Standard">1.Подготовка справки о <text:s/>качестве проведения <text:s/>и результатах ЕГЭ</text:p>
            <text:p text:style-name="Standard">2.Формирование отчетов по результатам ЕГЭ</text:p>
            <text:p text:style-name="Standard">3. Сводный отчет и меры по совершенствованию процедуры подготовки школы к проведению ЕГЭ. Планирование работы на следующий <text:s/>учебный год</text:p>
          </table:table-cell>
          <table:table-cell table:style-name="Таблица1.A1" office:value-type="string">
            <text:p text:style-name="Standard">до 14.07. 17г.</text:p>
            <text:p text:style-name="Standard"/>
            <text:p text:style-name="Standard"/>
            <text:p text:style-name="Standard"/>
            <text:p text:style-name="Standard">до 30.06.17 г.</text:p>
            <text:p text:style-name="Standard"/>
            <text:p text:style-name="Standard">до 14.07.17г.</text:p>
          </table:table-cell>
          <table:table-cell table:style-name="Таблица1.D22" office:value-type="string">
            <text:p text:style-name="Standard">Зам.директора по УР</text:p>
            <text:p text:style-name="Standard"/>
            <text:p text:style-name="Standard"/>
            <text:p text:style-name="Standard"/>
            <text:p text:style-name="Standard"/>
            <text:p text:style-name="Standard">Директор,</text:p>
            <text:p text:style-name="Standard">зам.директора по УР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 text:c="60"/>Зам.директора по УР: <text:s text:c="12"/>Пестунова Л.П. 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y Wolf</meta:initial-creator>
    <meta:editing-cycles>2</meta:editing-cycles>
    <meta:creation-date>2014-01-31T00:09:00</meta:creation-date>
    <dc:date>2016-11-17T19:25:15.89</dc:date>
    <meta:editing-duration>PT11M47S</meta:editing-duration>
    <meta:generator>OpenOffice.org/3.3$Win32 OpenOffice.org_project/330m20$Build-9567</meta:generator>
    <meta:document-statistic meta:table-count="1" meta:image-count="0" meta:object-count="0" meta:page-count="8" meta:paragraph-count="352" meta:word-count="1270" meta:character-count="10755"/>
    <meta:user-defined meta:name="AppVersion">14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