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adornments="Обычный" style:font-family-generic="roman" style:font-pitch="variable" style:font-charset="x-symbol"/>
    <style:font-face style:name="Arial" svg:font-family="Arial"/>
    <style:font-face style:name="Calibri" svg:font-family="Calibri"/>
    <style:font-face style:name="Courier New" svg:font-family="'Courier New'"/>
    <style:font-face style:name="Mangal1" svg:font-family="Mangal"/>
    <style:font-face style:name="Tahoma" svg:font-family="Tahoma"/>
    <style:font-face style:name="Times New Roman" svg:font-family="'Times New Roman'"/>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44cm" fo:margin-left="-0.191cm" table:align="left" style:writing-mode="lr-tb"/>
    </style:style>
    <style:style style:name="Таблица1.A" style:family="table-column">
      <style:table-column-properties style:column-width="4.073cm"/>
    </style:style>
    <style:style style:name="Таблица1.B" style:family="table-column">
      <style:table-column-properties style:column-width="12.869cm"/>
    </style:style>
    <style:style style:name="Таблица1.1" style:family="table-row">
      <style:table-row-properties style:min-row-height="1.584cm"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7.143cm" fo:margin-left="-0.071cm" table:align="left" style:writing-mode="lr-tb"/>
    </style:style>
    <style:style style:name="Таблица2.A" style:family="table-column">
      <style:table-column-properties style:column-width="6.865cm"/>
    </style:style>
    <style:style style:name="Таблица2.B" style:family="table-column">
      <style:table-column-properties style:column-width="2.575cm"/>
    </style:style>
    <style:style style:name="Таблица2.C" style:family="table-column">
      <style:table-column-properties style:column-width="2.551cm"/>
    </style:style>
    <style:style style:name="Таблица2.E" style:family="table-column">
      <style:table-column-properties style:column-width="2.577cm"/>
    </style:style>
    <style:style style:name="Таблица2.1" style:family="table-row">
      <style:table-row-properties style:min-row-height="0.882cm" style:keep-together="true" fo:keep-together="auto"/>
    </style:style>
    <style:style style:name="Таблица2.A1" style:family="table-cell">
      <style:table-cell-properties fo:padding-left="0.071cm" fo:padding-right="0.071cm" fo:padding-top="0cm" fo:padding-bottom="0cm" fo:border="0.026cm solid #00000a"/>
    </style:style>
    <style:style style:name="Таблица2.B2" style:family="table-cell">
      <style:table-cell-properties style:vertical-align="middle" fo:padding-left="0.071cm" fo:padding-right="0.071cm" fo:padding-top="0cm" fo:padding-bottom="0cm" fo:border="0.026cm solid #00000a"/>
    </style:style>
    <style:style style:name="Таблица3" style:family="table">
      <style:table-properties style:width="17.002cm" fo:margin-left="-0.191cm" table:align="left" style:writing-mode="lr-tb"/>
    </style:style>
    <style:style style:name="Таблица3.A" style:family="table-column">
      <style:table-column-properties style:column-width="5.667cm"/>
    </style:style>
    <style:style style:name="Таблица3.C" style:family="table-column">
      <style:table-column-properties style:column-width="3.665cm"/>
    </style:style>
    <style:style style:name="Таблица3.D" style:family="table-column">
      <style:table-column-properties style:column-width="2.002cm"/>
    </style:style>
    <style:style style:name="Таблица3.1" style:family="table-row">
      <style:table-row-properties style:min-row-height="0.123cm"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A2"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3.A4" style:family="table-cell">
      <style:table-cell-properties fo:padding-left="0.191cm" fo:padding-right="0.191cm" fo:padding-top="0cm" fo:padding-bottom="0cm" fo:border-left="0.018cm solid #00000a" fo:border-right="0.018cm solid #00000a" fo:border-top="none" fo:border-bottom="none"/>
    </style:style>
    <style:style style:name="Таблица3.A6"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4" style:family="table">
      <style:table-properties style:width="17.002cm" fo:margin-left="-0.191cm" table:align="left" style:writing-mode="lr-tb"/>
    </style:style>
    <style:style style:name="Таблица4.A" style:family="table-column">
      <style:table-column-properties style:column-width="5.667cm"/>
    </style:style>
    <style:style style:name="Таблица4.C" style:family="table-column">
      <style:table-column-properties style:column-width="3.665cm"/>
    </style:style>
    <style:style style:name="Таблица4.D" style:family="table-column">
      <style:table-column-properties style:column-width="2.002cm"/>
    </style:style>
    <style:style style:name="Таблица4.1" style:family="table-row">
      <style:table-row-properties style:min-row-height="0.123cm"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4.A3"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4.A4" style:family="table-cell">
      <style:table-cell-properties fo:padding-left="0.191cm" fo:padding-right="0.191cm" fo:padding-top="0cm" fo:padding-bottom="0cm" fo:border-left="0.018cm solid #00000a" fo:border-right="0.018cm solid #00000a" fo:border-top="none" fo:border-bottom="none"/>
    </style:style>
    <style:style style:name="Таблица4.A5"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5" style:family="table">
      <style:table-properties style:width="17.002cm" fo:margin-left="-0.191cm" table:align="left" style:writing-mode="lr-tb"/>
    </style:style>
    <style:style style:name="Таблица5.A" style:family="table-column">
      <style:table-column-properties style:column-width="5.667cm"/>
    </style:style>
    <style:style style:name="Таблица5.C" style:family="table-column">
      <style:table-column-properties style:column-width="3.268cm"/>
    </style:style>
    <style:style style:name="Таблица5.D" style:family="table-column">
      <style:table-column-properties style:column-width="2.399cm"/>
    </style:style>
    <style:style style:name="Таблица5.1" style:family="table-row">
      <style:table-row-properties style:min-row-height="0.123cm"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5.A2"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5.A3" style:family="table-cell">
      <style:table-cell-properties fo:padding-left="0.191cm" fo:padding-right="0.191cm" fo:padding-top="0cm" fo:padding-bottom="0cm" fo:border-left="0.018cm solid #00000a" fo:border-right="0.018cm solid #00000a" fo:border-top="none" fo:border-bottom="none"/>
    </style:style>
    <style:style style:name="Таблица5.A5"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6" style:family="table">
      <style:table-properties style:width="17.459cm" fo:margin-left="-0.191cm" table:align="left" style:writing-mode="lr-tb"/>
    </style:style>
    <style:style style:name="Таблица6.A" style:family="table-column">
      <style:table-column-properties style:column-width="1.75cm"/>
    </style:style>
    <style:style style:name="Таблица6.B" style:family="table-column">
      <style:table-column-properties style:column-width="7.752cm"/>
    </style:style>
    <style:style style:name="Таблица6.C" style:family="table-column">
      <style:table-column-properties style:column-width="7.957cm"/>
    </style:style>
    <style:style style:name="Таблица6.1" style:family="table-row">
      <style:table-row-properties style:min-row-height="1.619cm" style:keep-together="true" fo:keep-together="auto"/>
    </style:style>
    <style:style style:name="Таблица6.A1" style:family="table-cell">
      <style:table-cell-properties style:vertical-align="middle" fo:padding-left="0.191cm" fo:padding-right="0.191cm" fo:padding-top="0cm" fo:padding-bottom="0cm" fo:border="0.018cm solid #00000a"/>
    </style:style>
    <style:style style:name="Таблица6.A2" style:family="table-cell">
      <style:table-cell-properties fo:padding-left="0.191cm" fo:padding-right="0.191cm" fo:padding-top="0cm" fo:padding-bottom="0cm" fo:border="0.018cm solid #00000a"/>
    </style:style>
    <style:style style:name="Таблица7" style:family="table">
      <style:table-properties style:width="17.466cm" fo:margin-left="-0.191cm" table:align="left" style:writing-mode="lr-tb"/>
    </style:style>
    <style:style style:name="Таблица7.A" style:family="table-column">
      <style:table-column-properties style:column-width="1.752cm"/>
    </style:style>
    <style:style style:name="Таблица7.B" style:family="table-column">
      <style:table-column-properties style:column-width="7.999cm"/>
    </style:style>
    <style:style style:name="Таблица7.C" style:family="table-column">
      <style:table-column-properties style:column-width="7.715cm"/>
    </style:style>
    <style:style style:name="Таблица7.1" style:family="table-row">
      <style:table-row-properties style:min-row-height="1.065cm" style:keep-together="true" fo:keep-together="auto"/>
    </style:style>
    <style:style style:name="Таблица7.A1" style:family="table-cell">
      <style:table-cell-properties style:vertical-align="middle" fo:padding-left="0.191cm" fo:padding-right="0.191cm" fo:padding-top="0cm" fo:padding-bottom="0cm" fo:border="0.018cm solid #00000a"/>
    </style:style>
    <style:style style:name="Таблица7.A2" style:family="table-cell">
      <style:table-cell-properties fo:padding-left="0.191cm" fo:padding-right="0.191cm" fo:padding-top="0cm" fo:padding-bottom="0cm" fo:border="0.018cm solid #00000a"/>
    </style:style>
    <style:style style:name="Таблица8" style:family="table">
      <style:table-properties style:width="17.193cm" fo:margin-left="-0.191cm" table:align="left" style:writing-mode="lr-tb"/>
    </style:style>
    <style:style style:name="Таблица8.A" style:family="table-column">
      <style:table-column-properties style:column-width="10.984cm"/>
    </style:style>
    <style:style style:name="Таблица8.B" style:family="table-column">
      <style:table-column-properties style:column-width="6.207cm"/>
    </style:style>
    <style:style style:name="Таблица8.1" style:family="table-row">
      <style:table-row-properties style:min-row-height="1cm"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9" style:family="table">
      <style:table-properties style:width="18.253cm" fo:margin-left="-0.191cm" table:align="left" style:writing-mode="lr-tb"/>
    </style:style>
    <style:style style:name="Таблица9.A" style:family="table-column">
      <style:table-column-properties style:column-width="0.998cm"/>
    </style:style>
    <style:style style:name="Таблица9.B" style:family="table-column">
      <style:table-column-properties style:column-width="11.001cm"/>
    </style:style>
    <style:style style:name="Таблица9.C" style:family="table-column">
      <style:table-column-properties style:column-width="1.249cm"/>
    </style:style>
    <style:style style:name="Таблица9.D" style:family="table-column">
      <style:table-column-properties style:column-width="1.251cm"/>
    </style:style>
    <style:style style:name="Таблица9.E" style:family="table-column">
      <style:table-column-properties style:column-width="1.501cm"/>
    </style:style>
    <style:style style:name="Таблица9.F" style:family="table-column">
      <style:table-column-properties style:column-width="2.251cm"/>
    </style:style>
    <style:style style:name="Таблица9.1" style:family="table-row">
      <style:table-row-properties style:min-row-height="1cm" style:keep-together="false" fo:keep-together="always"/>
    </style:style>
    <style:style style:name="Таблица9.A1" style:family="table-cell">
      <style:table-cell-properties fo:padding-left="0.191cm" fo:padding-right="0.191cm" fo:padding-top="0.053cm" fo:padding-bottom="0.053cm" fo:border="0.018cm solid #00000a"/>
    </style:style>
    <style:style style:name="Таблица9.C1" style:family="table-cell">
      <style:table-cell-properties style:vertical-align="middle" fo:padding-left="0.191cm" fo:padding-right="0.191cm" fo:padding-top="0.053cm" fo:padding-bottom="0.053cm" fo:border="0.018cm solid #00000a"/>
    </style:style>
    <style:style style:name="Таблица10" style:family="table">
      <style:table-properties style:width="17.189cm" fo:margin-left="-0.191cm" table:align="left" style:writing-mode="lr-tb"/>
    </style:style>
    <style:style style:name="Таблица10.A" style:family="table-column">
      <style:table-column-properties style:column-width="14.612cm"/>
    </style:style>
    <style:style style:name="Таблица10.B" style:family="table-column">
      <style:table-column-properties style:column-width="2.575cm"/>
    </style:style>
    <style:style style:name="Таблица10.1" style:family="table-row">
      <style:table-row-properties style:min-row-height="0.508cm" style:keep-together="false" fo:keep-together="always"/>
    </style:style>
    <style:style style:name="Таблица10.A1" style:family="table-cell">
      <style:table-cell-properties fo:padding-left="0.191cm" fo:padding-right="0.191cm" fo:padding-top="0cm" fo:padding-bottom="0cm" fo:border="0.018cm solid #00000a"/>
    </style:style>
    <style:style style:name="Таблица11" style:family="table">
      <style:table-properties style:width="17.143cm" fo:margin-left="-0.071cm" table:align="left" style:writing-mode="lr-tb"/>
    </style:style>
    <style:style style:name="Таблица11.A" style:family="table-column">
      <style:table-column-properties style:column-width="6.865cm"/>
    </style:style>
    <style:style style:name="Таблица11.B" style:family="table-column">
      <style:table-column-properties style:column-width="2.572cm"/>
    </style:style>
    <style:style style:name="Таблица11.E" style:family="table-column">
      <style:table-column-properties style:column-width="2.563cm"/>
    </style:style>
    <style:style style:name="Таблица11.1" style:family="table-row">
      <style:table-row-properties style:min-row-height="0.508cm" style:keep-together="false" fo:keep-together="always"/>
    </style:style>
    <style:style style:name="Таблица11.A1" style:family="table-cell">
      <style:table-cell-properties fo:padding-left="0.071cm" fo:padding-right="0.071cm" fo:padding-top="0cm" fo:padding-bottom="0cm" fo:border="0.026cm solid #00000a"/>
    </style:style>
    <style:style style:name="Таблица11.B1" style:family="table-cell">
      <style:table-cell-properties style:vertical-align="middle" fo:padding-left="0.071cm" fo:padding-right="0.071cm" fo:padding-top="0cm" fo:padding-bottom="0cm" fo:border="0.026cm solid #00000a"/>
    </style:style>
    <style:style style:name="Таблица12" style:family="table">
      <style:table-properties style:width="16.701cm" fo:margin-left="-0.191cm" table:align="left" style:writing-mode="lr-tb"/>
    </style:style>
    <style:style style:name="Таблица12.A" style:family="table-column">
      <style:table-column-properties style:column-width="0.792cm"/>
    </style:style>
    <style:style style:name="Таблица12.B" style:family="table-column">
      <style:table-column-properties style:column-width="1.295cm"/>
    </style:style>
    <style:style style:name="Таблица12.C" style:family="table-column">
      <style:table-column-properties style:column-width="2.087cm"/>
    </style:style>
    <style:style style:name="Таблица12.E" style:family="table-column">
      <style:table-column-properties style:column-width="3.383cm"/>
    </style:style>
    <style:style style:name="Таблица12.F" style:family="table-column">
      <style:table-column-properties style:column-width="0.79cm"/>
    </style:style>
    <style:style style:name="Таблица12.G" style:family="table-column">
      <style:table-column-properties style:column-width="3.381cm"/>
    </style:style>
    <style:style style:name="Таблица12.I" style:family="table-column">
      <style:table-column-properties style:column-width="3.385cm"/>
    </style:style>
    <style:style style:name="Таблица12.1" style:family="table-row">
      <style:table-row-properties style:min-row-height="0.94cm" style:keep-together="false" fo:keep-together="always"/>
    </style:style>
    <style:style style:name="Таблица12.A1" style:family="table-cell">
      <style:table-cell-properties style:vertical-align="middle" fo:padding-left="0.191cm" fo:padding-right="0.191cm" fo:padding-top="0cm" fo:padding-bottom="0cm" fo:border="none"/>
    </style:style>
    <style:style style:name="Таблица12.A3" style:family="table-cell">
      <style:table-cell-properties style:vertical-align="middle" fo:padding-left="0.191cm" fo:padding-right="0.191cm" fo:padding-top="0cm" fo:padding-bottom="0cm" fo:border-left="none" fo:border-right="0.018cm solid #00000a" fo:border-top="none" fo:border-bottom="none"/>
    </style:style>
    <style:style style:name="Таблица12.C3" style:family="table-cell">
      <style:table-cell-properties fo:padding-left="0.191cm" fo:padding-right="0.191cm" fo:padding-top="0cm" fo:padding-bottom="0cm" fo:border="0.018cm solid #00000a"/>
    </style:style>
    <style:style style:name="Таблица13" style:family="table">
      <style:table-properties style:width="16.499cm" fo:margin-left="0cm" table:align="left" style:writing-mode="lr-tb"/>
    </style:style>
    <style:style style:name="Таблица13.A" style:family="table-column">
      <style:table-column-properties style:column-width="0.739cm"/>
    </style:style>
    <style:style style:name="Таблица13.B" style:family="table-column">
      <style:table-column-properties style:column-width="15.759cm"/>
    </style:style>
    <style:style style:name="Таблица13.1" style:family="table-row">
      <style:table-row-properties style:min-row-height="0.94cm" style:keep-together="false" fo:keep-together="always"/>
    </style:style>
    <style:style style:name="Таблица13.A1" style:family="table-cell">
      <style:table-cell-properties fo:padding="0cm" fo:border="none"/>
    </style:style>
    <style:style style:name="Таблица13.A6" style:family="table-cell">
      <style:table-cell-properties style:vertical-align="middle" fo:padding="0cm" fo:border-left="none" fo:border-right="0.018cm solid #00000a" fo:border-top="none" fo:border-bottom="none"/>
    </style:style>
    <style:style style:name="Таблица13.B6" style:family="table-cell">
      <style:table-cell-properties fo:padding="0cm" fo:border="0.018cm solid #00000a"/>
    </style:style>
    <style:style style:name="Таблица14" style:family="table">
      <style:table-properties style:width="16.499cm" fo:margin-left="0cm" table:align="left" style:writing-mode="lr-tb"/>
    </style:style>
    <style:style style:name="Таблица14.A" style:family="table-column">
      <style:table-column-properties style:column-width="0.739cm"/>
    </style:style>
    <style:style style:name="Таблица14.B" style:family="table-column">
      <style:table-column-properties style:column-width="15.759cm"/>
    </style:style>
    <style:style style:name="Таблица14.1" style:family="table-row">
      <style:table-row-properties style:min-row-height="0.593cm" style:keep-together="false" fo:keep-together="always"/>
    </style:style>
    <style:style style:name="Таблица14.A1" style:family="table-cell">
      <style:table-cell-properties fo:padding="0cm" fo:border="none"/>
    </style:style>
    <style:style style:name="Таблица15" style:family="table">
      <style:table-properties style:width="15.081cm" table:align="center" style:writing-mode="lr-tb"/>
    </style:style>
    <style:style style:name="Таблица15.A" style:family="table-column">
      <style:table-column-properties style:column-width="2.154cm"/>
    </style:style>
    <style:style style:name="Таблица15.B" style:family="table-column">
      <style:table-column-properties style:column-width="1.582cm"/>
    </style:style>
    <style:style style:name="Таблица15.C" style:family="table-column">
      <style:table-column-properties style:column-width="0.572cm"/>
    </style:style>
    <style:style style:name="Таблица15.D" style:family="table-column">
      <style:table-column-properties style:column-width="1.138cm"/>
    </style:style>
    <style:style style:name="Таблица15.E" style:family="table-column">
      <style:table-column-properties style:column-width="1.018cm"/>
    </style:style>
    <style:style style:name="Таблица15.F" style:family="table-column">
      <style:table-column-properties style:column-width="0.721cm"/>
    </style:style>
    <style:style style:name="Таблица15.G" style:family="table-column">
      <style:table-column-properties style:column-width="2.223cm"/>
    </style:style>
    <style:style style:name="Таблица15.H" style:family="table-column">
      <style:table-column-properties style:column-width="1.709cm"/>
    </style:style>
    <style:style style:name="Таблица15.I" style:family="table-column">
      <style:table-column-properties style:column-width="1.739cm"/>
    </style:style>
    <style:style style:name="Таблица15.1" style:family="table-row">
      <style:table-row-properties style:min-row-height="0.593cm" style:keep-together="false" fo:keep-together="always"/>
    </style:style>
    <style:style style:name="Таблица15.A1" style:family="table-cell">
      <style:table-cell-properties fo:padding-left="0.191cm" fo:padding-right="0.191cm" fo:padding-top="0.053cm" fo:padding-bottom="0.053cm" fo:border="0.018cm solid #00000a"/>
    </style:style>
    <style:style style:name="Таблица15.B1" style:family="table-cell">
      <style:table-cell-properties style:vertical-align="middle" fo:padding-left="0.191cm" fo:padding-right="0.191cm" fo:padding-top="0.053cm" fo:padding-bottom="0.053cm" fo:border="0.018cm solid #00000a"/>
    </style:style>
    <style:style style:name="Таблица16" style:family="table">
      <style:table-properties style:width="16.877cm" fo:margin-left="-0.191cm" table:align="left" style:writing-mode="lr-tb"/>
    </style:style>
    <style:style style:name="Таблица16.A" style:family="table-column">
      <style:table-column-properties style:column-width="0.824cm"/>
    </style:style>
    <style:style style:name="Таблица16.B" style:family="table-column">
      <style:table-column-properties style:column-width="16.051cm"/>
    </style:style>
    <style:style style:name="Таблица16.1" style:family="table-row">
      <style:table-row-properties style:min-row-height="0.593cm" style:keep-together="false" fo:keep-together="always"/>
    </style:style>
    <style:style style:name="Таблица16.A1" style:family="table-cell">
      <style:table-cell-properties style:vertical-align="middle" fo:padding-left="0.191cm" fo:padding-right="0.191cm" fo:padding-top="0cm" fo:padding-bottom="0cm" fo:border="none"/>
    </style:style>
    <style:style style:name="Таблица16.B1" style:family="table-cell">
      <style:table-cell-properties fo:padding-left="0.191cm" fo:padding-right="0.191cm" fo:padding-top="0cm" fo:padding-bottom="0cm" fo:border="none"/>
    </style:style>
    <style:style style:name="Таблица17" style:family="table">
      <style:table-properties style:width="2.304cm" fo:margin-left="0cm" table:align="left" style:writing-mode="lr-tb"/>
    </style:style>
    <style:style style:name="Таблица17.A" style:family="table-column">
      <style:table-column-properties style:column-width="1.588cm"/>
    </style:style>
    <style:style style:name="Таблица17.B" style:family="table-column">
      <style:table-column-properties style:column-width="0.714cm"/>
    </style:style>
    <style:style style:name="Таблица17.1" style:family="table-row">
      <style:table-row-properties style:min-row-height="0.94cm" style:keep-together="false" fo:keep-together="always"/>
    </style:style>
    <style:style style:name="Таблица17.A1" style:family="table-cell">
      <style:table-cell-properties style:vertical-align="middle" fo:padding="0cm" fo:border-left="none" fo:border-right="0.018cm solid #00000a" fo:border-top="none" fo:border-bottom="none"/>
    </style:style>
    <style:style style:name="Таблица17.B1" style:family="table-cell">
      <style:table-cell-properties fo:padding="0cm" fo:border="0.018cm solid #00000a"/>
    </style:style>
    <style:style style:name="Таблица18" style:family="table">
      <style:table-properties style:width="17.193cm" fo:margin-left="-0.191cm" table:align="left" style:writing-mode="lr-tb"/>
    </style:style>
    <style:style style:name="Таблица18.A" style:family="table-column">
      <style:table-column-properties style:column-width="11.691cm"/>
    </style:style>
    <style:style style:name="Таблица18.B" style:family="table-column">
      <style:table-column-properties style:column-width="5.5cm"/>
    </style:style>
    <style:style style:name="Таблица18.1" style:family="table-row">
      <style:table-row-properties style:min-row-height="1cm" style:keep-together="false" fo:keep-together="always"/>
    </style:style>
    <style:style style:name="Таблица18.A1" style:family="table-cell">
      <style:table-cell-properties fo:padding-left="0.191cm" fo:padding-right="0.191cm" fo:padding-top="0cm" fo:padding-bottom="0cm" fo:border="0.018cm solid #00000a"/>
    </style:style>
    <style:style style:name="Таблица19" style:family="table">
      <style:table-properties style:width="17.193cm" fo:margin-left="-0.191cm" table:align="left" style:writing-mode="lr-tb"/>
    </style:style>
    <style:style style:name="Таблица19.A" style:family="table-column">
      <style:table-column-properties style:column-width="7.941cm"/>
    </style:style>
    <style:style style:name="Таблица19.B" style:family="table-column">
      <style:table-column-properties style:column-width="4.498cm"/>
    </style:style>
    <style:style style:name="Таблица19.C" style:family="table-column">
      <style:table-column-properties style:column-width="4.754cm"/>
    </style:style>
    <style:style style:name="Таблица19.1" style:family="table-row">
      <style:table-row-properties style:min-row-height="1cm" style:keep-together="false" fo:keep-together="always"/>
    </style:style>
    <style:style style:name="Таблица19.A1" style:family="table-cell">
      <style:table-cell-properties fo:padding-left="0.191cm" fo:padding-right="0.191cm" fo:padding-top="0cm" fo:padding-bottom="0cm" fo:border="0.026cm solid #00000a"/>
    </style:style>
    <style:style style:name="Таблица19.A2" style:family="table-cell">
      <style:table-cell-properties style:vertical-align="middle" fo:padding-left="0.191cm" fo:padding-right="0.191cm" fo:padding-top="0cm" fo:padding-bottom="0cm" fo:border="0.026cm solid #00000a"/>
    </style:style>
    <style:style style:name="Таблица20" style:family="table">
      <style:table-properties style:width="17.193cm" fo:margin-left="-0.191cm" table:align="left" style:writing-mode="lr-tb"/>
    </style:style>
    <style:style style:name="Таблица20.A" style:family="table-column">
      <style:table-column-properties style:column-width="9.19cm"/>
    </style:style>
    <style:style style:name="Таблица20.B" style:family="table-column">
      <style:table-column-properties style:column-width="3.752cm"/>
    </style:style>
    <style:style style:name="Таблица20.C" style:family="table-column">
      <style:table-column-properties style:column-width="4.251cm"/>
    </style:style>
    <style:style style:name="Таблица20.1" style:family="table-row">
      <style:table-row-properties style:min-row-height="1cm" style:keep-together="false" fo:keep-together="always"/>
    </style:style>
    <style:style style:name="Таблица20.A1" style:family="table-cell">
      <style:table-cell-properties fo:padding-left="0.191cm" fo:padding-right="0.191cm" fo:padding-top="0cm" fo:padding-bottom="0cm" fo:border="0.026cm solid #00000a"/>
    </style:style>
    <style:style style:name="Таблица20.B2" style:family="table-cell">
      <style:table-cell-properties style:vertical-align="middle" fo:padding-left="0.191cm" fo:padding-right="0.191cm" fo:padding-top="0cm" fo:padding-bottom="0cm" fo:border="0.026cm solid #00000a"/>
    </style:style>
    <style:style style:name="Таблица21" style:family="table">
      <style:table-properties style:width="17.126cm" fo:margin-left="-0.123cm" table:align="left" style:writing-mode="lr-tb"/>
    </style:style>
    <style:style style:name="Таблица21.A" style:family="table-column">
      <style:table-column-properties style:column-width="2.468cm"/>
    </style:style>
    <style:style style:name="Таблица21.B" style:family="table-column">
      <style:table-column-properties style:column-width="14.656cm"/>
    </style:style>
    <style:style style:name="Таблица21.1" style:family="table-row">
      <style:table-row-properties style:min-row-height="1.804cm" style:keep-together="false" fo:keep-together="always"/>
    </style:style>
    <style:style style:name="Таблица21.A1" style:family="table-cell">
      <style:table-cell-properties fo:padding-left="0.123cm" fo:padding-right="0.123cm" fo:padding-top="0cm" fo:padding-bottom="0cm" fo:border="0.026cm solid #000001"/>
    </style:style>
    <style:style style:name="Таблица22" style:family="table">
      <style:table-properties style:width="17.119cm" fo:margin-left="-0.123cm" table:align="left" style:writing-mode="lr-tb"/>
    </style:style>
    <style:style style:name="Таблица22.A" style:family="table-column">
      <style:table-column-properties style:column-width="2.466cm"/>
    </style:style>
    <style:style style:name="Таблица22.B" style:family="table-column">
      <style:table-column-properties style:column-width="14.651cm"/>
    </style:style>
    <style:style style:name="Таблица22.1" style:family="table-row">
      <style:table-row-properties style:min-row-height="1.804cm" style:keep-together="false" fo:keep-together="always"/>
    </style:style>
    <style:style style:name="Таблица22.A1" style:family="table-cell">
      <style:table-cell-properties fo:padding-left="0.123cm" fo:padding-right="0.123cm" fo:padding-top="0cm" fo:padding-bottom="0cm" fo:border="0.026cm solid #000001"/>
    </style:style>
    <style:style style:name="Таблица23" style:family="table">
      <style:table-properties style:width="16.367cm" fo:margin-left="-0.191cm" table:align="left" style:writing-mode="lr-tb"/>
    </style:style>
    <style:style style:name="Таблица23.A" style:family="table-column">
      <style:table-column-properties style:column-width="2.614cm"/>
    </style:style>
    <style:style style:name="Таблица23.B" style:family="table-column">
      <style:table-column-properties style:column-width="13.751cm"/>
    </style:style>
    <style:style style:name="Таблица23.1" style:family="table-row">
      <style:table-row-properties style:min-row-height="1.804cm" style:keep-together="false" fo:keep-together="always"/>
    </style:style>
    <style:style style:name="Таблица23.A1" style:family="table-cell">
      <style:table-cell-properties fo:padding-left="0.191cm" fo:padding-right="0.191cm" fo:padding-top="0cm" fo:padding-bottom="0cm" fo:border="0.018cm solid #00000a"/>
    </style:style>
    <style:style style:name="Таблица24" style:family="table">
      <style:table-properties style:width="17.193cm" fo:margin-left="-0.191cm" table:align="left" style:writing-mode="lr-tb"/>
    </style:style>
    <style:style style:name="Таблица24.A" style:family="table-column">
      <style:table-column-properties style:column-width="9.691cm"/>
    </style:style>
    <style:style style:name="Таблица24.B" style:family="table-column">
      <style:table-column-properties style:column-width="7.5cm"/>
    </style:style>
    <style:style style:name="Таблица24.1" style:family="table-row">
      <style:table-row-properties style:min-row-height="1cm" style:keep-together="false" fo:keep-together="always"/>
    </style:style>
    <style:style style:name="Таблица24.A1" style:family="table-cell">
      <style:table-cell-properties fo:padding-left="0.191cm" fo:padding-right="0.191cm" fo:padding-top="0cm" fo:padding-bottom="0cm" fo:border="0.026cm solid #00000a"/>
    </style:style>
    <style:style style:name="Таблица24.A2" style:family="table-cell">
      <style:table-cell-properties style:vertical-align="middle" fo:padding-left="0.191cm" fo:padding-right="0.191cm" fo:padding-top="0cm" fo:padding-bottom="0cm" fo:border="0.026cm solid #00000a"/>
    </style:style>
    <style:style style:name="Таблица25" style:family="table">
      <style:table-properties style:width="17.193cm" fo:margin-left="-0.191cm" table:align="left" style:writing-mode="lr-tb"/>
    </style:style>
    <style:style style:name="Таблица25.A" style:family="table-column">
      <style:table-column-properties style:column-width="7.941cm"/>
    </style:style>
    <style:style style:name="Таблица25.B" style:family="table-column">
      <style:table-column-properties style:column-width="4.498cm"/>
    </style:style>
    <style:style style:name="Таблица25.C" style:family="table-column">
      <style:table-column-properties style:column-width="4.754cm"/>
    </style:style>
    <style:style style:name="Таблица25.1" style:family="table-row">
      <style:table-row-properties style:min-row-height="1cm" style:keep-together="false" fo:keep-together="always"/>
    </style:style>
    <style:style style:name="Таблица25.A1" style:family="table-cell">
      <style:table-cell-properties fo:padding-left="0.191cm" fo:padding-right="0.191cm" fo:padding-top="0cm" fo:padding-bottom="0cm" fo:border="0.026cm solid #00000a"/>
    </style:style>
    <style:style style:name="Таблица25.A2" style:family="table-cell">
      <style:table-cell-properties style:vertical-align="middle" fo:padding-left="0.191cm" fo:padding-right="0.191cm" fo:padding-top="0cm" fo:padding-bottom="0cm" fo:border="0.026cm solid #00000a"/>
    </style:style>
    <style:style style:name="Таблица26" style:family="table">
      <style:table-properties style:width="17.193cm" fo:margin-left="-0.191cm" table:align="left" style:writing-mode="lr-tb"/>
    </style:style>
    <style:style style:name="Таблица26.A" style:family="table-column">
      <style:table-column-properties style:column-width="12.942cm"/>
    </style:style>
    <style:style style:name="Таблица26.B" style:family="table-column">
      <style:table-column-properties style:column-width="4.249cm"/>
    </style:style>
    <style:style style:name="Таблица26.1" style:family="table-row">
      <style:table-row-properties style:min-row-height="1cm" style:keep-together="false" fo:keep-together="always"/>
    </style:style>
    <style:style style:name="Таблица26.A1" style:family="table-cell">
      <style:table-cell-properties fo:padding-left="0.191cm" fo:padding-right="0.191cm" fo:padding-top="0cm" fo:padding-bottom="0cm" fo:border="0.026cm solid #00000a"/>
    </style:style>
    <style:style style:name="Таблица26.B2" style:family="table-cell">
      <style:table-cell-properties style:vertical-align="middle" fo:padding-left="0.191cm" fo:padding-right="0.191cm" fo:padding-top="0cm" fo:padding-bottom="0cm" fo:border="0.026cm solid #00000a"/>
    </style:style>
    <style:style style:name="Таблица27" style:family="table">
      <style:table-properties style:width="17.193cm" fo:margin-left="-0.191cm" table:align="left" style:writing-mode="lr-tb"/>
    </style:style>
    <style:style style:name="Таблица27.A" style:family="table-column">
      <style:table-column-properties style:column-width="2.189cm"/>
    </style:style>
    <style:style style:name="Таблица27.B" style:family="table-column">
      <style:table-column-properties style:column-width="15.002cm"/>
    </style:style>
    <style:style style:name="Таблица27.1" style:family="table-row">
      <style:table-row-properties style:min-row-height="1cm" style:keep-together="false" fo:keep-together="always"/>
    </style:style>
    <style:style style:name="Таблица27.A1" style:family="table-cell">
      <style:table-cell-properties fo:padding-left="0.191cm" fo:padding-right="0.191cm" fo:padding-top="0cm" fo:padding-bottom="0cm" fo:border="0.018cm solid #00000a"/>
    </style:style>
    <style:style style:name="Таблица28" style:family="table">
      <style:table-properties style:width="17.193cm" fo:margin-left="-0.191cm" table:align="left" style:writing-mode="lr-tb"/>
    </style:style>
    <style:style style:name="Таблица28.A" style:family="table-column">
      <style:table-column-properties style:column-width="2.439cm"/>
    </style:style>
    <style:style style:name="Таблица28.B" style:family="table-column">
      <style:table-column-properties style:column-width="14.751cm"/>
    </style:style>
    <style:style style:name="Таблица28.1" style:family="table-row">
      <style:table-row-properties style:min-row-height="1cm" style:keep-together="false" fo:keep-together="always"/>
    </style:style>
    <style:style style:name="Таблица28.A1" style:family="table-cell">
      <style:table-cell-properties fo:padding-left="0.191cm" fo:padding-right="0.191cm" fo:padding-top="0cm" fo:padding-bottom="0cm" fo:border="0.018cm solid #00000a"/>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fo:orphans="0" fo:widows="0" style:punctuation-wrap="simple"/>
      <style:text-properties fo:font-weight="bold" style:language-asian="en" style:country-asian="US" style:font-weight-asian="bold" style:font-size-complex="30pt"/>
    </style:style>
    <style:style style:name="P3" style:family="paragraph" style:parent-style-name="Standard">
      <style:text-properties fo:font-weight="bold" style:font-weight-asian="bold" style:font-size-complex="14pt"/>
    </style:style>
    <style:style style:name="P4" style:family="paragraph" style:parent-style-name="Standard">
      <style:paragraph-properties>
        <style:tab-stops>
          <style:tab-stop style:position="2.117cm"/>
        </style:tab-stops>
      </style:paragraph-properties>
      <style:text-properties fo:font-weight="bold" style:font-weight-asian="bold"/>
    </style:style>
    <style:style style:name="P5" style:family="paragraph" style:parent-style-name="Standard">
      <style:paragraph-properties fo:text-align="center" style:justify-single-word="false" fo:orphans="0" fo:widows="0" style:punctuation-wrap="simple"/>
      <style:text-properties fo:font-size="30pt" fo:font-weight="bold" style:font-size-asian="30pt" style:language-asian="en" style:country-asian="US" style:font-weight-asian="bold" style:font-size-complex="11pt"/>
    </style:style>
    <style:style style:name="P6" style:family="paragraph" style:parent-style-name="Standard">
      <style:paragraph-properties fo:text-align="center" style:justify-single-word="false"/>
    </style:style>
    <style:style style:name="P7" style:family="paragraph" style:parent-style-name="Standard">
      <style:text-properties fo:font-size="16pt" fo:font-weight="bold" style:font-size-asian="16pt"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0" style:family="paragraph" style:parent-style-name="Standard">
      <style:paragraph-properties fo:text-align="justify" style:justify-single-word="false">
        <style:tab-stops>
          <style:tab-stop style:position="0.402cm"/>
        </style:tab-stops>
      </style:paragraph-properties>
    </style:style>
    <style:style style:name="P11" style:family="paragraph" style:parent-style-name="Standard" style:list-style-name="WWNum22">
      <style:paragraph-properties fo:text-align="justify" style:justify-single-word="false" style:punctuation-wrap="simple">
        <style:tab-stops>
          <style:tab-stop style:position="0.635cm"/>
        </style:tab-stops>
      </style:paragraph-properties>
    </style:style>
    <style:style style:name="P12" style:family="paragraph" style:parent-style-name="Standard">
      <style:paragraph-properties fo:text-align="justify" style:justify-single-word="false"/>
      <style:text-properties fo:font-size="13pt" style:font-size-asian="13pt" style:font-size-complex="13pt"/>
    </style:style>
    <style:style style:name="P13" style:family="paragraph" style:parent-style-name="Standard">
      <style:paragraph-properties fo:text-align="justify" style:justify-single-word="false"/>
      <style:text-properties fo:font-size="13pt" fo:font-style="italic" style:font-size-asian="13pt" style:font-style-asian="italic" style:font-size-complex="13pt"/>
    </style:style>
    <style:style style:name="P14" style:family="paragraph" style:parent-style-name="Standard">
      <style:paragraph-properties fo:hyphenation-ladder-count="no-limit"/>
      <style:text-properties fo:font-size="13pt" fo:language="en" fo:country="US" fo:font-weight="bold" style:font-size-asian="13pt" style:font-weight-asian="bold" style:font-size-complex="13pt" fo:hyphenate="false" fo:hyphenation-remain-char-count="2" fo:hyphenation-push-char-count="2"/>
    </style:style>
    <style:style style:name="P15" style:family="paragraph" style:parent-style-name="Standard">
      <style:text-properties fo:font-size="10pt" style:font-size-asian="10pt"/>
    </style:style>
    <style:style style:name="P16" style:family="paragraph" style:parent-style-name="Standard">
      <style:text-properties style:font-size-complex="14pt"/>
    </style:style>
    <style:style style:name="P17" style:family="paragraph" style:parent-style-name="Standard">
      <style:paragraph-properties fo:text-align="center" style:justify-single-word="false"/>
      <style:text-properties style:font-size-complex="14pt"/>
    </style:style>
    <style:style style:name="P18" style:family="paragraph" style:parent-style-name="Standard">
      <style:paragraph-properties fo:text-align="center" style:justify-single-word="false">
        <style:tab-stops>
          <style:tab-stop style:position="8.255cm" style:type="center"/>
          <style:tab-stop style:position="16.51cm" style:type="right"/>
        </style:tab-stops>
      </style:paragraph-properties>
      <style:text-properties style:text-position="-58% 100%" style:font-size-complex="14pt"/>
    </style:style>
    <style:style style:name="P19" style:family="paragraph" style:parent-style-name="Standard">
      <style:text-properties fo:font-size="4pt" style:font-size-asian="4pt" style:font-size-complex="14pt"/>
    </style:style>
    <style:style style:name="P20" style:family="paragraph" style:parent-style-name="Standard">
      <style:paragraph-properties>
        <style:tab-stops>
          <style:tab-stop style:position="3.087cm"/>
        </style:tab-stops>
      </style:paragraph-properties>
    </style:style>
    <style:style style:name="P21" style:family="paragraph" style:parent-style-name="Standard">
      <style:text-properties fo:language="en" fo:country="US" fo:font-weight="bold" style:font-weight-asian="bold" style:font-size-complex="14pt"/>
    </style:style>
    <style:style style:name="P22" style:family="paragraph" style:parent-style-name="Standard">
      <style:paragraph-properties fo:margin-top="0cm" fo:margin-bottom="0.353cm" fo:text-align="end" style:justify-single-word="false" style:punctuation-wrap="simple"/>
    </style:style>
    <style:style style:name="P23" style:family="paragraph" style:parent-style-name="Standard" style:master-page-name="First_20_Page">
      <style:paragraph-properties fo:margin-top="0cm" fo:margin-bottom="0.353cm" fo:text-align="end" style:justify-single-word="false" style:page-number="auto" style:punctuation-wrap="simple"/>
    </style:style>
    <style:style style:name="P24" style:family="paragraph" style:parent-style-name="Standard">
      <style:paragraph-properties fo:margin-left="0cm" fo:margin-right="-0.002cm" fo:margin-top="0cm" fo:margin-bottom="0.353cm" fo:text-align="center" style:justify-single-word="false" fo:text-indent="0cm" style:auto-text-indent="false" style:punctuation-wrap="simple"/>
      <style:text-properties fo:font-weight="bold" style:language-asian="en" style:country-asian="US" style:font-weight-asian="bold" style:font-size-complex="14pt" style:font-weight-complex="bold"/>
    </style:style>
    <style:style style:name="P25" style:family="paragraph" style:parent-style-name="Standard">
      <style:paragraph-properties fo:margin-left="0cm" fo:margin-right="0cm" fo:text-align="center" style:justify-single-word="false" fo:text-indent="0.953cm" style:auto-text-indent="false"/>
    </style:style>
    <style:style style:name="P26" style:family="paragraph" style:parent-style-name="Standard">
      <style:paragraph-properties fo:margin-left="0cm" fo:margin-right="0cm" fo:text-align="center" style:justify-single-word="false" fo:text-indent="0.953cm" style:auto-text-indent="false"/>
      <style:text-properties fo:font-weight="bold" style:language-asian="en" style:country-asian="US" style:font-weight-asian="bold" style:font-size-complex="16pt"/>
    </style:style>
    <style:style style:name="P27" style:family="paragraph" style:parent-style-name="Standard">
      <style:paragraph-properties fo:text-align="center" style:justify-single-word="false" fo:break-before="page"/>
    </style:style>
    <style:style style:name="P28" style:family="paragraph" style:parent-style-name="Standard">
      <style:paragraph-properties fo:margin-left="0cm" fo:margin-right="0cm" fo:text-align="justify" style:justify-single-word="false" fo:text-indent="1.27cm" style:auto-text-indent="false"/>
    </style:style>
    <style:style style:name="P29" style:family="paragraph" style:parent-style-name="Standard">
      <style:paragraph-properties fo:margin-left="0cm" fo:margin-right="0cm" fo:text-align="justify" style:justify-single-word="false" fo:text-indent="1.27cm" style:auto-text-indent="false" style:punctuation-wrap="simple"/>
    </style:style>
    <style:style style:name="P30" style:family="paragraph" style:parent-style-name="Standard">
      <style:paragraph-properties fo:margin-left="0cm" fo:margin-right="0cm" fo:text-align="justify" style:justify-single-word="false" fo:text-indent="1.27cm" style:auto-text-indent="false" style:punctuation-wrap="simple">
        <style:tab-stops>
          <style:tab-stop style:position="1.588cm"/>
        </style:tab-stops>
      </style:paragraph-properties>
    </style:style>
    <style:style style:name="P31" style:family="paragraph" style:parent-style-name="Standard">
      <style:paragraph-properties fo:margin-left="0cm" fo:margin-right="0cm" fo:text-align="justify" style:justify-single-word="false" fo:text-indent="1.27cm" style:auto-text-indent="false">
        <style:tab-stops>
          <style:tab-stop style:position="0.402cm"/>
        </style:tab-stops>
      </style:paragraph-properties>
    </style:style>
    <style:style style:name="P32" style:family="paragraph" style:parent-style-name="Standard" style:list-style-name="">
      <style:paragraph-properties fo:margin-left="0cm" fo:margin-right="0cm" fo:text-align="justify" style:justify-single-word="false" fo:text-indent="1.27cm" style:auto-text-indent="false"/>
    </style:style>
    <style:style style:name="P33" style:family="paragraph" style:parent-style-name="Standard">
      <style:paragraph-properties fo:margin-left="0cm" fo:margin-right="0cm" fo:text-align="justify" style:justify-single-word="false" fo:orphans="0" fo:widows="0" fo:text-indent="1.27cm" style:auto-text-indent="false"/>
    </style:style>
    <style:style style:name="P34" style:family="paragraph" style:parent-style-name="Standard">
      <style:paragraph-properties fo:margin-left="0cm" fo:margin-right="0cm" fo:text-align="justify" style:justify-single-word="false" fo:text-indent="1.27cm" style:auto-text-indent="false"/>
      <style:text-properties fo:font-size="13pt" style:font-size-asian="13pt" style:font-size-complex="13pt"/>
    </style:style>
    <style:style style:name="P35" style:family="paragraph" style:parent-style-name="Standard">
      <style:paragraph-properties fo:margin-left="0cm" fo:margin-right="0cm" fo:text-align="end" style:justify-single-word="false" fo:text-indent="1.27cm" style:auto-text-indent="false"/>
      <style:text-properties fo:font-size="13pt" fo:font-style="italic" style:font-size-asian="13pt" style:font-style-asian="italic" style:font-size-complex="13pt" style:font-weight-complex="bold"/>
    </style:style>
    <style:style style:name="P36" style:family="paragraph" style:parent-style-name="Standard">
      <style:paragraph-properties fo:margin-left="0cm" fo:margin-right="0cm" fo:text-align="end" style:justify-single-word="false" fo:text-indent="1.27cm" style:auto-text-indent="false"/>
    </style:style>
    <style:style style:name="P37" style:family="paragraph" style:parent-style-name="Standard" style:list-style-name="">
      <style:paragraph-properties fo:margin-left="0cm" fo:margin-right="0cm" fo:text-indent="1.27cm" style:auto-text-indent="false"/>
      <style:text-properties fo:font-weight="bold" style:font-weight-asian="bold" style:font-size-complex="14pt"/>
    </style:style>
    <style:style style:name="P38" style:family="paragraph" style:parent-style-name="Standard">
      <style:paragraph-properties fo:margin-left="0cm" fo:margin-right="0cm" fo:text-indent="1.251cm" style:auto-text-indent="false"/>
    </style:style>
    <style:style style:name="P39" style:family="paragraph" style:parent-style-name="Standard">
      <style:paragraph-properties fo:margin-left="0cm" fo:margin-right="0cm" fo:text-align="justify" style:justify-single-word="false" fo:text-indent="1.251cm" style:auto-text-indent="false"/>
    </style:style>
    <style:style style:name="P40" style:family="paragraph" style:parent-style-name="Standard">
      <style:paragraph-properties fo:margin-left="0cm" fo:margin-right="0cm" fo:text-align="justify" style:justify-single-word="false" fo:text-indent="1.251cm" style:auto-text-indent="false" style:punctuation-wrap="simple"/>
    </style:style>
    <style:style style:name="P41" style:family="paragraph" style:parent-style-name="Standard">
      <style:paragraph-properties fo:margin-left="0cm" fo:margin-right="0cm" fo:text-align="justify" style:justify-single-word="false" fo:text-indent="1.251cm" style:auto-text-indent="false">
        <style:tab-stops>
          <style:tab-stop style:position="2.117cm"/>
        </style:tab-stops>
      </style:paragraph-properties>
    </style:style>
    <style:style style:name="P42" style:family="paragraph" style:parent-style-name="Standard">
      <style:paragraph-properties fo:margin-left="0cm" fo:margin-right="0cm" fo:text-align="justify" style:justify-single-word="false" fo:text-indent="1.251cm" style:auto-text-indent="false" style:punctuation-wrap="simple">
        <style:tab-stops>
          <style:tab-stop style:position="2.117cm"/>
        </style:tab-stops>
      </style:paragraph-properties>
    </style:style>
    <style:style style:name="P43"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style>
    <style:style style:name="P44" style:family="paragraph" style:parent-style-name="Standard" style:list-style-name="WWNum27">
      <style:paragraph-properties fo:margin-left="0cm" fo:margin-right="0cm" fo:text-align="justify" style:justify-single-word="false" fo:text-indent="1.251cm" style:auto-text-indent="false">
        <style:tab-stops>
          <style:tab-stop style:position="1.752cm"/>
        </style:tab-stops>
      </style:paragraph-properties>
    </style:style>
    <style:style style:name="P45" style:family="paragraph" style:parent-style-name="Standard" style:list-style-name="WWNum26">
      <style:paragraph-properties fo:margin-left="0cm" fo:margin-right="0cm" fo:text-align="justify" style:justify-single-word="false" fo:text-indent="1.251cm" style:auto-text-indent="false">
        <style:tab-stops>
          <style:tab-stop style:position="1.752cm"/>
        </style:tab-stops>
      </style:paragraph-properties>
    </style:style>
    <style:style style:name="P46" style:family="paragraph" style:parent-style-name="Standard" style:list-style-name="WWNum24">
      <style:paragraph-properties fo:margin-left="0cm" fo:margin-right="0cm" fo:text-align="justify" style:justify-single-word="false" fo:text-indent="1.251cm" style:auto-text-indent="false">
        <style:tab-stops>
          <style:tab-stop style:position="1.752cm"/>
        </style:tab-stops>
      </style:paragraph-properties>
    </style:style>
    <style:style style:name="P47" style:family="paragraph" style:parent-style-name="Standard" style:list-style-name="WWNum25">
      <style:paragraph-properties fo:margin-left="0cm" fo:margin-right="0cm" fo:text-align="justify" style:justify-single-word="false" fo:text-indent="1.251cm" style:auto-text-indent="false">
        <style:tab-stops>
          <style:tab-stop style:position="1.752cm"/>
        </style:tab-stops>
      </style:paragraph-properties>
    </style:style>
    <style:style style:name="P48" style:family="paragraph" style:parent-style-name="Standard">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49" style:family="paragraph" style:parent-style-name="Standard" style:list-style-name="WWNum23">
      <style:paragraph-properties fo:margin-left="0cm" fo:margin-right="0cm" fo:text-align="justify" style:justify-single-word="false" fo:text-indent="1.251cm" style:auto-text-indent="false">
        <style:tab-stops>
          <style:tab-stop style:position="2.251cm"/>
        </style:tab-stops>
      </style:paragraph-properties>
    </style:style>
    <style:style style:name="P50"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51" style:family="paragraph" style:parent-style-name="Standard" style:list-style-name="WWNum11">
      <style:paragraph-properties fo:margin-left="0cm" fo:margin-right="0cm" fo:text-align="justify" style:justify-single-word="false" fo:text-indent="1.251cm" style:auto-text-indent="false" style:punctuation-wrap="simple">
        <style:tab-stops>
          <style:tab-stop style:position="0cm"/>
        </style:tab-stops>
      </style:paragraph-properties>
    </style:style>
    <style:style style:name="P52" style:family="paragraph" style:parent-style-name="Standard" style:list-style-name="WWNum21">
      <style:paragraph-properties fo:margin-left="0cm" fo:margin-right="0cm" fo:text-align="justify" style:justify-single-word="false" fo:text-indent="1.251cm" style:auto-text-indent="false" style:punctuation-wrap="simple">
        <style:tab-stops>
          <style:tab-stop style:position="0cm"/>
        </style:tab-stops>
      </style:paragraph-properties>
    </style:style>
    <style:style style:name="P53" style:family="paragraph" style:parent-style-name="Standard" style:list-style-name="WWNum4">
      <style:paragraph-properties fo:margin-left="0cm" fo:margin-right="0cm" fo:text-align="justify" style:justify-single-word="false" fo:text-indent="1.251cm" style:auto-text-indent="false" style:punctuation-wrap="simple">
        <style:tab-stops>
          <style:tab-stop style:position="1.251cm"/>
          <style:tab-stop style:position="1.508cm"/>
        </style:tab-stops>
      </style:paragraph-properties>
    </style:style>
    <style:style style:name="P54" style:family="paragraph" style:parent-style-name="Standard" style:list-style-name="WWNum4">
      <style:paragraph-properties fo:margin-left="0cm" fo:margin-right="0cm" fo:text-align="justify" style:justify-single-word="false" fo:text-indent="1.251cm" style:auto-text-indent="false" style:punctuation-wrap="simple">
        <style:tab-stops>
          <style:tab-stop style:position="1.251cm"/>
          <style:tab-stop style:position="2.514cm"/>
        </style:tab-stops>
      </style:paragraph-properties>
    </style:style>
    <style:style style:name="P55" style:family="paragraph" style:parent-style-name="Standard">
      <style:paragraph-properties fo:margin-left="0cm" fo:margin-right="0cm" fo:text-align="justify" style:justify-single-word="false" fo:text-indent="1.251cm" style:auto-text-indent="false">
        <style:tab-stops>
          <style:tab-stop style:position="0.402cm"/>
        </style:tab-stops>
      </style:paragraph-properties>
    </style:style>
    <style:style style:name="P56" style:family="paragraph" style:parent-style-name="Standard">
      <style:paragraph-properties fo:margin-left="0cm" fo:margin-right="0cm" fo:text-align="justify" style:justify-single-word="false" fo:orphans="0" fo:widows="0" fo:text-indent="1.251cm" style:auto-text-indent="false" style:punctuation-wrap="simple"/>
    </style:style>
    <style:style style:name="P57" style:family="paragraph" style:parent-style-name="Standard" style:list-style-name="WWNum7">
      <style:paragraph-properties fo:margin-left="0cm" fo:margin-right="0cm" fo:text-align="justify" style:justify-single-word="false" fo:text-indent="1.251cm" style:auto-text-indent="false" style:punctuation-wrap="simple"/>
    </style:style>
    <style:style style:name="P58" style:family="paragraph" style:parent-style-name="Standard" style:list-style-name="">
      <style:paragraph-properties fo:margin-left="0cm" fo:margin-right="0cm" fo:text-align="justify" style:justify-single-word="false" fo:text-indent="1.251cm" style:auto-text-indent="false"/>
    </style:style>
    <style:style style:name="P59" style:family="paragraph" style:parent-style-name="Standard" style:list-style-name="WWNum9">
      <style:paragraph-properties fo:margin-left="0cm" fo:margin-right="0cm" fo:text-align="justify" style:justify-single-word="false" fo:text-indent="1.251cm" style:auto-text-indent="false" style:punctuation-wrap="simple">
        <style:tab-stops>
          <style:tab-stop style:position="0cm"/>
          <style:tab-stop style:position="0.25cm"/>
        </style:tab-stops>
      </style:paragraph-properties>
    </style:style>
    <style:style style:name="P60" style:family="paragraph" style:parent-style-name="Standard">
      <style:paragraph-properties fo:margin-left="0cm" fo:margin-right="0cm" fo:text-align="justify" style:justify-single-word="false" fo:text-indent="1.251cm" style:auto-text-indent="false" style:punctuation-wrap="simple">
        <style:tab-stops>
          <style:tab-stop style:position="1.679cm"/>
        </style:tab-stops>
      </style:paragraph-properties>
    </style:style>
    <style:style style:name="P61" style:family="paragraph" style:parent-style-name="Standard">
      <style:paragraph-properties fo:margin-left="0cm" fo:margin-right="0cm" fo:text-align="justify" style:justify-single-word="false" fo:text-indent="1.251cm" style:auto-text-indent="false" style:punctuation-wrap="simple">
        <style:tab-stops>
          <style:tab-stop style:position="1.655cm"/>
        </style:tab-stops>
      </style:paragraph-properties>
    </style:style>
    <style:style style:name="P62" style:family="paragraph" style:parent-style-name="Standard" style:list-style-name="WWNum16">
      <style:paragraph-properties fo:margin-left="0cm" fo:margin-right="0cm" fo:text-align="justify" style:justify-single-word="false" fo:text-indent="1.251cm" style:auto-text-indent="false" style:punctuation-wrap="simple"/>
    </style:style>
    <style:style style:name="P63" style:family="paragraph" style:parent-style-name="Standard">
      <style:paragraph-properties fo:margin-left="0cm" fo:margin-right="0cm" fo:text-align="justify" style:justify-single-word="false" fo:text-indent="1.251cm" style:auto-text-indent="false">
        <style:tab-stops>
          <style:tab-stop style:position="0.953cm"/>
        </style:tab-stops>
      </style:paragraph-properties>
    </style:style>
    <style:style style:name="P64" style:family="paragraph" style:parent-style-name="Standard" style:list-style-name="WWNum18">
      <style:paragraph-properties fo:margin-left="0cm" fo:margin-right="0cm" fo:text-align="justify" style:justify-single-word="false" fo:text-indent="1.251cm" style:auto-text-indent="false" style:punctuation-wrap="simple"/>
    </style:style>
    <style:style style:name="P65" style:family="paragraph" style:parent-style-name="Standard">
      <style:paragraph-properties fo:margin-left="0cm" fo:margin-right="0cm" fo:text-align="justify" style:justify-single-word="false" fo:text-indent="1.251cm" style:auto-text-indent="false">
        <style:tab-stops>
          <style:tab-stop style:position="0cm"/>
          <style:tab-stop style:position="0.953cm"/>
        </style:tab-stops>
      </style:paragraph-properties>
    </style:style>
    <style:style style:name="P66" style:family="paragraph" style:parent-style-name="Standard">
      <style:paragraph-properties fo:margin-left="0cm" fo:margin-right="0cm" fo:text-align="justify" style:justify-single-word="false" fo:text-indent="1.251cm" style:auto-text-indent="false"/>
      <style:text-properties fo:font-size="13pt" style:font-size-asian="13pt" style:font-size-complex="13pt"/>
    </style:style>
    <style:style style:name="P67" style:family="paragraph" style:parent-style-name="Standard">
      <style:paragraph-properties fo:margin-left="0cm" fo:margin-right="0cm" fo:text-align="justify" style:justify-single-word="false" fo:hyphenation-ladder-count="no-limit" fo:text-indent="1.251cm" style:auto-text-indent="false"/>
      <style:text-properties fo:font-size="13pt" style:font-size-asian="13pt" style:font-size-complex="13pt" fo:hyphenate="false" fo:hyphenation-remain-char-count="2" fo:hyphenation-push-char-count="2"/>
    </style:style>
    <style:style style:name="P68" style:family="paragraph" style:parent-style-name="Standard" style:list-style-name="">
      <style:paragraph-properties fo:margin-left="0cm" fo:margin-right="0cm" fo:text-align="justify" style:justify-single-word="false" fo:text-indent="1.251cm" style:auto-text-indent="false"/>
      <style:text-properties fo:font-size="13pt" style:font-size-asian="13pt" style:font-size-complex="13pt"/>
    </style:style>
    <style:style style:name="P69" style:family="paragraph" style:parent-style-name="Standard">
      <style:paragraph-properties fo:margin-left="0cm" fo:margin-right="0cm" fo:text-align="justify" style:justify-single-word="false" fo:text-indent="1.251cm" style:auto-text-indent="false"/>
      <style:text-properties fo:font-size="13pt" style:font-size-asian="13pt" style:font-size-complex="13pt" style:font-weight-complex="bold"/>
    </style:style>
    <style:style style:name="P70" style:family="paragraph" style:parent-style-name="Standard">
      <style:paragraph-properties fo:margin-left="0cm" fo:margin-right="0cm" fo:text-align="justify" style:justify-single-word="false" fo:text-indent="1.251cm" style:auto-text-indent="false"/>
      <style:text-properties fo:font-size="13pt" fo:font-weight="bold" style:font-size-asian="13pt" style:font-weight-asian="bold" style:font-size-complex="13pt"/>
    </style:style>
    <style:style style:name="P71" style:family="paragraph" style:parent-style-name="Standard">
      <style:paragraph-properties fo:margin-left="0cm" fo:margin-right="0cm" fo:text-align="justify" style:justify-single-word="false" fo:hyphenation-ladder-count="no-limit" fo:text-indent="1.251cm" style:auto-text-indent="false"/>
      <style:text-properties fo:font-size="13pt" fo:font-weight="bold" style:font-size-asian="13pt" style:font-weight-asian="bold" style:font-size-complex="13pt" fo:hyphenate="false" fo:hyphenation-remain-char-count="2" fo:hyphenation-push-char-count="2"/>
    </style:style>
    <style:style style:name="P72"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fo:font-size="13pt" fo:font-weight="bold" style:font-size-asian="13pt" style:font-weight-asian="bold" style:font-size-complex="13pt"/>
    </style:style>
    <style:style style:name="P73" style:family="paragraph" style:parent-style-name="Standard">
      <style:paragraph-properties fo:margin-left="0cm" fo:margin-right="0cm" fo:text-align="center" style:justify-single-word="false" fo:text-indent="1.251cm" style:auto-text-indent="false"/>
      <style:text-properties fo:font-size="13pt" fo:font-weight="bold" style:font-size-asian="13pt" style:font-weight-asian="bold" style:font-size-complex="13pt"/>
    </style:style>
    <style:style style:name="P74" style:family="paragraph" style:parent-style-name="Standard">
      <style:paragraph-properties fo:margin-left="0cm" fo:margin-right="0cm" fo:text-align="justify" style:justify-single-word="false" fo:text-indent="1.251cm" style:auto-text-indent="false"/>
      <style:text-properties fo:font-size="13pt" fo:font-weight="bold" style:font-size-asian="13pt" style:font-weight-asian="bold" style:font-size-complex="13pt" style:font-weight-complex="bold"/>
    </style:style>
    <style:style style:name="P75" style:family="paragraph" style:parent-style-name="Standard">
      <style:paragraph-properties fo:margin-left="0cm" fo:margin-right="0cm" fo:text-align="end" style:justify-single-word="false" fo:text-indent="1.251cm" style:auto-text-indent="false"/>
      <style:text-properties fo:font-size="13pt" fo:font-weight="bold" style:font-size-asian="13pt" style:font-weight-asian="bold" style:font-size-complex="13pt" style:font-weight-complex="bold"/>
    </style:style>
    <style:style style:name="P76" style:family="paragraph" style:parent-style-name="Standard">
      <style:paragraph-properties fo:margin-left="0cm" fo:margin-right="0cm" fo:text-align="end" style:justify-single-word="false" fo:text-indent="1.251cm" style:auto-text-indent="false">
        <style:tab-stops>
          <style:tab-stop style:position="2.117cm"/>
          <style:tab-stop style:position="13.785cm"/>
        </style:tab-stops>
      </style:paragraph-properties>
      <style:text-properties fo:font-size="13pt" fo:font-style="italic" style:font-size-asian="13pt" style:font-style-asian="italic" style:font-size-complex="13pt"/>
    </style:style>
    <style:style style:name="P77" style:family="paragraph" style:parent-style-name="Standard">
      <style:paragraph-properties fo:margin-left="0cm" fo:margin-right="0cm" fo:text-align="justify" style:justify-single-word="false" fo:text-indent="1.251cm" style:auto-text-indent="false"/>
      <style:text-properties fo:font-size="13pt" fo:font-style="italic" fo:font-weight="bold" style:font-size-asian="13pt" style:font-style-asian="italic" style:font-weight-asian="bold" style:font-size-complex="13pt"/>
    </style:style>
    <style:style style:name="P78" style:family="paragraph" style:parent-style-name="Standard">
      <style:paragraph-properties fo:margin-left="0cm" fo:margin-right="0cm" fo:text-align="justify" style:justify-single-word="false" fo:text-indent="1.251cm" style:auto-text-indent="false"/>
      <style:text-properties fo:font-size="13pt" fo:language="en" fo:country="US" fo:font-weight="bold" style:font-size-asian="13pt" style:font-weight-asian="bold" style:font-size-complex="13pt"/>
    </style:style>
    <style:style style:name="P79" style:family="paragraph" style:parent-style-name="Standard">
      <style:paragraph-properties fo:margin-left="0cm" fo:margin-right="0cm" fo:text-align="justify" style:justify-single-word="false" fo:text-indent="1.251cm" style:auto-text-indent="false"/>
      <style:text-properties fo:font-size="13pt" fo:language="en" fo:country="US" style:font-size-asian="13pt" style:font-size-complex="13pt"/>
    </style:style>
    <style:style style:name="P80"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fo:font-size="13pt" fo:language="en" fo:country="US" style:font-size-asian="13pt" style:font-size-complex="13pt"/>
    </style:style>
    <style:style style:name="P81" style:family="paragraph" style:parent-style-name="Standard">
      <style:paragraph-properties fo:margin-left="0cm" fo:margin-right="0cm" fo:text-align="justify" style:justify-single-word="false" fo:text-indent="1.251cm" style:auto-text-indent="false"/>
      <style:text-properties fo:font-size="13pt" fo:language="de" fo:country="DE" style:font-size-asian="13pt" style:font-size-complex="13pt"/>
    </style:style>
    <style:style style:name="P82" style:family="paragraph" style:parent-style-name="Standard">
      <style:paragraph-properties fo:margin-left="0cm" fo:margin-right="0cm" fo:text-align="justify" style:justify-single-word="false" fo:text-indent="1.251cm" style:auto-text-indent="false"/>
      <style:text-properties fo:font-size="13pt" fo:language="de" fo:country="DE" fo:font-weight="bold" style:font-size-asian="13pt" style:font-weight-asian="bold" style:font-size-complex="13pt" style:font-weight-complex="bold"/>
    </style:style>
    <style:style style:name="P83"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fo:font-size="13pt" fo:language="es" fo:country="ES" style:font-size-asian="13pt" style:font-size-complex="13pt"/>
    </style:style>
    <style:style style:name="P84" style:family="paragraph" style:parent-style-name="Standard">
      <style:paragraph-properties fo:margin-left="0cm" fo:margin-right="0cm" fo:text-align="end" style:justify-single-word="false" fo:text-indent="1.251cm" style:auto-text-indent="false"/>
    </style:style>
    <style:style style:name="P85" style:family="paragraph" style:parent-style-name="Standard">
      <style:paragraph-properties fo:margin-left="0cm" fo:margin-right="0cm" fo:text-align="end" style:justify-single-word="false" fo:text-indent="1.251cm" style:auto-text-indent="false">
        <style:tab-stops>
          <style:tab-stop style:position="2.117cm"/>
          <style:tab-stop style:position="2.223cm"/>
        </style:tab-stops>
      </style:paragraph-properties>
    </style:style>
    <style:style style:name="P86" style:family="paragraph" style:parent-style-name="Standard">
      <style:paragraph-properties fo:margin-left="0cm" fo:margin-right="0cm" fo:text-align="end" style:justify-single-word="false" fo:text-indent="1.251cm" style:auto-text-indent="false">
        <style:tab-stops>
          <style:tab-stop style:position="2.117cm"/>
          <style:tab-stop style:position="13.785cm"/>
        </style:tab-stops>
      </style:paragraph-properties>
    </style:style>
    <style:style style:name="P87" style:family="paragraph" style:parent-style-name="Standard">
      <style:paragraph-properties fo:margin-left="0cm" fo:margin-right="0cm" fo:text-align="center" style:justify-single-word="false" fo:text-indent="1.251cm" style:auto-text-indent="false"/>
    </style:style>
    <style:style style:name="P88" style:family="paragraph" style:parent-style-name="Standard">
      <style:paragraph-properties fo:margin-left="0cm" fo:margin-right="0cm" fo:text-indent="1.251cm" style:auto-text-indent="false">
        <style:tab-stops>
          <style:tab-stop style:position="1.415cm"/>
        </style:tab-stops>
      </style:paragraph-properties>
    </style:style>
    <style:style style:name="P89"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90" style:family="paragraph" style:parent-style-name="Standard">
      <style:paragraph-properties fo:margin-left="0cm" fo:margin-right="0cm" fo:text-align="justify" style:justify-single-word="false" fo:text-indent="1.251cm" style:auto-text-indent="false" fo:background-color="#ffffff">
        <style:tab-stops>
          <style:tab-stop style:position="1.752cm"/>
        </style:tab-stops>
        <style:background-image/>
      </style:paragraph-properties>
    </style:style>
    <style:style style:name="P91" style:family="paragraph" style:parent-style-name="Standard" style:list-style-name="WWNum14">
      <style:paragraph-properties fo:margin-left="0cm" fo:margin-right="0cm" fo:text-align="justify" style:justify-single-word="false" fo:orphans="0" fo:widows="0" fo:text-indent="1.251cm" style:auto-text-indent="false" fo:background-color="#ffffff" style:punctuation-wrap="simple">
        <style:tab-stops>
          <style:tab-stop style:position="0cm"/>
        </style:tab-stops>
        <style:background-image/>
      </style:paragraph-properties>
    </style:style>
    <style:style style:name="P92" style:family="paragraph" style:parent-style-name="Standard">
      <style:paragraph-properties fo:margin-left="0cm" fo:margin-right="0cm" fo:text-align="justify" style:justify-single-word="false" fo:text-indent="1.251cm" style:auto-text-indent="false" fo:background-color="#ffffff">
        <style:tab-stops>
          <style:tab-stop style:position="14.208cm"/>
        </style:tab-stops>
        <style:background-image/>
      </style:paragraph-properties>
      <style:text-properties fo:font-size="13pt" fo:font-weight="bold" style:font-size-asian="13pt" style:font-weight-asian="bold" style:font-size-complex="13pt"/>
    </style:style>
    <style:style style:name="P93" style:family="paragraph" style:parent-style-name="Standard">
      <style:paragraph-properties fo:margin-left="0cm" fo:margin-right="0cm" fo:margin-top="0.212cm" fo:margin-bottom="0cm" fo:text-align="justify" style:justify-single-word="false" fo:text-indent="1.251cm" style:auto-text-indent="false"/>
    </style:style>
    <style:style style:name="P94" style:family="paragraph" style:parent-style-name="Standard">
      <style:paragraph-properties fo:margin-left="0cm" fo:margin-right="0cm" fo:margin-top="0cm" fo:margin-bottom="0.265cm" fo:text-align="justify" style:justify-single-word="false" fo:text-indent="1.251cm" style:auto-text-indent="false" fo:background-color="#ffffff">
        <style:tab-stops>
          <style:tab-stop style:position="0cm"/>
        </style:tab-stops>
        <style:background-image/>
      </style:paragraph-properties>
    </style:style>
    <style:style style:name="P95" style:family="paragraph" style:parent-style-name="Standard">
      <style:paragraph-properties fo:margin-left="1.251cm" fo:margin-right="0cm" fo:text-align="justify" style:justify-single-word="false" fo:text-indent="0cm" style:auto-text-indent="false" fo:background-color="#ffffff">
        <style:tab-stops>
          <style:tab-stop style:position="1.752cm"/>
        </style:tab-stops>
        <style:background-image/>
      </style:paragraph-properties>
    </style:style>
    <style:style style:name="P96" style:family="paragraph" style:parent-style-name="Standard">
      <style:paragraph-properties fo:margin-left="0cm" fo:margin-right="0.199cm" fo:text-align="justify" style:justify-single-word="false" fo:text-indent="1.251cm" style:auto-text-indent="false"/>
    </style:style>
    <style:style style:name="P97" style:family="paragraph" style:parent-style-name="Standard">
      <style:paragraph-properties fo:margin-left="1.251cm" fo:margin-right="0cm" fo:text-align="justify" style:justify-single-word="false" fo:text-indent="1.251cm" style:auto-text-indent="false" fo:background-color="#ffffff">
        <style:tab-stops>
          <style:tab-stop style:position="1.752cm"/>
        </style:tab-stops>
        <style:background-image/>
      </style:paragraph-properties>
      <style:text-properties fo:font-size="13pt" style:font-size-asian="13pt" style:font-size-complex="13pt"/>
    </style:style>
    <style:style style:name="P98" style:family="paragraph" style:parent-style-name="Standard">
      <style:paragraph-properties fo:text-align="end" style:justify-single-word="false" fo:background-color="#ffffff">
        <style:background-image/>
      </style:paragraph-properties>
      <style:text-properties fo:font-size="13pt" fo:font-style="italic" style:font-size-asian="13pt" style:font-style-asian="italic" style:font-size-complex="13pt"/>
    </style:style>
    <style:style style:name="P99" style:family="paragraph" style:parent-style-name="Standard">
      <style:paragraph-properties fo:text-align="end" style:justify-single-word="false" fo:background-color="#ffffff">
        <style:background-image/>
      </style:paragraph-properties>
    </style:style>
    <style:style style:name="P100" style:family="paragraph" style:parent-style-name="Standard">
      <style:paragraph-properties fo:text-align="center" style:justify-single-word="false" fo:background-color="#ffffff">
        <style:background-image/>
      </style:paragraph-properties>
      <style:text-properties fo:font-weight="bold" style:font-name-asian="SimSun" style:font-weight-asian="bold" style:font-size-complex="14pt"/>
    </style:style>
    <style:style style:name="P101" style:family="paragraph" style:parent-style-name="Standard">
      <style:paragraph-properties fo:margin-left="0.635cm" fo:margin-right="0cm" fo:text-align="justify" style:justify-single-word="false" fo:text-indent="1.251cm" style:auto-text-indent="false"/>
      <style:text-properties fo:font-size="13pt" fo:font-weight="bold" style:font-size-asian="13pt" style:font-weight-asian="bold" style:font-size-complex="13pt"/>
    </style:style>
    <style:style style:name="P102" style:family="paragraph" style:parent-style-name="Standard">
      <style:paragraph-properties fo:margin-left="1cm" fo:margin-right="0cm" fo:text-align="justify" style:justify-single-word="false" fo:text-indent="1.251cm" style:auto-text-indent="false"/>
    </style:style>
    <style:style style:name="P103" style:family="paragraph" style:parent-style-name="Standard" style:master-page-name="Converted1">
      <style:paragraph-properties fo:text-align="justify" style:justify-single-word="false" style:page-number="auto"/>
    </style:style>
    <style:style style:name="P104" style:family="paragraph" style:parent-style-name="Standard">
      <style:paragraph-properties fo:margin-left="0cm" fo:margin-right="-0.101cm" fo:text-indent="0cm" style:auto-text-indent="false"/>
    </style:style>
    <style:style style:name="P105" style:family="paragraph" style:parent-style-name="Standard">
      <style:paragraph-properties fo:margin-left="0cm" fo:margin-right="-0.101cm" fo:text-align="justify" style:justify-single-word="false" fo:text-indent="0cm" style:auto-text-indent="false"/>
    </style:style>
    <style:style style:name="P106" style:family="paragraph" style:parent-style-name="Standard">
      <style:paragraph-properties fo:margin-left="0cm" fo:margin-right="-0.101cm" fo:text-indent="1.251cm" style:auto-text-indent="false"/>
    </style:style>
    <style:style style:name="P107" style:family="paragraph" style:parent-style-name="Standard">
      <style:paragraph-properties fo:margin-left="0cm" fo:margin-right="-0.101cm" fo:text-align="justify" style:justify-single-word="false" fo:text-indent="1.251cm" style:auto-text-indent="false"/>
    </style:style>
    <style:style style:name="P108" style:family="paragraph" style:parent-style-name="Standard">
      <style:paragraph-properties fo:margin-left="0cm" fo:margin-right="-0.101cm" fo:text-align="justify" style:justify-single-word="false" fo:text-indent="1.251cm" style:auto-text-indent="false">
        <style:tab-stops>
          <style:tab-stop style:position="2.469cm"/>
        </style:tab-stops>
      </style:paragraph-properties>
    </style:style>
    <style:style style:name="P109" style:family="paragraph" style:parent-style-name="Standard">
      <style:paragraph-properties fo:margin-left="0cm" fo:margin-right="-0.101cm" fo:text-align="justify" style:justify-single-word="false" fo:text-indent="1.251cm" style:auto-text-indent="false"/>
      <style:text-properties fo:font-size="13pt" style:font-size-asian="13pt" style:font-size-complex="13pt"/>
    </style:style>
    <style:style style:name="P110" style:family="paragraph" style:parent-style-name="Standard">
      <style:paragraph-properties fo:text-align="justify" style:justify-single-word="false" fo:keep-with-next="always"/>
    </style:style>
    <style:style style:name="P111" style:family="paragraph" style:parent-style-name="Standard">
      <style:paragraph-properties fo:text-align="center" style:justify-single-word="false" fo:padding="0.035cm" fo:border="none"/>
    </style:style>
    <style:style style:name="P112" style:family="paragraph" style:parent-style-name="Standard">
      <style:paragraph-properties fo:margin-left="0cm" fo:margin-right="0cm" fo:text-indent="1.249cm" style:auto-text-indent="false"/>
      <style:text-properties style:font-size-complex="14pt"/>
    </style:style>
    <style:style style:name="P113" style:family="paragraph" style:parent-style-name="Standard">
      <style:paragraph-properties fo:margin-left="0cm" fo:margin-right="0cm" fo:text-align="justify" style:justify-single-word="false" fo:text-indent="1.249cm" style:auto-text-indent="false"/>
    </style:style>
    <style:style style:name="P114" style:family="paragraph" style:parent-style-name="Standard">
      <style:paragraph-properties fo:margin-left="0cm" fo:margin-right="0cm" fo:text-align="justify" style:justify-single-word="false" fo:text-indent="1.249cm" style:auto-text-indent="false">
        <style:tab-stops>
          <style:tab-stop style:position="0.402cm"/>
        </style:tab-stops>
      </style:paragraph-properties>
    </style:style>
    <style:style style:name="P115" style:family="paragraph" style:parent-style-name="Standard">
      <style:paragraph-properties fo:margin-left="0cm" fo:margin-right="0cm" fo:text-align="justify" style:justify-single-word="false" fo:text-indent="1.249cm" style:auto-text-indent="false"/>
      <style:text-properties fo:font-size="13pt" fo:font-weight="bold" style:font-size-asian="13pt" style:font-weight-asian="bold" style:font-size-complex="13pt" style:font-weight-complex="bold"/>
    </style:style>
    <style:style style:name="P116" style:family="paragraph" style:parent-style-name="Standard">
      <style:paragraph-properties fo:margin-left="0cm" fo:margin-right="0cm" fo:text-align="justify" style:justify-single-word="false" fo:text-indent="1.249cm" style:auto-text-indent="false"/>
      <style:text-properties fo:font-size="13pt" style:font-size-asian="13pt" style:font-size-complex="13pt"/>
    </style:style>
    <style:style style:name="P117" style:family="paragraph" style:parent-style-name="Standard">
      <style:paragraph-properties fo:margin-left="0cm" fo:margin-right="0cm" fo:text-align="end" style:justify-single-word="false" fo:text-indent="1.249cm" style:auto-text-indent="false"/>
      <style:text-properties fo:font-size="13pt" style:font-size-asian="13pt" style:font-size-complex="13pt"/>
    </style:style>
    <style:style style:name="P118" style:family="paragraph" style:parent-style-name="Standard">
      <style:paragraph-properties fo:margin-left="0cm" fo:margin-right="0cm" fo:text-align="end" style:justify-single-word="false" fo:text-indent="1.249cm" style:auto-text-indent="false"/>
    </style:style>
    <style:style style:name="P119" style:family="paragraph" style:parent-style-name="Standard">
      <style:paragraph-properties fo:margin-left="0cm" fo:margin-right="0cm" fo:text-align="justify" style:justify-single-word="false" fo:text-indent="1.249cm" style:auto-text-indent="false" fo:keep-with-next="always"/>
    </style:style>
    <style:style style:name="P120" style:family="paragraph" style:parent-style-name="Standard">
      <style:paragraph-properties fo:margin-left="0cm" fo:margin-right="0cm" fo:text-align="justify" style:justify-single-word="false" fo:text-indent="1.249cm" style:auto-text-indent="false" fo:padding-left="0cm" fo:padding-right="0cm" fo:padding-top="0cm" fo:padding-bottom="0.035cm" fo:border-left="none" fo:border-right="none" fo:border-top="none" fo:border-bottom="0.026cm solid #00000a"/>
    </style:style>
    <style:style style:name="P121" style:family="paragraph" style:parent-style-name="Standard">
      <style:paragraph-properties fo:margin-left="0cm" fo:margin-right="0cm" fo:margin-top="0cm" fo:margin-bottom="0.212cm" fo:text-align="end" style:justify-single-word="false" fo:text-indent="1.249cm" style:auto-text-indent="false"/>
    </style:style>
    <style:style style:name="P122" style:family="paragraph" style:parent-style-name="Standard">
      <style:paragraph-properties fo:margin-left="0cm" fo:margin-right="-0.039cm" fo:text-align="justify" style:justify-single-word="false" fo:text-indent="1.27cm" style:auto-text-indent="false"/>
    </style:style>
    <style:style style:name="P123" style:family="paragraph" style:parent-style-name="Standard">
      <style:paragraph-properties fo:margin-left="0cm" fo:margin-right="-0.002cm" fo:text-align="justify" style:justify-single-word="false" fo:text-indent="1.27cm" style:auto-text-indent="false"/>
    </style:style>
    <style:style style:name="P124" style:family="paragraph" style:parent-style-name="Standard">
      <style:paragraph-properties fo:margin-left="0cm" fo:margin-right="-0.002cm" fo:text-align="justify" style:justify-single-word="false" fo:text-indent="1.27cm" style:auto-text-indent="false"/>
      <style:text-properties fo:font-size="13pt" style:font-size-asian="13pt" style:font-size-complex="13pt"/>
    </style:style>
    <style:style style:name="P125" style:family="paragraph" style:parent-style-name="Standard">
      <style:paragraph-properties fo:margin-left="0cm" fo:margin-right="-0.101cm" fo:text-align="justify" style:justify-single-word="false" fo:text-indent="1.249cm" style:auto-text-indent="false">
        <style:tab-stops>
          <style:tab-stop style:position="2.469cm"/>
        </style:tab-stops>
      </style:paragraph-properties>
    </style:style>
    <style:style style:name="P126" style:family="paragraph" style:parent-style-name="Standard">
      <style:paragraph-properties fo:margin-left="0cm" fo:margin-right="-0.002cm" fo:text-align="end" style:justify-single-word="false" fo:text-indent="1.249cm" style:auto-text-indent="false"/>
      <style:text-properties fo:font-size="13pt" fo:font-style="italic" style:font-size-asian="13pt" style:font-style-asian="italic" style:font-size-complex="13pt" style:font-style-complex="italic" style:font-weight-complex="bold"/>
    </style:style>
    <style:style style:name="P127" style:family="paragraph" style:parent-style-name="Standard">
      <style:paragraph-properties fo:margin-left="0cm" fo:margin-right="-0.002cm" fo:text-align="end" style:justify-single-word="false" fo:text-indent="1.249cm" style:auto-text-indent="false"/>
    </style:style>
    <style:style style:name="P128" style:family="paragraph" style:parent-style-name="Standard">
      <style:paragraph-properties fo:margin-left="0cm" fo:margin-right="0cm" fo:text-align="justify" style:justify-single-word="false" fo:text-indent="1cm" style:auto-text-indent="false"/>
    </style:style>
    <style:style style:name="P129" style:family="paragraph" style:parent-style-name="Standard" style:list-style-name="">
      <style:paragraph-properties fo:margin-left="0cm" fo:margin-right="0cm" fo:text-align="justify" style:justify-single-word="false" fo:text-indent="1cm" style:auto-text-indent="false"/>
    </style:style>
    <style:style style:name="P130" style:family="paragraph" style:parent-style-name="Standard">
      <style:paragraph-properties fo:margin-left="0cm" fo:margin-right="0cm" fo:text-align="justify" style:justify-single-word="false" fo:text-indent="1cm" style:auto-text-indent="false">
        <style:tab-stops>
          <style:tab-stop style:position="0.402cm"/>
        </style:tab-stops>
      </style:paragraph-properties>
    </style:style>
    <style:style style:name="P131" style:family="paragraph" style:parent-style-name="Standard">
      <style:paragraph-properties fo:margin-left="0cm" fo:margin-right="0cm" fo:text-align="end" style:justify-single-word="false" fo:text-indent="1cm" style:auto-text-indent="false"/>
    </style:style>
    <style:style style:name="P132" style:family="paragraph" style:parent-style-name="Standard">
      <style:paragraph-properties fo:margin-left="0cm" fo:margin-right="0cm" fo:text-align="justify" style:justify-single-word="false" fo:text-indent="1cm" style:auto-text-indent="false"/>
      <style:text-properties fo:font-size="13pt" style:font-size-asian="13pt" style:font-size-complex="13pt"/>
    </style:style>
    <style:style style:name="P133" style:family="paragraph" style:parent-style-name="Standard">
      <style:paragraph-properties fo:margin-left="0.074cm" fo:margin-right="0cm" fo:text-align="justify" style:justify-single-word="false" fo:text-indent="0cm" style:auto-text-indent="false"/>
    </style:style>
    <style:style style:name="P134" style:family="paragraph" style:parent-style-name="Standard">
      <style:paragraph-properties fo:margin-left="0.074cm" fo:margin-right="0cm" fo:text-align="justify" style:justify-single-word="false" fo:text-indent="1.177cm" style:auto-text-indent="false"/>
    </style:style>
    <style:style style:name="P135" style:family="paragraph" style:parent-style-name="Standard">
      <style:paragraph-properties fo:margin-left="0.074cm" fo:margin-right="0cm" fo:text-align="justify" style:justify-single-word="false" fo:text-indent="1.177cm" style:auto-text-indent="false"/>
      <style:text-properties fo:font-size="13pt" style:font-size-asian="13pt" style:font-size-complex="13pt"/>
    </style:style>
    <style:style style:name="P136" style:family="paragraph" style:parent-style-name="Standard">
      <style:paragraph-properties fo:margin-left="0.074cm" fo:margin-right="0cm" fo:text-align="justify" style:justify-single-word="false" fo:text-indent="1.177cm" style:auto-text-indent="false"/>
      <style:text-properties fo:font-size="13pt" fo:font-weight="bold" style:font-size-asian="13pt" style:font-weight-asian="bold" style:font-size-complex="13pt"/>
    </style:style>
    <style:style style:name="P137" style:family="paragraph" style:parent-style-name="Heading_20_1">
      <style:paragraph-properties fo:break-before="page"/>
    </style:style>
    <style:style style:name="P138" style:family="paragraph" style:parent-style-name="Heading_20_1" style:list-style-name="WWNum32">
      <style:paragraph-properties fo:break-before="page"/>
    </style:style>
    <style:style style:name="P139" style:family="paragraph" style:parent-style-name="msonormalcxspmiddle" style:list-style-name="WWNum17">
      <style:paragraph-properties fo:margin-left="0cm" fo:margin-right="0cm" fo:text-align="justify" style:justify-single-word="false" fo:text-indent="1.251cm" style:auto-text-indent="false"/>
    </style:style>
    <style:style style:name="P140" style:family="paragraph" style:parent-style-name="No_20_Spacing">
      <style:paragraph-properties fo:text-align="center" style:justify-single-word="false" fo:break-before="page"/>
    </style:style>
    <style:style style:name="P141" style:family="paragraph" style:parent-style-name="Contents_20_1">
      <style:paragraph-properties>
        <style:tab-stops>
          <style:tab-stop style:position="17.002cm" style:type="right" style:leader-style="dotted" style:leader-text="."/>
        </style:tab-stops>
      </style:paragraph-properties>
    </style:style>
    <style:style style:name="P142" style:family="paragraph" style:parent-style-name="List_20_Paragraph1" style:list-style-name="WWNum19">
      <style:paragraph-properties fo:margin-left="0cm" fo:margin-right="0cm" fo:margin-top="0cm" fo:margin-bottom="0cm" fo:line-height="100%" fo:text-align="justify" style:justify-single-word="false" fo:text-indent="1.251cm" style:auto-text-indent="false"/>
    </style:style>
    <style:style style:name="P143" style:family="paragraph" style:parent-style-name="List_20_Paragraph1" style:list-style-name="WWNum20">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style>
    <style:style style:name="P144" style:family="paragraph" style:parent-style-name="Contents_20_2">
      <style:paragraph-properties>
        <style:tab-stops>
          <style:tab-stop style:position="17.002cm" style:type="right" style:leader-style="dotted" style:leader-text="."/>
        </style:tab-stops>
      </style:paragraph-properties>
    </style:style>
    <style:style style:name="P145" style:family="paragraph" style:parent-style-name="Heading_20_2">
      <style:paragraph-properties fo:break-before="page"/>
    </style:style>
    <style:style style:name="T1" style:family="text">
      <style:text-properties fo:font-size="11pt" style:font-size-asian="11pt" style:language-asian="en" style:country-asian="US" style:font-size-complex="14pt" style:font-weight-complex="bold"/>
    </style:style>
    <style:style style:name="T2" style:family="text">
      <style:text-properties fo:font-size="11pt" style:font-size-asian="11pt" style:font-size-complex="11pt"/>
    </style:style>
    <style:style style:name="T3" style:family="text">
      <style:text-properties fo:font-size="11pt" style:text-underline-style="solid" style:text-underline-width="auto" style:text-underline-color="font-color" style:font-size-asian="11pt" style:font-size-complex="11pt"/>
    </style:style>
    <style:style style:name="T4" style:family="text">
      <style:text-properties style:font-size-complex="14pt"/>
    </style:style>
    <style:style style:name="T5" style:family="text">
      <style:text-properties fo:font-weight="bold" style:language-asian="en" style:country-asian="US" style:font-weight-asian="bold" style:font-size-complex="16pt"/>
    </style:style>
    <style:style style:name="T6" style:family="text">
      <style:text-properties fo:font-weight="bold" style:font-weight-asian="bold"/>
    </style:style>
    <style:style style:name="T7" style:family="text">
      <style:text-properties fo:font-weight="bold" style:font-weight-asian="bold" style:font-size-complex="14pt"/>
    </style:style>
    <style:style style:name="T8" style:family="text">
      <style:text-properties fo:font-size="18pt" fo:font-weight="bold" style:font-size-asian="18pt" style:language-asian="en" style:country-asian="US" style:font-weight-asian="bold" style:font-size-complex="18pt"/>
    </style:style>
    <style:style style:name="T9" style:family="text">
      <style:text-properties fo:font-size="16pt" fo:font-weight="bold" style:font-size-asian="16pt" style:font-weight-asian="bold"/>
    </style:style>
    <style:style style:name="T10" style:family="text">
      <style:text-properties style:font-name="Calibri" fo:font-size="11pt" fo:font-weight="normal" style:font-size-asian="11pt" style:font-weight-asian="normal" style:font-size-complex="11pt"/>
    </style:style>
    <style:style style:name="T11" style:family="text">
      <style:text-properties text:display="none"/>
    </style:style>
    <style:style style:name="T12" style:family="text">
      <style:text-properties fo:font-size="13pt" style:font-size-asian="13pt" style:language-asian="en" style:country-asian="US" style:font-size-complex="13pt"/>
    </style:style>
    <style:style style:name="T13" style:family="text">
      <style:text-properties fo:font-size="13pt" style:font-size-asian="13pt" style:language-asian="en" style:country-asian="US" style:font-size-complex="13pt" style:font-weight-complex="bold"/>
    </style:style>
    <style:style style:name="T14" style:family="text">
      <style:text-properties fo:font-size="13pt" style:font-size-asian="13pt" style:font-size-complex="13pt"/>
    </style:style>
    <style:style style:name="T15" style:family="text">
      <style:text-properties fo:font-size="13pt" style:font-size-asian="13pt" style:font-size-complex="13pt" style:font-weight-complex="bold"/>
    </style:style>
    <style:style style:name="T16" style:family="text">
      <style:text-properties fo:font-size="13pt" style:font-size-asian="13pt" style:font-size-complex="13pt" style:font-style-complex="italic"/>
    </style:style>
    <style:style style:name="T17" style:family="text">
      <style:text-properties fo:font-size="13pt" style:font-size-asian="13pt" style:font-size-complex="13pt" style:font-style-complex="italic" style:font-weight-complex="bold"/>
    </style:style>
    <style:style style:name="T18" style:family="text">
      <style:text-properties fo:font-size="13pt" fo:language="en" fo:country="US" style:font-size-asian="13pt" style:language-asian="en" style:country-asian="US" style:font-size-complex="13pt"/>
    </style:style>
    <style:style style:name="T19" style:family="text">
      <style:text-properties fo:font-size="13pt" fo:language="en" fo:country="US" style:font-size-asian="13pt" style:font-size-complex="13pt"/>
    </style:style>
    <style:style style:name="T20" style:family="text">
      <style:text-properties fo:font-size="13pt" fo:language="en" fo:country="US" fo:font-style="italic" fo:font-weight="bold" style:font-size-asian="13pt" style:font-style-asian="italic" style:font-weight-asian="bold" style:font-size-complex="13pt"/>
    </style:style>
    <style:style style:name="T21" style:family="text">
      <style:text-properties fo:font-size="13pt" fo:language="en" fo:country="US" fo:font-style="italic" style:font-size-asian="13pt" style:font-style-asian="italic" style:font-size-complex="13pt"/>
    </style:style>
    <style:style style:name="T22" style:family="text">
      <style:text-properties fo:font-size="13pt" fo:language="en" fo:country="US" fo:font-weight="bold" style:font-size-asian="13pt" style:font-weight-asian="bold" style:font-size-complex="13pt"/>
    </style:style>
    <style:style style:name="T23" style:family="text">
      <style:text-properties fo:font-size="13pt" fo:language="en" fo:country="US" style:font-name-asian="Arial Unicode MS" style:font-size-asian="13pt" style:font-size-complex="13pt"/>
    </style:style>
    <style:style style:name="T24" style:family="text">
      <style:text-properties fo:font-size="13pt" fo:font-weight="bold" style:font-size-asian="13pt" style:font-weight-asian="bold" style:font-size-complex="13pt"/>
    </style:style>
    <style:style style:name="T25" style:family="text">
      <style:text-properties fo:font-size="13pt" fo:font-weight="bold" style:font-size-asian="13pt" style:font-weight-asian="bold" style:font-size-complex="13pt" style:font-style-complex="italic"/>
    </style:style>
    <style:style style:name="T26" style:family="text">
      <style:text-properties fo:font-size="13pt" fo:font-weight="bold" style:font-size-asian="13pt" style:font-weight-asian="bold" style:font-size-complex="13pt" style:font-weight-complex="bold"/>
    </style:style>
    <style:style style:name="T27" style:family="text">
      <style:text-properties fo:font-size="13pt" fo:font-weight="bold" style:font-size-asian="13pt" style:language-asian="en" style:country-asian="US" style:font-weight-asian="bold" style:font-size-complex="13pt"/>
    </style:style>
    <style:style style:name="T28" style:family="text">
      <style:text-properties fo:font-size="13pt" fo:font-weight="bold" style:font-size-asian="13pt" style:language-asian="en" style:country-asian="US" style:font-weight-asian="bold" style:font-size-complex="13pt" style:font-weight-complex="bold"/>
    </style:style>
    <style:style style:name="T29" style:family="text">
      <style:text-properties fo:font-size="13pt" fo:font-style="italic" style:font-size-asian="13pt" style:font-style-asian="italic" style:font-size-complex="13pt"/>
    </style:style>
    <style:style style:name="T30" style:family="text">
      <style:text-properties fo:font-size="13pt" fo:font-style="italic" style:font-size-asian="13pt" style:font-style-asian="italic" style:font-size-complex="13pt" style:font-style-complex="italic"/>
    </style:style>
    <style:style style:name="T31" style:family="text">
      <style:text-properties fo:font-size="13pt" fo:font-style="italic" style:font-size-asian="13pt" style:font-style-asian="italic" style:font-size-complex="13pt" style:font-style-complex="italic" style:font-weight-complex="bold"/>
    </style:style>
    <style:style style:name="T32" style:family="text">
      <style:text-properties fo:font-size="13pt" fo:font-style="italic" fo:font-weight="bold" style:font-size-asian="13pt" style:font-style-asian="italic" style:font-weight-asian="bold" style:font-size-complex="13pt"/>
    </style:style>
    <style:style style:name="T33" style:family="text">
      <style:text-properties fo:font-size="13pt" fo:font-style="italic" fo:font-weight="bold" style:font-size-asian="13pt" style:font-style-asian="italic" style:font-weight-asian="bold" style:font-size-complex="13pt" style:font-style-complex="italic" style:font-weight-complex="bold"/>
    </style:style>
    <style:style style:name="T34" style:family="text">
      <style:text-properties fo:font-size="13pt" fo:font-style="italic" fo:font-weight="bold" style:font-size-asian="13pt" style:language-asian="en" style:country-asian="US" style:font-style-asian="italic" style:font-weight-asian="bold" style:font-size-complex="13pt"/>
    </style:style>
    <style:style style:name="T35" style:family="text">
      <style:text-properties fo:font-size="13pt" fo:letter-spacing="-0.011cm" fo:font-weight="bold" style:font-size-asian="13pt" style:language-asian="en" style:country-asian="US" style:font-weight-asian="bold" style:font-size-complex="13pt"/>
    </style:style>
    <style:style style:name="T36" style:family="text">
      <style:text-properties fo:font-size="13pt" fo:letter-spacing="-0.011cm" style:font-size-asian="13pt" style:language-asian="en" style:country-asian="US" style:font-size-complex="13pt"/>
    </style:style>
    <style:style style:name="T37" style:family="text">
      <style:text-properties fo:font-size="13pt" fo:letter-spacing="-0.014cm" style:font-size-asian="13pt" style:language-asian="en" style:country-asian="US" style:font-size-complex="13pt"/>
    </style:style>
    <style:style style:name="T38" style:family="text">
      <style:text-properties fo:font-size="13pt" fo:letter-spacing="-0.014cm" fo:font-weight="bold" style:font-size-asian="13pt" style:language-asian="en" style:country-asian="US" style:font-weight-asian="bold" style:font-size-complex="13pt"/>
    </style:style>
    <style:style style:name="T39" style:family="text">
      <style:text-properties fo:font-size="13pt" fo:letter-spacing="-0.007cm" style:font-size-asian="13pt" style:language-asian="en" style:country-asian="US" style:font-size-complex="13pt"/>
    </style:style>
    <style:style style:name="T40" style:family="text">
      <style:text-properties fo:font-size="13pt" fo:letter-spacing="-0.007cm" fo:font-weight="bold" style:font-size-asian="13pt" style:language-asian="en" style:country-asian="US" style:font-weight-asian="bold" style:font-size-complex="13pt" style:font-weight-complex="bold"/>
    </style:style>
    <style:style style:name="T41" style:family="text">
      <style:text-properties fo:font-size="13pt" fo:language="de" fo:country="DE" fo:font-weight="bold" style:font-size-asian="13pt" style:font-weight-asian="bold" style:font-size-complex="13pt"/>
    </style:style>
    <style:style style:name="T42" style:family="text">
      <style:text-properties fo:font-size="13pt" fo:language="de" fo:country="DE" style:font-size-asian="13pt" style:font-size-complex="13pt"/>
    </style:style>
    <style:style style:name="T43" style:family="text">
      <style:text-properties fo:font-size="13pt" fo:language="es" fo:country="ES" fo:font-weight="bold" style:font-name-asian="Arial Unicode MS" style:font-size-asian="13pt" style:font-weight-asian="bold" style:font-size-complex="13pt"/>
    </style:style>
    <style:style style:name="T44" style:family="text">
      <style:text-properties fo:font-size="13pt" fo:language="es" fo:country="ES" fo:font-weight="bold" style:font-size-asian="13pt" style:font-weight-asian="bold" style:font-size-complex="13pt"/>
    </style:style>
    <style:style style:name="T45" style:family="text">
      <style:text-properties fo:font-size="13pt" fo:language="es" fo:country="ES" style:font-size-asian="13pt" style:font-size-complex="13pt"/>
    </style:style>
    <style:style style:name="T46" style:family="text">
      <style:text-properties fo:font-size="13pt" fo:language="es" fo:country="ES" fo:font-style="italic" style:font-size-asian="13pt" style:font-style-asian="italic" style:font-size-complex="13pt" style:font-style-complex="italic"/>
    </style:style>
    <style:style style:name="T47" style:family="text">
      <style:text-properties fo:font-size="13pt" fo:language="es" fo:country="ES" style:font-name-asian="Arial Unicode MS" style:font-size-asian="13pt" style:font-size-complex="13pt"/>
    </style:style>
    <style:style style:name="T48" style:family="text">
      <style:text-properties fo:language="en" fo:country="US" fo:font-weight="bold" style:font-weight-asian="bold"/>
    </style:style>
    <style:style style:name="T49" style:family="text">
      <style:text-properties fo:language="en" fo:country="US" style:font-size-complex="14pt"/>
    </style:style>
    <style:style style:name="T50" style:family="text">
      <style:text-properties fo:language="en" fo:country="US" fo:font-style="italic" style:font-style-asian="italic" style:font-size-complex="14pt"/>
    </style:style>
    <style:style style:name="T51" style:family="text">
      <style:text-properties style:font-name-complex="Times New Roman1"/>
    </style:style>
    <style:style style:name="T52" style:family="text">
      <style:text-properties fo:font-style="italic" style:font-style-asian="italic" style:font-size-complex="14pt"/>
    </style:style>
    <style:style style:name="T53" style:family="text">
      <style:text-properties fo:letter-spacing="-0.011cm" style:font-size-complex="14pt"/>
    </style:style>
    <style:style style:name="T54" style:family="text">
      <style:text-properties fo:font-size="10pt" style:font-size-asian="10pt"/>
    </style:style>
    <style:style style:name="T55" style:family="text">
      <style:text-properties fo:font-size="6pt" style:font-size-asian="6pt" style:font-size-complex="6pt"/>
    </style:style>
    <style:style style:name="T56" style:family="text">
      <style:text-properties fo:font-size="6pt" fo:letter-spacing="-0.011cm" style:font-size-asian="6pt" style:font-size-complex="6pt"/>
    </style:style>
    <style:style style:name="T57" style:family="text">
      <style:text-properties fo:font-size="8pt" style:font-size-asian="8pt" style:font-size-complex="8pt"/>
    </style:style>
    <style:style style:name="T58" style:family="text">
      <style:text-properties style:font-name="Courier New" fo:font-size="13pt" style:font-size-asian="13pt" style:font-size-complex="13pt"/>
    </style:style>
    <style:style style:name="T59" style:family="text">
      <style:text-properties style:font-name="Times New Roman" fo:font-size="13pt" fo:font-weight="bold" style:font-size-asian="13pt" style:font-weight-asian="bold" style:font-size-complex="13pt"/>
    </style:style>
    <style:style style:name="fr1" style:family="graphic" style:parent-style-name="Frame">
      <style:graphic-properties fo:margin-left="0.3cm" fo:margin-right="0.3cm" fo:margin-top="0.079cm" fo:margin-bottom="0.079cm" style:wrap="dynamic" style:number-wrapped-paragraphs="no-limit" style:vertical-pos="from-top" style:vertical-rel="paragraph" style:horizontal-pos="from-left" style:horizontal-rel="page" fo:padding="0.035cm" fo:border="0.026cm solid #00000a"/>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Приложение 16 к письму </text:span></text:p>
      <text:p text:style-name="P22"><text:span text:style-name="T1">Рособрнадзора от 25.12.15 № 01-311/10-01</text:span></text:p>
      <text:p text:style-name="P24"/>
      <text:p text:style-name="P2"/>
      <text:p text:style-name="P5"/>
      <text:p text:style-name="P5"/>
      <text:p text:style-name="P5"/>
      <text:p text:style-name="P5"/>
      <text:p text:style-name="P25"><text:bookmark-start text:name="_Toc437084337"/><text:bookmark-start text:name="_Toc413063796"/><text:bookmark-start text:name="_Toc413061014"/><text:bookmark-start text:name="_Toc412037223"/><text:bookmark-start text:name="_Toc412036229"/><text:bookmark-start text:name="_Toc411871379"/><text:bookmark-start text:name="_Toc411871294"/><text:bookmark-start text:name="_Toc411871233"/><text:bookmark-start text:name="_Toc409692040"/><text:span text:style-name="T8">Методические рекомендации</text:span><text:bookmark-end text:name="_Toc412037223"/><text:bookmark-end text:name="_Toc412036229"/><text:bookmark-end text:name="_Toc411871379"/><text:bookmark-end text:name="_Toc411871294"/><text:bookmark-end text:name="_Toc411871233"/><text:bookmark-end text:name="_Toc409692040"/></text:p>
      <text:p text:style-name="P25"><text:span text:style-name="T8">по проведению государственной итоговой аттестации по образовательным программам основного общего образования по всем учебным предметам в форме государственного выпускного экзамена (устная форма)</text:span><text:bookmark-end text:name="_Toc437084337"/><text:bookmark-end text:name="_Toc413063796"/><text:bookmark-end text:name="_Toc413061014"/></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5"><text:span text:style-name="T5">Москва, 2016</text:span></text:p>
      <text:p text:style-name="P27"><text:span text:style-name="T9">Оглавление</text:span></text:p>
      <text:p text:style-name="P7"/>
      <text:table-of-content text:style-name="Sect1" text:protected="true" text:name="Оглавление1">
        <text:table-of-content-source text:outline-level="2"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41"><text:a xlink:type="simple" xlink:href="#__RefHeading__10592_1580921050">1.Общие положения<text:tab/>5</text:a></text:p>
          <text:p text:style-name="P141"><text:a xlink:type="simple" xlink:href="#__RefHeading__10594_1580921050">2.ГВЭ-9 по русскому языку (устная форма)<text:tab/>6</text:a></text:p>
          <text:p text:style-name="P144"><text:a xlink:type="simple" xlink:href="#__RefHeading__10596_1580921050">Особенности экзаменационной работы ГВЭ-9 по русскому языку <text:tab/>6</text:a></text:p>
          <text:p text:style-name="P144"><text:a xlink:type="simple" xlink:href="#__RefHeading__10598_1580921050">Структура и содержание экзаменационных материалов ГВЭ-9 по русскому языку <text:tab/>6</text:a></text:p>
          <text:p text:style-name="P144"><text:a xlink:type="simple" xlink:href="#__RefHeading__10600_1580921050">Оценивание результатов экзамена ГВЭ-9 по русскому языку <text:tab/>7</text:a></text:p>
          <text:p text:style-name="P144"><text:a xlink:type="simple" xlink:href="#__RefHeading__10602_1580921050">Критерии оценивания ГВЭ-9 (устная форма) по русскому языку <text:line-break/><text:tab/>7</text:a></text:p>
          <text:p text:style-name="P144"><text:a xlink:type="simple" xlink:href="#__RefHeading__10604_1580921050">Образец экзаменационного билета ГВЭ-9 (устная форма) по русскому языку<text:tab/>10</text:a></text:p>
          <text:p text:style-name="P144"><text:a xlink:type="simple" xlink:href="#__RefHeading__10606_1580921050">Приложение 1. Рекомендации по квалификации ошибок <text:tab/>11</text:a></text:p>
          <text:p text:style-name="P141"><text:a xlink:type="simple" xlink:href="#__RefHeading__10608_1580921050">3.ГВЭ-9 по математике (устная форма)<text:tab/>18</text:a></text:p>
          <text:p text:style-name="P144"><text:a xlink:type="simple" xlink:href="#__RefHeading__10610_1580921050">Особенности экзаменационной работы ГВЭ-9 по математике (устная форма)<text:tab/>18</text:a></text:p>
          <text:p text:style-name="P144"><text:a xlink:type="simple" xlink:href="#__RefHeading__10612_1580921050">Структура и содержание экзаменационных материалов ГВЭ-9 по математике (устная форма)<text:tab/>18</text:a></text:p>
          <text:p text:style-name="P144"><text:a xlink:type="simple" xlink:href="#__RefHeading__10614_1580921050">Дополнительные материалы и оборудование <text:tab/>19</text:a></text:p>
          <text:p text:style-name="P144"><text:a xlink:type="simple" xlink:href="#__RefHeading__10616_1580921050">Образец экзаменационного билета ГВЭ-9 по математике (устная форма)<text:tab/>21</text:a></text:p>
          <text:p text:style-name="P141"><text:a xlink:type="simple" xlink:href="#__RefHeading__10618_1580921050">4.ГВЭ-9 по биологии (устная форма)<text:tab/>25</text:a></text:p>
          <text:p text:style-name="P144"><text:a xlink:type="simple" xlink:href="#__RefHeading__10620_1580921050">Структура и содержание экзаменационных материалов<text:tab/>25</text:a></text:p>
          <text:p text:style-name="P144"><text:a xlink:type="simple" xlink:href="#__RefHeading__10622_1580921050">Система оценивания ответов обучающихся<text:tab/>25</text:a></text:p>
          <text:p text:style-name="P144"><text:a xlink:type="simple" xlink:href="#__RefHeading__10624_1580921050">Продолжительность подготовки ответа на билет<text:tab/>26</text:a></text:p>
          <text:p text:style-name="P144"><text:a xlink:type="simple" xlink:href="#__RefHeading__10626_1580921050">Дополнительные материалы и оборудование <text:tab/>26</text:a></text:p>
          <text:p text:style-name="P144"><text:a xlink:type="simple" xlink:href="#__RefHeading__10628_1580921050">Образец экзаменационного билета ГВЭ-9 по билогии (устная форма)<text:tab/>26</text:a></text:p>
          <text:p text:style-name="P141"><text:a xlink:type="simple" xlink:href="#__RefHeading__10630_1580921050">5.ГВЭ-9 по географии (устная форма)<text:tab/>27</text:a></text:p>
          <text:p text:style-name="P144"><text:a xlink:type="simple" xlink:href="#__RefHeading__10632_1580921050">Структура и содержание экзаменационных материалов<text:tab/>27</text:a></text:p>
          <text:p text:style-name="P144"><text:a xlink:type="simple" xlink:href="#__RefHeading__10634_1580921050">Система оценивания ответов обучающихся<text:tab/>28</text:a></text:p>
          <text:p text:style-name="P144"><text:a xlink:type="simple" xlink:href="#__RefHeading__10636_1580921050">Продолжительность подготовки ответа на билет<text:tab/>28</text:a></text:p>
          <text:p text:style-name="P144"><text:a xlink:type="simple" xlink:href="#__RefHeading__10638_1580921050">Дополнительные материалы и оборудование <text:tab/>28</text:a></text:p>
          <text:p text:style-name="P144"><text:a xlink:type="simple" xlink:href="#__RefHeading__10640_1580921050">Образец экзаменационного билета ГВЭ-9 по географии (устная форма)<text:tab/>28</text:a></text:p>
          <text:p text:style-name="P141"><text:a xlink:type="simple" xlink:href="#__RefHeading__10642_1580921050">6.ГВЭ-9 по информатике и ИКТ (устная форма)<text:tab/>29</text:a></text:p>
          <text:p text:style-name="P144"><text:a xlink:type="simple" xlink:href="#__RefHeading__10644_1580921050">Структура и содержание экзаменационных материалов<text:tab/>29</text:a></text:p>
          <text:p text:style-name="P144"><text:a xlink:type="simple" xlink:href="#__RefHeading__10646_1580921050">Система оценивания ответов обучающихся<text:tab/>29</text:a></text:p>
          <text:p text:style-name="P144"><text:a xlink:type="simple" xlink:href="#__RefHeading__10648_1580921050">Продолжительность подготовки ответа на билет<text:tab/>30</text:a></text:p>
          <text:p text:style-name="P144"><text:a xlink:type="simple" xlink:href="#__RefHeading__10650_1580921050">Дополнительные материалы и оборудование <text:tab/>30</text:a></text:p>
          <text:p text:style-name="P144"><text:a xlink:type="simple" xlink:href="#__RefHeading__10652_1580921050">Образец экзаменационного билета ГВЭ-9 по информатике и ИКТ (устная форма)<text:tab/>30</text:a></text:p>
          <text:p text:style-name="P141"><text:a xlink:type="simple" xlink:href="#__RefHeading__10654_1580921050">7.ГВЭ-9 по истории (устная форма)<text:tab/>31</text:a></text:p>
          <text:p text:style-name="P144"><text:a xlink:type="simple" xlink:href="#__RefHeading__10656_1580921050">Структура и содержание экзаменационных материалов<text:tab/>31</text:a></text:p>
          <text:p text:style-name="P144"><text:a xlink:type="simple" xlink:href="#__RefHeading__10658_1580921050">Система оценивания ответов обучающихся<text:tab/>31</text:a></text:p>
          <text:p text:style-name="P144"><text:a xlink:type="simple" xlink:href="#__RefHeading__10660_1580921050">Продолжительность подготовки ответа на билет<text:tab/>32</text:a></text:p>
          <text:p text:style-name="P144"><text:a xlink:type="simple" xlink:href="#__RefHeading__10662_1580921050">Дополнительные материалы и оборудование <text:tab/>32</text:a></text:p>
          <text:p text:style-name="P144"><text:a xlink:type="simple" xlink:href="#__RefHeading__10664_1580921050">Образец экзаменационного билета ГВЭ-9 по истории (устная форма)<text:tab/>32</text:a></text:p>
          <text:p text:style-name="P141"><text:a xlink:type="simple" xlink:href="#__RefHeading__10666_1580921050">8.ГВЭ-9 по литературе (устная форма)<text:tab/>33</text:a></text:p>
          <text:p text:style-name="P144"><text:a xlink:type="simple" xlink:href="#__RefHeading__10668_1580921050">Структура и содержание экзаменационных материалов<text:tab/>33</text:a></text:p>
          <text:p text:style-name="P144"><text:a xlink:type="simple" xlink:href="#__RefHeading__10670_1580921050">Система оценивания ответов обучающихся<text:tab/>34</text:a></text:p>
          <text:p text:style-name="P144"><text:a xlink:type="simple" xlink:href="#__RefHeading__10672_1580921050">Продолжительность подготовки ответа на билет<text:tab/>35</text:a></text:p>
          <text:p text:style-name="P144"><text:a xlink:type="simple" xlink:href="#__RefHeading__10674_1580921050">Дополнительные материалы и оборудование <text:tab/>35</text:a></text:p>
          <text:p text:style-name="P144"><text:a xlink:type="simple" xlink:href="#__RefHeading__10676_1580921050">Образец экзаменационного билета ГВЭ-9 по литературе (устная форма)<text:tab/>35</text:a></text:p>
          <text:p text:style-name="P141"><text:soft-page-break/><text:a xlink:type="simple" xlink:href="#__RefHeading__10678_1580921050">9.ГВЭ-9 по обществознанию (устная форма)<text:tab/>36</text:a></text:p>
          <text:p text:style-name="P144"><text:a xlink:type="simple" xlink:href="#__RefHeading__10680_1580921050">Структура и содержание экзаменационных материалов<text:tab/>36</text:a></text:p>
          <text:p text:style-name="P144"><text:a xlink:type="simple" xlink:href="#__RefHeading__10682_1580921050">Система оценивания ответов обучающихся<text:tab/>37</text:a></text:p>
          <text:p text:style-name="P144"><text:a xlink:type="simple" xlink:href="#__RefHeading__10684_1580921050">Продолжительность подготовки ответа на билет<text:tab/>37</text:a></text:p>
          <text:p text:style-name="P144"><text:a xlink:type="simple" xlink:href="#__RefHeading__10686_1580921050">Дополнительные материалы и оборудование <text:tab/>37</text:a></text:p>
          <text:p text:style-name="P144"><text:a xlink:type="simple" xlink:href="#__RefHeading__10688_1580921050">Образец экзаменационного билета ГВЭ-9 по обществознанию (устная форма)<text:tab/>37</text:a></text:p>
          <text:p text:style-name="P141"><text:a xlink:type="simple" xlink:href="#__RefHeading__10690_1580921050">10.ГВЭ-9 по физике (устная форма)<text:tab/>38</text:a></text:p>
          <text:p text:style-name="P144"><text:a xlink:type="simple" xlink:href="#__RefHeading__10692_1580921050">Структура и содержание экзаменационных материалов<text:tab/>38</text:a></text:p>
          <text:p text:style-name="P144"><text:a xlink:type="simple" xlink:href="#__RefHeading__10694_1580921050">Система оценивания ответов обучающихся<text:tab/>38</text:a></text:p>
          <text:p text:style-name="P144"><text:a xlink:type="simple" xlink:href="#__RefHeading__10696_1580921050">Продолжительность подготовки ответа на билет<text:tab/>39</text:a></text:p>
          <text:p text:style-name="P144"><text:a xlink:type="simple" xlink:href="#__RefHeading__10698_1580921050">Дополнительные материалы и оборудование <text:tab/>39</text:a></text:p>
          <text:p text:style-name="P144"><text:a xlink:type="simple" xlink:href="#__RefHeading__10700_1580921050">Образец экзаменационного билета ГВЭ-9 по физике (устная форма)<text:tab/>39</text:a></text:p>
          <text:p text:style-name="P141"><text:a xlink:type="simple" xlink:href="#__RefHeading__10702_1580921050">11.ГВЭ-9 по химии (устная форма)<text:tab/>40</text:a></text:p>
          <text:p text:style-name="P144"><text:a xlink:type="simple" xlink:href="#__RefHeading__10704_1580921050">Структура и содержание экзаменационных материалов<text:tab/>40</text:a></text:p>
          <text:p text:style-name="P144"><text:a xlink:type="simple" xlink:href="#__RefHeading__10706_1580921050">Система оценивания ответов обучающихся<text:tab/>40</text:a></text:p>
          <text:p text:style-name="P144"><text:a xlink:type="simple" xlink:href="#__RefHeading__10708_1580921050">Продолжительность подготовки ответа на билет<text:tab/>41</text:a></text:p>
          <text:p text:style-name="P144"><text:a xlink:type="simple" xlink:href="#__RefHeading__10710_1580921050">Дополнительные материалы и оборудование <text:tab/>41</text:a></text:p>
          <text:p text:style-name="P144"><text:a xlink:type="simple" xlink:href="#__RefHeading__10712_1580921050">Образец экзаменационного билета ГВЭ-9 по химии (устная форма)<text:tab/>41</text:a></text:p>
          <text:p text:style-name="P141"><text:a xlink:type="simple" xlink:href="#__RefHeading__10714_1580921050">12.ГВЭ-9 по иностранным языкам (устная форма)<text:tab/>42</text:a></text:p>
          <text:p text:style-name="P144"><text:a xlink:type="simple" xlink:href="#__RefHeading__10716_1580921050">Структура и содержание экзаменационных материалов по иностранным языкам<text:tab/>42</text:a></text:p>
          <text:p text:style-name="P144"><text:a xlink:type="simple" xlink:href="#__RefHeading__10718_1580921050">Система оценивания ответов обучающихся<text:tab/>42</text:a></text:p>
          <text:p text:style-name="P144"><text:a xlink:type="simple" xlink:href="#__RefHeading__10720_1580921050">Продолжительность подготовки ответа на билет<text:tab/>43</text:a></text:p>
          <text:p text:style-name="P144"><text:a xlink:type="simple" xlink:href="#__RefHeading__10722_1580921050">Дополнительные материалы и оборудование <text:tab/>43</text:a></text:p>
          <text:p text:style-name="P141"><text:a xlink:type="simple" xlink:href="#__RefHeading__10724_1580921050">12.1.ГВЭ-9 по английскому языку (устная форма)<text:tab/>45</text:a></text:p>
          <text:p text:style-name="P144"><text:a xlink:type="simple" xlink:href="#__RefHeading__10726_1580921050">Образец экзаменационного билета ГВЭ-9 по английскому языку (устная форма)<text:tab/>45</text:a></text:p>
          <text:p text:style-name="P141"><text:a xlink:type="simple" xlink:href="#__RefHeading__10728_1580921050">12.2.ГВЭ-9 по немецкому языку (устная форма)<text:tab/>46</text:a></text:p>
          <text:p text:style-name="P144"><text:a xlink:type="simple" xlink:href="#__RefHeading__10730_1580921050">Образец экзаменационного билета ГВЭ-9 по немецкому языку (устная форма)<text:tab/>46</text:a></text:p>
          <text:p text:style-name="P141"><text:a xlink:type="simple" xlink:href="#__RefHeading__10732_1580921050">12.3.ГВЭ-9 по испанскому языку (устная форма)<text:tab/>47</text:a></text:p>
          <text:p text:style-name="P144"><text:a xlink:type="simple" xlink:href="#__RefHeading__10734_1580921050">Образец экзаменационного билета ГВЭ-9 по испанскому языку (устная форма)<text:tab/>47</text:a></text:p>
          <text:p text:style-name="P141"><text:a xlink:type="simple" xlink:href="#__RefHeading__10736_1580921050">12.4.ГВЭ-9 по французскому языку (устная форма)<text:tab/>48</text:a></text:p>
          <text:p text:style-name="P144"><text:a xlink:type="simple" xlink:href="#__RefHeading__10738_1580921050">Образец экзаменационного билета ГВЭ-9 по французскому языку (устная форма)<text:tab/>48</text:a></text:p>
        </text:index-body>
      </text:table-of-content>
      <text:p text:style-name="Standard"><text:a xlink:type="simple" xlink:href="#_Toc438943073"/></text:p>
      <text:p text:style-name="P140"><text:span text:style-name="T9">Перечень условных обозначений и сокращений</text:span></text:p>
      <text:p text:style-name="Standard"/>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Standard"><text:span text:style-name="T12">ГВЭ</text:span><text:span text:style-name="T18">-9</text:span></text:p>
          </table:table-cell>
          <table:table-cell table:style-name="Таблица1.A1" office:value-type="string">
            <text:p text:style-name="Standard"><text:span text:style-name="T12">Государственный выпускной экзамен</text:span></text:p>
          </table:table-cell>
        </table:table-row>
        <table:table-row table:style-name="Таблица1.1">
          <table:table-cell table:style-name="Таблица1.A1" office:value-type="string">
            <text:p text:style-name="Standard"><text:span text:style-name="T12">ГИА-9</text:span></text:p>
          </table:table-cell>
          <table:table-cell table:style-name="Таблица1.A1" office:value-type="string">
            <text:p text:style-name="Standard"><text:span text:style-name="T12">Государственная итоговая аттестация по образовательным программам основного общего образования</text:span></text:p>
          </table:table-cell>
        </table:table-row>
        <table:table-row table:style-name="Таблица1.1">
          <table:table-cell table:style-name="Таблица1.A1" office:value-type="string">
            <text:p text:style-name="Standard"><text:span text:style-name="T12">ГЭК</text:span></text:p>
          </table:table-cell>
          <table:table-cell table:style-name="Таблица1.A1" office:value-type="string">
            <text:p text:style-name="Standard"><text:span text:style-name="T12">Государственная экзаменационная комиссия субъекта Российской Федерации</text:span></text:p>
          </table:table-cell>
        </table:table-row>
        <table:table-row table:style-name="Таблица1.1">
          <table:table-cell table:style-name="Таблица1.A1" office:value-type="string">
            <text:p text:style-name="Standard"><text:span text:style-name="T12">Минобрнауки России</text:span></text:p>
          </table:table-cell>
          <table:table-cell table:style-name="Таблица1.A1" office:value-type="string">
            <text:p text:style-name="Standard"><text:span text:style-name="T12">Министерство образования и науки Российской Федерации</text:span></text:p>
          </table:table-cell>
        </table:table-row>
        <table:table-row table:style-name="Таблица1.1">
          <table:table-cell table:style-name="Таблица1.A1" office:value-type="string">
            <text:p text:style-name="Standard"><text:span text:style-name="T12">Образовательная организация</text:span></text:p>
          </table:table-cell>
          <table:table-cell table:style-name="Таблица1.A1" office:value-type="string">
            <text:p text:style-name="Standard"><text:span text:style-name="T12">Организация, осуществляющая образовательную деятельность по имеющей государственную аккредитацию образовательной программе</text:span></text:p>
          </table:table-cell>
        </table:table-row>
        <table:table-row table:style-name="Таблица1.1">
          <table:table-cell table:style-name="Таблица1.A1" office:value-type="string">
            <text:p text:style-name="Standard"><text:span text:style-name="T12">Обучающиеся</text:span></text:p>
          </table:table-cell>
          <table:table-cell table:style-name="Таблица1.A1" office:value-type="string">
            <text:p text:style-name="Standard"><text:span text:style-name="T12">Обучающиеся, не имеющие академической задолженности и в полном объеме выполнившие учебный план или индивидуальный учебный план (имеющие годовые отметки по всем учебным предметам учебного плана за IX класс не ниже удовлетворительных);</text:span></text:p>
            <text:p text:style-name="Standard"><text:span text:style-name="T12">обучающиеся, освоившие образовательную программу основного общего образования в форме семейного образования, либо обучавшиеся по не имеющей государственной аккредитации образовательной программе основного общего образования</text:span></text:p>
          </table:table-cell>
        </table:table-row>
        <table:table-row table:style-name="Таблица1.1">
          <table:table-cell table:style-name="Таблица1.A1" office:value-type="string">
            <text:p text:style-name="Standard"><text:span text:style-name="T12">Обучающиеся с ОВЗ</text:span></text:p>
          </table:table-cell>
          <table:table-cell table:style-name="Таблица1.A1" office:value-type="string">
            <text:p text:style-name="Standard"><text:span text:style-name="T12">Обучающиеся с ограниченными возможностями здоровья, дети-инвалиды и инвалиды</text:span></text:p>
          </table:table-cell>
        </table:table-row>
        <table:table-row table:style-name="Таблица1.1">
          <table:table-cell table:style-name="Таблица1.A1" office:value-type="string">
            <text:p text:style-name="Standard"><text:span text:style-name="T12">ОГЭ</text:span></text:p>
          </table:table-cell>
          <table:table-cell table:style-name="Таблица1.A1" office:value-type="string">
            <text:p text:style-name="Standard"><text:span text:style-name="T12">Основной государственный экзамен</text:span></text:p>
          </table:table-cell>
        </table:table-row>
        <table:table-row table:style-name="Таблица1.1">
          <table:table-cell table:style-name="Таблица1.A1" office:value-type="string">
            <text:p text:style-name="Standard"><text:span text:style-name="T12">ОО АООП </text:span></text:p>
          </table:table-cell>
          <table:table-cell table:style-name="Таблица1.A1" office:value-type="string">
            <text:p text:style-name="Standard"><text:span text:style-name="T12">Организация, осуществляющая образовательную деятельность по адаптированным основным общеобразовательным программам</text:span></text:p>
          </table:table-cell>
        </table:table-row>
        <table:table-row table:style-name="Таблица1.1">
          <table:table-cell table:style-name="Таблица1.A1" office:value-type="string">
            <text:p text:style-name="Standard"><text:span text:style-name="T12">Порядок ГИА-9</text:span></text:p>
          </table:table-cell>
          <table:table-cell table:style-name="Таблица1.A1" office:value-type="string">
            <text:p text:style-name="Standard"><text:span text:style-name="T12">Приказ Минобрнауки России от 25.12.2013 № 1394 <text:s text:c="16"/>«Об утверждении Порядка проведения государственной итоговой аттестации по образовательным программам основного общего образования» (зарегистрирован Министерством юстиции Российской Федерации <text:line-break/>03.02.2014</text:span><text:bookmark text:name="_GoBack"/><text:span text:style-name="T12">, регистрационный № 31206)</text:span></text:p>
          </table:table-cell>
        </table:table-row>
        <table:table-row table:style-name="Таблица1.1">
          <table:table-cell table:style-name="Таблица1.A1" office:value-type="string">
            <text:p text:style-name="Standard"><text:span text:style-name="T12">ППЭ</text:span></text:p>
          </table:table-cell>
          <table:table-cell table:style-name="Таблица1.A1" office:value-type="string">
            <text:p text:style-name="Standard"><text:span text:style-name="T12">Пункт проведения экзамена</text:span></text:p>
          </table:table-cell>
        </table:table-row>
        <table:table-row table:style-name="Таблица1.1">
          <table:table-cell table:style-name="Таблица1.A1" office:value-type="string">
            <text:p text:style-name="Standard"><text:span text:style-name="T12">РЦОИ</text:span></text:p>
          </table:table-cell>
          <table:table-cell table:style-name="Таблица1.A1" office:value-type="string">
            <text:p text:style-name="Standard"><text:span text:style-name="T12">Региональный центр обработки информации субъекта Российской Федерации</text:span></text:p>
          </table:table-cell>
        </table:table-row>
        <text:soft-page-break/>
        <table:table-row table:style-name="Таблица1.1">
          <table:table-cell table:style-name="Таблица1.A1" office:value-type="string">
            <text:p text:style-name="Standard"><text:span text:style-name="T12">ЭМ</text:span></text:p>
          </table:table-cell>
          <table:table-cell table:style-name="Таблица1.A1" office:value-type="string">
            <text:p text:style-name="Standard"><text:span text:style-name="T12">Экзаменационные материалы</text:span></text:p>
          </table:table-cell>
        </table:table-row>
      </table:table>
      <text:p text:style-name="Standard"/>
      <text:h text:style-name="P137" text:outline-level="1"><text:bookmark text:name="__RefHeading__10592_1580921050"/><text:bookmark-start text:name="_Toc438943073"/><text:bookmark-start text:name="_Toc437015501"/>Общие положения<text:bookmark-end text:name="__RefHeading__10592_1580921050"/><text:bookmark-end text:name="_Toc438943073"/><text:bookmark-end text:name="_Toc437015501"/></text:h>
      <text:p text:style-name="P29"><text:span text:style-name="T14">ГВЭ-9 в форме письменных и устных экзаменов с использованием текстов, тем, заданий, билетов проводится для определенных категорий обучающихся, а именно: </text:span></text:p>
      <text:p text:style-name="P29"><text:span text:style-name="T14">обучающихся, освоивших образовательные программы основно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text:span></text:p>
      <text:p text:style-name="P29"><text:span text:style-name="T14">обучающихся в образовательных организациях, расположенных за пределами территории Российской Федерации, и реализующих имеющие государственную аккредитацию образовательные программы основного общего образования, и загранучреждениях;</text:span></text:p>
      <text:p text:style-name="P29"><text:span text:style-name="T14">обучающихся с ОВЗ, детей-инвалидов и инвалидов, освоивших образовательные программы основного общего образования;</text:span></text:p>
      <text:p text:style-name="P29"><text:span text:style-name="T14"><text:s/>обучающихся, освоивших в 2014 - 2016 годах образовательные программы основного общего образования в образовательных организациях, расположенных на территориях Республики Крым и города федерального значения Севастополя.</text:span></text:p>
      <text:p text:style-name="P29"><text:span text:style-name="T14">ГВЭ-9 по всем учебным предметам для обучающихся с ОВЗ, обучающихся детей-инвалидов и инвалидов, а также тех, кто обучал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по их желанию проводится в устной форме.</text:span></text:p>
      <text:p text:style-name="P29"><text:span text:style-name="T14"><text:s/>ГИА-9 в форме ГВЭ включает в себя обязательные экзамены по русскому языку и математике (обязательные учебные предметы), а также экзамены по выбору обучающегося по двум учебным предметам из числа учебных предметов: физика, химия, биология, литература, география, история, обществознание, иностранные языки (английский, французский, немецкий и испанский языки), информатика и информационно-коммуникационные технологии (ИКТ).</text:span></text:p>
      <text:p text:style-name="P29"><text:span text:style-name="T14">Лицам, изучавшим родной язык из числа языков народов Российской Федерации и литературу народов Российской Федерации на родном языке из числа языков народов Российской Федерации (далее - родной язык и родная литература) при получении основного общего образования, предоставляется право выбрать экзамен по родному языку и/или родной литературе.</text:span></text:p>
      <text:p text:style-name="P29"><text:span text:style-name="T14">Общее количество экзаменов в IX классах не должно превышать четырех экзаменов.</text:span></text:p>
      <text:p text:style-name="P29"><text:span text:style-name="T14">Для обучающихся с ОВЗ, детей-инвалидов и инвалидов, освоивших образовательные программы основного общего образования, количество сдаваемых экзаменов <text:s/>по их желанию сокращается до двух обязательных экзаменов по русскому языку и математике.</text:span></text:p>
      <text:p text:style-name="P29"><text:span text:style-name="T14">В 2015-2016 учебном году основанием для получения аттестата об основном общем образовании является успешное прохождение ГИА-9 только по русскому языку и математике. Результаты экзаменов по предметам по выбору, в том числе неудовлетворительные, не будут влиять на получение аттестата.</text:span></text:p>
      <text:p text:style-name="P29"><text:span text:style-name="T14">Повторно к сдаче экзамена по соответствующему учебному предмету в <text:s text:c="14"/>2015-2016 учебном году допускаются обучающиеся, получившие на ГИА-9 неудовлетворительный результат по одному из обязательных учебных предметов, а также другие категории обучающихся, перечисленные п. 30 Порядка ГИА-9.</text:span></text:p>
      <text:p text:style-name="P29"><text:span text:style-name="T14">Ряд пунктов Порядка ГИА-9 вступает в силу с 1 сентября 2016 года. В связи с этим в 2016-2017 учебном году условием получения обучающимися аттестата </text:span><text:soft-page-break/><text:span text:style-name="T14">об основном общем образовании будет являться успешное прохождение ГИА-9 по четырем учебным предметам – <text:s/>по обязательным предметам <text:s/>(русский язык и математика), а также по двум предметам по выбору.</text:span></text:p>
      <text:p text:style-name="P29"><text:span text:style-name="T14">В случае получения обучающимися на ГИА-9 неудовлетворительных результатов не более чем по двум учебным предметам (из числа обязательных и предметов по выбору), они будут повторно допущены к сдаче ГИА-9 по соответствующим учебным предметам. </text:span></text:p>
      <text:p text:style-name="P29"><text:span text:style-name="T14">Обучающимся, не прошедшим ГИА-9 или получившим на ГИА-9 неудовлетворительные результаты более чем по двум учебным предметам, либо получившим повторно неудовлетворительный результат по одному из этих предметов на ГИА-9 в дополнительные сроки, будет предоставлено право повторно сдать экзамены по соответствующим учебным предметам не ранее 1 сентября <text:s text:c="19"/>2017 года.</text:span></text:p>
      <text:p text:style-name="P29"><text:span text:style-name="T14">В данных Методических рекомендациях даются разъяснения по вопросам ЭМ по всем учебным предметам для ГВЭ (устная форма). В Методических рекомендациях комментируются подходы к отбору содержания ЭМ, описываются экзаменационные модели и типы заданий, формулируются требования по организации и проведению экзамена, даются рекомендации по оцениванию экзаменационных работ участников экзамена, приводятся образцы заданий.</text:span></text:p>
      <text:p text:style-name="P29"><text:span text:style-name="T14">ЭМ ГВЭ-9 соответствуют Федеральному компоненту государственного стандарта общего образования (Приказ Минобразования России от 05.03.2004 № 1089).</text:span></text:p>
      <text:h text:style-name="P137" text:outline-level="1"><text:bookmark text:name="__RefHeading__10594_1580921050"/><text:bookmark-start text:name="_Toc438943074"/>ГВЭ-9 по русскому языку (устная форма)<text:bookmark-end text:name="__RefHeading__10594_1580921050"/><text:bookmark-end text:name="_Toc438943074"/></text:h>
      <text:h text:style-name="Heading_20_2" text:outline-level="2"><text:bookmark text:name="__RefHeading__10596_1580921050"/><text:bookmark-start text:name="_Toc435461214"/><text:bookmark-start text:name="_Toc438943075"/><text:span text:style-name="T51">Особенности экзаменационной работы ГВЭ-9 по русскому языку</text:span><text:bookmark-end text:name="_Toc438943075"/><text:span text:style-name="T51"> </text:span><text:bookmark-end text:name="__RefHeading__10596_1580921050"/><text:bookmark-end text:name="_Toc435461214"/></text:h>
      <text:p text:style-name="P42"><text:span text:style-name="T14">Экзаменационные материалы по русскому языку для ГВЭ-9 в устной форме разрабатываются преимущественно для следующих категорий участников экзамена с ОВЗ: слепые, слабовидящие и поздноослепшие обучающиеся, не владеющие рельефно-точечным шрифтом Брайля, обучающиеся с нарушениями опорно-двигательного аппарата. </text:span></text:p>
      <text:h text:style-name="Heading_20_2" text:outline-level="2"><text:bookmark text:name="__RefHeading__10598_1580921050"/><text:bookmark-start text:name="_Toc435461215"/><text:bookmark-start text:name="_Toc438943076"/><text:span text:style-name="T51">Структура и содержание экзаменационных материалов ГВЭ-9 по русскому языку</text:span><text:bookmark-end text:name="_Toc438943076"/><text:span text:style-name="T51"> </text:span><text:bookmark-end text:name="__RefHeading__10598_1580921050"/><text:bookmark-end text:name="_Toc435461215"/></text:h>
      <text:p text:style-name="P39"><text:span text:style-name="T14">Экзаменационные билеты ориентированы на проверку выполнения Требований к уровню подготовки выпускников и опираются на образовательный стандарт основного общего образования. </text:span></text:p>
      <text:p text:style-name="P39"><text:span text:style-name="T24">В комплект ЭМ по русскому языку для ГВЭ-9 в устной форме</text:span><text:span text:style-name="T14"> включены 15 билетов.</text:span></text:p>
      <text:p text:style-name="P39"><text:span text:style-name="T14">Каждый билет содержит текст и три задания.</text:span></text:p>
      <text:p text:style-name="P89"><text:span text:style-name="T14">На экзамене обучающийся должен продемонстрировать следующие умения:</text:span></text:p>
      <text:p text:style-name="P95"><text:span text:style-name="T14">понимать смысл прочитанного текста;</text:span></text:p>
      <text:p text:style-name="P95"><text:span text:style-name="T14">проводить анализ текста (определять тему, основную мысль);</text:span></text:p>
      <text:p text:style-name="P95"><text:span text:style-name="T14">проводить разные виды языкового анализа;</text:span></text:p>
      <text:p text:style-name="P95"><text:span text:style-name="T14">создавать высказывание на лингвистическую тему, используя в качестве иллюстрации примеры из текста.</text:span></text:p>
      <text:p text:style-name="P96"><text:span text:style-name="T24">Первое задание</text:span><text:span text:style-name="T14"> проверяет коммуникативные умения экзаменуемого: ответ на этот вопрос потребует от обучающегося информационно-смысловой переработки текста и составления небольшого устного связного высказывания.</text:span></text:p>
      <text:p text:style-name="P39"><text:span text:style-name="T24">Второе задание</text:span><text:span text:style-name="T14"> потребует от экзаменуемого провести указанный в билете вид (или виды) языкового разбора; проанализировать представленное в тексте языковое явление и рассказать о нем в своем устном высказывании.</text:span></text:p>
      <text:p text:style-name="P39"><text:span text:style-name="T14">Содержание второго задания связано с изложением следующего материала:</text:span></text:p>
      <text:p text:style-name="P90"><text:span text:style-name="T14">морфологические признаки имен существительных, имен прилагательных, имен числительных, местоимений, глагола, причастий, деепричастий, наречий, служебных частей речи, а также их роль в предложении;</text:span></text:p>
      <text:p text:style-name="P90"><text:span text:style-name="T14">антонимы и синонимы, их роль в тексте;</text:span></text:p>
      <text:p text:style-name="P90"><text:span text:style-name="T14">строение слова, морфемы как значимые части слова.</text:span></text:p>
      <text:p text:style-name="P39"><text:span text:style-name="T24">Третье задание</text:span><text:span text:style-name="T14"> ориентировано на проверку умения выпускника решать практические задачи в области изученного в рамках школьного курса материала. Задание нацеливает экзаменуемого на составление устного связного высказывания.</text:span></text:p>
      <text:p text:style-name="P39"><text:span text:style-name="T14">Содержание третьего задания связано с изложением следующего материала:</text:span></text:p>
      <text:p text:style-name="P90"><text:span text:style-name="T14">правописание безударных гласных в корне слова; правописание НЕ с различными частями речи; правописание безударных окончаний существительных и прилагательных, безударных личных окончаний глаголов; суффиксов с -Н- и -НН- в различных частях речи; </text:span></text:p>
      <text:p text:style-name="P90"><text:span text:style-name="T14">постановка знаков препинания в сложноподчиненном предложении, в бессоюзном сложном предложении, в предложениях с вводными конструкциями, с причастным и деепричастным оборотами, с однородными членами.</text:span></text:p>
      <text:p text:style-name="P97"/>
      <text:p text:style-name="P39"><text:span text:style-name="Заголовок_20_3_20_Знак">Продолжительность подготовки</text:span><text:span text:style-name="T24"> ответа на билет</text:span></text:p>
      <text:p text:style-name="P39"><text:soft-page-break/><text:span text:style-name="T14">На подготовку ответа выпускника рекомендуется отводить не менее <text:line-break/>40 минут.</text:span></text:p>
      <text:h text:style-name="Heading_20_2" text:outline-level="2"><text:bookmark text:name="__RefHeading__10600_1580921050"/><text:bookmark-start text:name="_Toc435461216"/><text:bookmark-start text:name="_Toc438943077"/><text:span text:style-name="T51">Оценивание результатов экзамена ГВЭ-9 по русскому языку</text:span><text:bookmark-end text:name="_Toc438943077"/><text:span text:style-name="T51"> </text:span><text:bookmark-end text:name="__RefHeading__10600_1580921050"/><text:bookmark-end text:name="_Toc435461216"/></text:h>
      <text:p text:style-name="P39"><text:span text:style-name="T14">Ответ экзаменуемого оценивается по специальным критериям.</text:span></text:p>
      <text:p text:style-name="P90"><text:span text:style-name="T14">критерии оценки выполнения первого задания (таблица 1) – <text:line-break/>2 максимальных балла;</text:span></text:p>
      <text:p text:style-name="P90"><text:span text:style-name="T14">критерии оценки выполнения второго и третьего заданий (таблица 2) – 12 максимальных баллов (по 6 максимальных баллов за каждое задание);</text:span></text:p>
      <text:p text:style-name="P90"><text:span text:style-name="T14">критерии оценки речевого оформления ответа (таблица 3) – <text:line-break/>3 максимальных балла.</text:span></text:p>
      <text:p text:style-name="P39"><text:span text:style-name="T14">Полученные баллы складываются и пересчитываются в пятибалльную систему оценивания.</text:span></text:p>
      <text:p text:style-name="P39"><text:span text:style-name="T14">Максимальный первичный балл за выполнение трех заданий экзаменационного билета – 17.</text:span></text:p>
      <text:p text:style-name="P39"><text:span text:style-name="T14">Рекомендуется следующая шкала перевода суммы первичных баллов за выполненные задания ГВЭ-9 по русскому языку (устная форма) в пятибалльную систему оценивания.</text:span></text:p>
      <text:p text:style-name="P66"/>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row table:style-name="Таблица2.1">
          <table:table-cell table:style-name="Таблица2.A1" office:value-type="string">
            <text:p text:style-name="P8"><text:span text:style-name="T24">Отметка по пятибалльной </text:span></text:p>
            <text:p text:style-name="P8"><text:span text:style-name="T24">системе оценивания</text:span></text:p>
          </table:table-cell>
          <table:table-cell table:style-name="Таблица2.A1" office:value-type="string">
            <text:p text:style-name="P39"><text:span text:style-name="T24">«2»</text:span></text:p>
          </table:table-cell>
          <table:table-cell table:style-name="Таблица2.A1" office:value-type="string">
            <text:p text:style-name="P39"><text:span text:style-name="T24">«3»</text:span></text:p>
          </table:table-cell>
          <table:table-cell table:style-name="Таблица2.A1" office:value-type="string">
            <text:p text:style-name="P39"><text:span text:style-name="T24">«4»</text:span></text:p>
          </table:table-cell>
          <table:table-cell table:style-name="Таблица2.A1" office:value-type="string">
            <text:p text:style-name="P39"><text:span text:style-name="T24">«5»</text:span></text:p>
          </table:table-cell>
        </table:table-row>
        <table:table-row table:style-name="Таблица2.1">
          <table:table-cell table:style-name="Таблица2.A1" office:value-type="string">
            <text:p text:style-name="P8"><text:span text:style-name="T24">Первичный балл</text:span></text:p>
          </table:table-cell>
          <table:table-cell table:style-name="Таблица2.B2" office:value-type="string">
            <text:p text:style-name="P39"><text:span text:style-name="T14">0–4</text:span></text:p>
          </table:table-cell>
          <table:table-cell table:style-name="Таблица2.B2" office:value-type="string">
            <text:p text:style-name="P39"><text:span text:style-name="T14">5–9</text:span></text:p>
          </table:table-cell>
          <table:table-cell table:style-name="Таблица2.B2" office:value-type="string">
            <text:p text:style-name="P39"><text:span text:style-name="T14">10–14</text:span></text:p>
          </table:table-cell>
          <table:table-cell table:style-name="Таблица2.B2" office:value-type="string">
            <text:p text:style-name="P39"><text:span text:style-name="T14">15–17</text:span></text:p>
          </table:table-cell>
        </table:table-row>
      </table:table>
      <text:p text:style-name="P92"/>
      <text:h text:style-name="Heading_20_2" text:outline-level="2"><text:bookmark text:name="__RefHeading__10602_1580921050"/><text:bookmark-start text:name="_Toc413068378"/><text:bookmark-start text:name="_Toc438943078"/><text:bookmark-start text:name="_Toc435461217"/><text:span text:style-name="T51">Критерии оценивания ГВЭ-9 (устная форма) по русскому языку</text:span><text:bookmark-end text:name="_Toc438943078"/><text:bookmark-end text:name="_Toc435461217"/><text:span text:style-name="T51"> <text:line-break/></text:span><text:bookmark-end text:name="__RefHeading__10602_1580921050"/><text:bookmark-end text:name="_Toc413068378"/></text:h>
      <text:p text:style-name="P85"><text:span text:style-name="T29"><text:tab/>Таблица 1</text:span></text:p>
      <table:table table:name="Таблица3" table:style-name="Таблица3">
        <table:table-column table:style-name="Таблица3.A" table:number-columns-repeated="2"/>
        <table:table-column table:style-name="Таблица3.C"/>
        <table:table-column table:style-name="Таблица3.D"/>
        <table:table-row table:style-name="Таблица3.1">
          <table:table-cell table:style-name="Таблица3.A1" office:value-type="string">
            <text:p text:style-name="P39"><text:span text:style-name="T24">№</text:span></text:p>
          </table:table-cell>
          <table:table-cell table:style-name="Таблица3.A1" office:value-type="string">
            <text:p text:style-name="P39"><text:span text:style-name="T24">Критерии оценки выполнения первого задания</text:span></text:p>
          </table:table-cell>
          <table:table-cell table:style-name="Таблица3.A1" table:number-columns-spanned="2" office:value-type="string">
            <text:p text:style-name="P8"><text:span text:style-name="T24">Баллы</text:span></text:p>
          </table:table-cell>
          <table:covered-table-cell/>
        </table:table-row>
        <table:table-row table:style-name="Таблица3.1">
          <table:table-cell table:style-name="Таблица3.A2" office:value-type="string">
            <text:p text:style-name="P70"/>
          </table:table-cell>
          <table:table-cell table:style-name="Таблица3.A1" office:value-type="string">
            <text:p text:style-name="P48"><text:span text:style-name="T24">Содержание ответа </text:span></text:p>
          </table:table-cell>
          <table:table-cell table:style-name="Таблица3.A1" table:number-columns-spanned="2" office:value-type="string">
            <text:p text:style-name="P66"/>
          </table:table-cell>
          <table:covered-table-cell/>
        </table:table-row>
        <table:table-row table:style-name="Таблица3.1">
          <table:table-cell table:style-name="Таблица3.A2" table:number-rows-spanned="4" office:value-type="string">
            <text:p text:style-name="P6"><text:span text:style-name="T24">К1</text:span></text:p>
          </table:table-cell>
          <table:table-cell table:style-name="Таблица3.A1" office:value-type="string">
            <text:p text:style-name="P48"><text:span text:style-name="T24">Понимание содержания исходного текста</text:span></text:p>
          </table:table-cell>
          <table:table-cell table:style-name="Таблица3.A1" table:number-columns-spanned="2" office:value-type="string">
            <text:p text:style-name="P66"/>
          </table:table-cell>
          <table:covered-table-cell/>
        </table:table-row>
        <table:table-row table:style-name="Таблица3.1">
          <table:covered-table-cell/>
          <table:table-cell table:style-name="Таблица3.A1" office:value-type="string">
            <text:p text:style-name="P48"><text:span text:style-name="T14">Экзаменуемый обнаруживает верное понимание основной мысли текста и точно ее формулирует.</text:span></text:p>
          </table:table-cell>
          <table:table-cell table:style-name="Таблица3.A1" table:number-columns-spanned="2" office:value-type="string">
            <text:p text:style-name="P39"><text:span text:style-name="T14">2</text:span></text:p>
          </table:table-cell>
          <table:covered-table-cell/>
        </table:table-row>
        <table:table-row table:style-name="Таблица3.1">
          <table:covered-table-cell/>
          <table:table-cell table:style-name="Таблица3.A1" office:value-type="string">
            <text:p text:style-name="P48"><text:span text:style-name="T14">Экзаменуемый обнаруживает верное понимание основной мысли текста, но формулирует ее неточно.</text:span></text:p>
          </table:table-cell>
          <table:table-cell table:style-name="Таблица3.A1" table:number-columns-spanned="2" office:value-type="string">
            <text:p text:style-name="P39"><text:span text:style-name="T14">1</text:span></text:p>
          </table:table-cell>
          <table:covered-table-cell/>
        </table:table-row>
        <table:table-row table:style-name="Таблица3.1">
          <table:covered-table-cell/>
          <table:table-cell table:style-name="Таблица3.A1" office:value-type="string">
            <text:p text:style-name="P48"><text:span text:style-name="T14">Экзаменуемый обнаруживает неверное понимание основной мысли текста.</text:span></text:p>
          </table:table-cell>
          <table:table-cell table:style-name="Таблица3.A1" table:number-columns-spanned="2" office:value-type="string">
            <text:p text:style-name="P39"><text:span text:style-name="T14">0</text:span></text:p>
          </table:table-cell>
          <table:covered-table-cell/>
        </table:table-row>
        <text:soft-page-break/>
        <table:table-row table:style-name="Таблица3.1">
          <table:table-cell table:style-name="Таблица3.A1" table:number-columns-spanned="3" office:value-type="string">
            <text:p text:style-name="P48"><text:span text:style-name="T24">Максимальное количество баллов (К1)</text:span></text:p>
          </table:table-cell>
          <table:covered-table-cell/>
          <table:covered-table-cell/>
          <table:table-cell table:style-name="Таблица3.A1" office:value-type="string">
            <text:p text:style-name="P39"><text:span text:style-name="T24">2</text:span></text:p>
          </table:table-cell>
        </table:table-row>
      </table:table>
      <text:p text:style-name="P76"/>
      <text:p text:style-name="P86"><text:span text:style-name="T29"><text:s/>Таблица 2</text:span></text:p>
      <table:table table:name="Таблица4" table:style-name="Таблица4">
        <table:table-column table:style-name="Таблица4.A" table:number-columns-repeated="2"/>
        <table:table-column table:style-name="Таблица4.C"/>
        <table:table-column table:style-name="Таблица4.D"/>
        <table:table-row table:style-name="Таблица4.1">
          <table:table-cell table:style-name="Таблица4.A1" office:value-type="string">
            <text:p text:style-name="P39"><text:span text:style-name="T24">№</text:span></text:p>
          </table:table-cell>
          <table:table-cell table:style-name="Таблица4.A1" office:value-type="string">
            <text:p text:style-name="P39"><text:span text:style-name="T24">Критерии оценки выполнения второго и третьего задания</text:span></text:p>
          </table:table-cell>
          <table:table-cell table:style-name="Таблица4.A1" table:number-columns-spanned="2" office:value-type="string">
            <text:p text:style-name="P9"><text:span text:style-name="T25">Баллы</text:span></text:p>
          </table:table-cell>
          <table:covered-table-cell/>
        </table:table-row>
        <table:table-row table:style-name="Таблица4.1">
          <table:table-cell table:style-name="Таблица4.A1" office:value-type="string">
            <text:p text:style-name="P14"/>
          </table:table-cell>
          <table:table-cell table:style-name="Таблица4.A1" office:value-type="string">
            <text:p text:style-name="P48"><text:span text:style-name="T24">Содержание ответа </text:span></text:p>
            <text:p text:style-name="P41"><text:span text:style-name="T14">Если за ответ по критерию К2 выставляется 0 баллов, то задание считается невыполненным, и по критериям К3–К5 выставляется 0 баллов</text:span></text:p>
          </table:table-cell>
          <table:table-cell table:style-name="Таблица4.A1" table:number-columns-spanned="2" office:value-type="string">
            <text:p text:style-name="P67"/>
          </table:table-cell>
          <table:covered-table-cell/>
        </table:table-row>
        <table:table-row table:style-name="Таблица4.1">
          <table:table-cell table:style-name="Таблица4.A3" table:number-rows-spanned="3" office:value-type="string">
            <text:p text:style-name="P6"><text:span text:style-name="T24">К2</text:span></text:p>
          </table:table-cell>
          <table:table-cell table:style-name="Таблица4.A1" office:value-type="string">
            <text:p text:style-name="P48"><text:span text:style-name="T24">Соответствие заданию</text:span></text:p>
          </table:table-cell>
          <table:table-cell table:style-name="Таблица4.A1" table:number-columns-spanned="2" office:value-type="string">
            <text:p text:style-name="P67"/>
          </table:table-cell>
          <table:covered-table-cell/>
        </table:table-row>
        <table:table-row table:style-name="Таблица4.1">
          <table:covered-table-cell/>
          <table:table-cell table:style-name="Таблица4.A1" office:value-type="string">
            <text:p text:style-name="P48"><text:span text:style-name="T14">Ответ экзаменуемого соответствует заданию</text:span></text:p>
          </table:table-cell>
          <table:table-cell table:style-name="Таблица4.A1" table:number-columns-spanned="2" office:value-type="string">
            <text:p text:style-name="P39"><text:span text:style-name="T14">1</text:span></text:p>
          </table:table-cell>
          <table:covered-table-cell/>
        </table:table-row>
        <table:table-row table:style-name="Таблица4.1">
          <table:covered-table-cell/>
          <table:table-cell table:style-name="Таблица4.A1" office:value-type="string">
            <text:p text:style-name="P48"><text:span text:style-name="T14">Ответ экзаменуемого не соответствует заданию</text:span></text:p>
          </table:table-cell>
          <table:table-cell table:style-name="Таблица4.A1" table:number-columns-spanned="2" office:value-type="string">
            <text:p text:style-name="P39"><text:span text:style-name="T14">0</text:span></text:p>
          </table:table-cell>
          <table:covered-table-cell/>
        </table:table-row>
        <table:table-row table:style-name="Таблица4.1">
          <table:table-cell table:style-name="Таблица4.A3" table:number-rows-spanned="4" office:value-type="string">
            <text:p text:style-name="P6"><text:span text:style-name="T24">К3</text:span></text:p>
          </table:table-cell>
          <table:table-cell table:style-name="Таблица4.A1" office:value-type="string">
            <text:p text:style-name="P48"><text:span text:style-name="T24">Правильность фактического материала</text:span></text:p>
          </table:table-cell>
          <table:table-cell table:style-name="Таблица4.A1" table:number-columns-spanned="2" office:value-type="string">
            <text:p text:style-name="P66"/>
          </table:table-cell>
          <table:covered-table-cell/>
        </table:table-row>
        <table:table-row table:style-name="Таблица4.1">
          <table:covered-table-cell/>
          <table:table-cell table:style-name="Таблица4.A1" office:value-type="string">
            <text:p text:style-name="P48"><text:span text:style-name="T14">Фактических ошибок, связанных с пониманием задания, билета нет. Термины употреблены верно</text:span></text:p>
          </table:table-cell>
          <table:table-cell table:style-name="Таблица4.A1" table:number-columns-spanned="2" office:value-type="string">
            <text:p text:style-name="P39"><text:span text:style-name="T14">2</text:span></text:p>
          </table:table-cell>
          <table:covered-table-cell/>
        </table:table-row>
        <table:table-row table:style-name="Таблица4.1">
          <table:covered-table-cell/>
          <table:table-cell table:style-name="Таблица4.A1" office:value-type="string">
            <text:p text:style-name="P48"><text:span text:style-name="T14">Имеются отдельные нарушения в передаче информации, и/или допущены одна-две фактические ошибки</text:span></text:p>
          </table:table-cell>
          <table:table-cell table:style-name="Таблица4.A1" table:number-columns-spanned="2" office:value-type="string">
            <text:p text:style-name="P39"><text:span text:style-name="T14">1</text:span></text:p>
          </table:table-cell>
          <table:covered-table-cell/>
        </table:table-row>
        <table:table-row table:style-name="Таблица4.1">
          <table:covered-table-cell/>
          <table:table-cell table:style-name="Таблица4.A1" office:value-type="string">
            <text:p text:style-name="P48"><text:span text:style-name="T14">Имеются значительные нарушения в передаче информации, и/или допущено более двух фактических ошибок</text:span></text:p>
          </table:table-cell>
          <table:table-cell table:style-name="Таблица4.A1" table:number-columns-spanned="2" office:value-type="string">
            <text:p text:style-name="P39"><text:span text:style-name="T14">0</text:span></text:p>
          </table:table-cell>
          <table:covered-table-cell/>
        </table:table-row>
        <table:table-row table:style-name="Таблица4.1">
          <table:table-cell table:style-name="Таблица4.A3" table:number-rows-spanned="3" office:value-type="string">
            <text:p text:style-name="P6"><text:span text:style-name="T24">К4</text:span></text:p>
          </table:table-cell>
          <table:table-cell table:style-name="Таблица4.A1" office:value-type="string">
            <text:p text:style-name="P48"><text:span text:style-name="T24">Наличие обоснования ответа </text:span></text:p>
          </table:table-cell>
          <table:table-cell table:style-name="Таблица4.A1" table:number-columns-spanned="2" office:value-type="string">
            <text:p text:style-name="P66"/>
          </table:table-cell>
          <table:covered-table-cell/>
        </table:table-row>
        <table:table-row table:style-name="Таблица4.1">
          <table:covered-table-cell/>
          <table:table-cell table:style-name="Таблица4.A1" office:value-type="string">
            <text:p text:style-name="P48"><text:span text:style-name="T14">Есть обоснование в ответе</text:span></text:p>
          </table:table-cell>
          <table:table-cell table:style-name="Таблица4.A1" table:number-columns-spanned="2" office:value-type="string">
            <text:p text:style-name="P39"><text:span text:style-name="T14">1</text:span></text:p>
          </table:table-cell>
          <table:covered-table-cell/>
        </table:table-row>
        <table:table-row table:style-name="Таблица4.1">
          <table:covered-table-cell/>
          <table:table-cell table:style-name="Таблица4.A1" office:value-type="string">
            <text:p text:style-name="P48"><text:span text:style-name="T14">Нет обоснования в ответе </text:span></text:p>
          </table:table-cell>
          <table:table-cell table:style-name="Таблица4.A1" table:number-columns-spanned="2" office:value-type="string">
            <text:p text:style-name="P39"><text:span text:style-name="T14">0</text:span></text:p>
          </table:table-cell>
          <table:covered-table-cell/>
        </table:table-row>
        <table:table-row table:style-name="Таблица4.1">
          <table:table-cell table:style-name="Таблица4.A3" table:number-rows-spanned="4" office:value-type="string">
            <text:p text:style-name="P6"><text:span text:style-name="T24">К5</text:span></text:p>
          </table:table-cell>
          <table:table-cell table:style-name="Таблица4.A1" office:value-type="string">
            <text:p text:style-name="P48"><text:span text:style-name="T24">Наличие примеров</text:span></text:p>
          </table:table-cell>
          <table:table-cell table:style-name="Таблица4.A1" table:number-columns-spanned="2" office:value-type="string">
            <text:p text:style-name="P66"/>
          </table:table-cell>
          <table:covered-table-cell/>
        </table:table-row>
        <table:table-row table:style-name="Таблица4.1">
          <table:covered-table-cell/>
          <table:table-cell table:style-name="Таблица4.A1" office:value-type="string">
            <text:p text:style-name="P48"><text:span text:style-name="T14">Приведены два примера, </text:span><text:soft-page-break/><text:span text:style-name="T14">иллюстрирующие указанное лингвистическое явление</text:span></text:p>
          </table:table-cell>
          <table:table-cell table:style-name="Таблица4.A1" table:number-columns-spanned="2" office:value-type="string">
            <text:p text:style-name="P39"><text:span text:style-name="T14">2</text:span></text:p>
          </table:table-cell>
          <table:covered-table-cell/>
        </table:table-row>
        <table:table-row table:style-name="Таблица4.1">
          <table:covered-table-cell/>
          <table:table-cell table:style-name="Таблица4.A1" office:value-type="string">
            <text:p text:style-name="P48"><text:span text:style-name="T14">Приведен один пример, иллюстрирующий указанное лингвистическое явление</text:span></text:p>
          </table:table-cell>
          <table:table-cell table:style-name="Таблица4.A1" table:number-columns-spanned="2" office:value-type="string">
            <text:p text:style-name="P39"><text:span text:style-name="T14">1</text:span></text:p>
          </table:table-cell>
          <table:covered-table-cell/>
        </table:table-row>
        <table:table-row table:style-name="Таблица4.1">
          <table:covered-table-cell/>
          <table:table-cell table:style-name="Таблица4.A1" office:value-type="string">
            <text:p text:style-name="P48"><text:span text:style-name="T14">Примеры не приведены или приведены неверно</text:span></text:p>
          </table:table-cell>
          <table:table-cell table:style-name="Таблица4.A1" table:number-columns-spanned="2" office:value-type="string">
            <text:p text:style-name="P39"><text:span text:style-name="T14">0</text:span></text:p>
          </table:table-cell>
          <table:covered-table-cell/>
        </table:table-row>
        <table:table-row table:style-name="Таблица4.1">
          <table:table-cell table:style-name="Таблица4.A1" table:number-columns-spanned="3" office:value-type="string">
            <text:p text:style-name="P48"><text:span text:style-name="T24">Максимальное количество баллов (К2–К5)</text:span></text:p>
          </table:table-cell>
          <table:covered-table-cell/>
          <table:covered-table-cell/>
          <table:table-cell table:style-name="Таблица4.A1" office:value-type="string">
            <text:p text:style-name="P39"><text:span text:style-name="T24">6</text:span></text:p>
          </table:table-cell>
        </table:table-row>
      </table:table>
      <text:p text:style-name="P98"/>
      <text:p text:style-name="P99"><text:span text:style-name="T29">Таблица 3</text:span></text:p>
      <table:table table:name="Таблица5" table:style-name="Таблица5">
        <table:table-column table:style-name="Таблица5.A" table:number-columns-repeated="2"/>
        <table:table-column table:style-name="Таблица5.C"/>
        <table:table-column table:style-name="Таблица5.D"/>
        <table:table-row table:style-name="Таблица5.1">
          <table:table-cell table:style-name="Таблица5.A1" office:value-type="string">
            <text:p text:style-name="P6"><text:span text:style-name="T24">№</text:span></text:p>
          </table:table-cell>
          <table:table-cell table:style-name="Таблица5.A1" office:value-type="string">
            <text:p text:style-name="P39"><text:span text:style-name="T24">Критерии оценки речевого оформления ответа</text:span></text:p>
            <text:p text:style-name="P39"><text:span text:style-name="T32">Речевое оформление ответа оценивается совокупно по ответам на все вопросы билета</text:span></text:p>
          </table:table-cell>
          <table:table-cell table:style-name="Таблица5.A1" table:number-columns-spanned="2" office:value-type="string">
            <text:p text:style-name="P8"><text:span text:style-name="T24">Баллы</text:span></text:p>
          </table:table-cell>
          <table:covered-table-cell/>
        </table:table-row>
        <table:table-row table:style-name="Таблица5.1">
          <table:table-cell table:style-name="Таблица5.A2" table:number-rows-spanned="4" office:value-type="string">
            <text:p text:style-name="P6"><text:span text:style-name="T24">К6</text:span></text:p>
          </table:table-cell>
          <table:table-cell table:style-name="Таблица5.A1" office:value-type="string">
            <text:p text:style-name="P48"><text:span text:style-name="T24">Композиционная стройность ответа </text:span></text:p>
          </table:table-cell>
          <table:table-cell table:style-name="Таблица5.A1" table:number-columns-spanned="2" office:value-type="string">
            <text:p text:style-name="P67"/>
          </table:table-cell>
          <table:covered-table-cell/>
        </table:table-row>
        <table:table-row table:style-name="Таблица5.1">
          <table:covered-table-cell/>
          <table:table-cell table:style-name="Таблица5.A1" office:value-type="string">
            <text:p text:style-name="P48"><text:span text:style-name="T14">Экзаменуемый демонстрирует умение логично и связно строить высказывание, верно использованы языковые средства логической связи</text:span></text:p>
          </table:table-cell>
          <table:table-cell table:style-name="Таблица5.A1" table:number-columns-spanned="2" office:value-type="string">
            <text:p text:style-name="P39"><text:span text:style-name="T14">2</text:span></text:p>
          </table:table-cell>
          <table:covered-table-cell/>
        </table:table-row>
        <table:table-row table:style-name="Таблица5.1">
          <table:covered-table-cell/>
          <table:table-cell table:style-name="Таблица5.A1" office:value-type="string">
            <text:p text:style-name="P48"><text:span text:style-name="T14">В работе экзаменуемого имеются отдельные нарушения в логике и связности высказывания, использовании языковых средств логической связи</text:span></text:p>
          </table:table-cell>
          <table:table-cell table:style-name="Таблица5.A1" table:number-columns-spanned="2" office:value-type="string">
            <text:p text:style-name="P39"><text:span text:style-name="T14">1</text:span></text:p>
          </table:table-cell>
          <table:covered-table-cell/>
        </table:table-row>
        <table:table-row table:style-name="Таблица5.1">
          <table:covered-table-cell/>
          <table:table-cell table:style-name="Таблица5.A1" office:value-type="string">
            <text:p text:style-name="P48"><text:span text:style-name="T14">В работе экзаменуемого отсутствует логика в построении высказывания, имеются многочисленные ошибки в использовании языковых средств логической связи</text:span></text:p>
          </table:table-cell>
          <table:table-cell table:style-name="Таблица5.A1" table:number-columns-spanned="2" office:value-type="string">
            <text:p text:style-name="P39"><text:span text:style-name="T14">0</text:span></text:p>
          </table:table-cell>
          <table:covered-table-cell/>
        </table:table-row>
        <table:table-row table:style-name="Таблица5.1">
          <table:table-cell table:style-name="Таблица5.A2" table:number-rows-spanned="3" office:value-type="string">
            <text:p text:style-name="P6"><text:span text:style-name="T24">К7</text:span></text:p>
          </table:table-cell>
          <table:table-cell table:style-name="Таблица5.A1" office:value-type="string">
            <text:p text:style-name="P48"><text:span text:style-name="T24">Соблюдение речевых норм</text:span></text:p>
          </table:table-cell>
          <table:table-cell table:style-name="Таблица5.A1" table:number-columns-spanned="2" office:value-type="string">
            <text:p text:style-name="P66"/>
          </table:table-cell>
          <table:covered-table-cell/>
        </table:table-row>
        <table:table-row table:style-name="Таблица5.1">
          <table:covered-table-cell/>
          <table:table-cell table:style-name="Таблица5.A1" office:value-type="string">
            <text:p text:style-name="P48"><text:span text:style-name="T14">Ответ экзаменуемого характеризуется </text:span><text:soft-page-break/><text:span text:style-name="T14">точностью выражения мысли, разнообразием грамматических форм</text:span></text:p>
          </table:table-cell>
          <table:table-cell table:style-name="Таблица5.A1" table:number-columns-spanned="2" office:value-type="string">
            <text:p text:style-name="P39"><text:span text:style-name="T14">1</text:span></text:p>
          </table:table-cell>
          <table:covered-table-cell/>
        </table:table-row>
        <table:table-row table:style-name="Таблица5.1">
          <table:covered-table-cell/>
          <table:table-cell table:style-name="Таблица5.A1" office:value-type="string">
            <text:p text:style-name="P48"><text:span text:style-name="T14">Ответ экзаменуемого характеризуется неточностью выражения мысли и/или отсутствием разнообразия грамматических форм</text:span></text:p>
          </table:table-cell>
          <table:table-cell table:style-name="Таблица5.A1" table:number-columns-spanned="2" office:value-type="string">
            <text:p text:style-name="P39"><text:span text:style-name="T14">0</text:span></text:p>
          </table:table-cell>
          <table:covered-table-cell/>
        </table:table-row>
        <table:table-row table:style-name="Таблица5.1">
          <table:table-cell table:style-name="Таблица5.A1" table:number-columns-spanned="3" office:value-type="string">
            <text:p text:style-name="P48"><text:span text:style-name="T24">Максимальное количество баллов (К6–К7)</text:span></text:p>
          </table:table-cell>
          <table:covered-table-cell/>
          <table:covered-table-cell/>
          <table:table-cell table:style-name="Таблица5.A1" office:value-type="string">
            <text:p text:style-name="P39"><text:span text:style-name="T24">3</text:span></text:p>
          </table:table-cell>
        </table:table-row>
      </table:table>
      <text:h text:style-name="Heading_20_2" text:outline-level="2"><text:bookmark text:name="__RefHeading__10604_1580921050"/><text:bookmark-start text:name="_Toc438943079"/><text:bookmark-start text:name="_Toc435461218"/>Образец экзаменационного билета ГВЭ-9 (устная форма) по русскому языку<text:bookmark-end text:name="__RefHeading__10604_1580921050"/><text:bookmark-end text:name="_Toc438943079"/><text:bookmark-end text:name="_Toc435461218"/></text:h>
      <text:p text:style-name="P39"><text:span text:style-name="T24">Прочитайте текст и выполните задания к нему.</text:span></text:p>
      <text:p text:style-name="P39"><text:span text:style-name="T14">Иногда садовник срезал мне несколько левкоев или махровых гвоздик. <text:line-break/>Я стеснялся везти их через голодную и озабоченную Москву и потому всегда заворачивал в бумагу очень тщательно и так хитро, чтобы нельзя было догадаться, что в пакете у меня цветы.</text:span></text:p>
      <text:p text:style-name="P39"><text:span text:style-name="T14">Однажды в трамвае пакет надорвался. Я не заметил этого, пока пожилая женщина в белой косынке не спросила меня:</text:span></text:p>
      <text:p text:style-name="P39"><text:span text:style-name="T14">– И где это вы сейчас достали такую прелесть?</text:span></text:p>
      <text:p text:style-name="P39"><text:span text:style-name="T14">– Осторожнее их держите, – предупредила кондукторша, – а то затолкают вас и все цветы помнут. Знаете, какой у нас народ.</text:span></text:p>
      <text:p text:style-name="P39"><text:span text:style-name="T14">Кто-то судорожно дышал у меня за спиной, и я услышал шёпот такой тихий, что не сразу сообразил, откуда он идёт. Я оглянулся. Позади меня стояла бледная девочка лет десяти в выцветшем розовом платье и умоляюще смотрела на меня серыми, как оловянные плошки, глазами.</text:span></text:p>
      <text:p text:style-name="P39"><text:span text:style-name="T14">– Дяденька, – сказала она сипло и таинственно, – дайте цветочек! Ну, пожалуйста, дайте.</text:span></text:p>
      <text:p text:style-name="P39"><text:span text:style-name="T14">Я дал ей махровую гвоздику. Под завистливое и возмущённое ворчание пассажиров девочка начала отчаянно продираться к задней площадке, выпрыгнула на ходу из вагона и исчезла.</text:span></text:p>
      <text:p text:style-name="P39"><text:span text:style-name="T14">– Совсем ошалела! – сказала кондукторша. – Совесть бы позволяла – так каждый бы попросил цветок.</text:span></text:p>
      <text:p text:style-name="P39"><text:span text:style-name="T14">Я вынул из букета и подал кондукторше вторую гвоздику. Пожилая кондукторша, покраснев до слёз, опустила на цветок сияющие глаза.</text:span></text:p>
      <text:p text:style-name="P39"><text:span text:style-name="T14">Тотчас несколько рук молча потянулись ко мне. Я роздал весь букет и вдруг увидел в обшарпанном вагоне трамвая столько блеска в глазах, приветливых улыбок, столько восхищения, сколько не встречал, кажется, никогда ни до этого случая, ни после. Как будто в грязный этот вагон ворвалось ослепительное солнце и принесло молодость всем этим утомлённым и озабоченным людям. Мне желали счастья, здоровья, самой распрекрасной невесты и ещё невесть чего.</text:span></text:p>
      <text:p text:style-name="P39"><text:span text:style-name="T14">Пожилой человек в чёрной куртке низко наклонил стриженую голову, открыл парусиновый портфель, бережно спрятал в него цветок, и мне показалось, что на засаленный портфель упала слеза.</text:span></text:p>
      <text:p text:style-name="P39"><text:span text:style-name="T14">Я не мог этого выдержать и выскочил на ходу из трамвая. Я шёл и всё думал: какие, должно быть, горькие или счастливые воспоминания вызвал этот цветок </text:span><text:soft-page-break/><text:span text:style-name="T14">у человека и как долго он скрывал в душе боль своей старости и своего молодого сердца, если не мог сдержаться и заплакал при всех. </text:span></text:p>
      <text:p text:style-name="P84"><text:span text:style-name="T14">(По К. Г. Паустовскому) </text:span></text:p>
      <text:p text:style-name="P101"/>
      <text:p text:style-name="P102"><text:span text:style-name="T24">Задания</text:span></text:p>
      <text:p text:style-name="P39"><text:span text:style-name="T14">1. Сформулируйте основную мысль прочитанного текста.</text:span></text:p>
      <text:p text:style-name="P39"><text:span text:style-name="T14">2. Расскажите о служебных частях речи. Найдите в тексте примеры слов разных служебных частей речи (не менее двух примеров). Обоснуйте свой выбор. </text:span></text:p>
      <text:p text:style-name="P39"><text:span text:style-name="T14">3. Расскажите, что нужно знать, чтобы не ошибиться в расстановке знаков препинания в предложениях с однородными членами. Найдите в тексте два примера предложений с однородными членами, объясните постановку знаков препинания. </text:span></text:p>
      <text:h text:style-name="Heading_20_2" text:outline-level="2"><text:bookmark text:name="__RefHeading__10606_1580921050"/><text:bookmark-start text:name="_Toc435461232"/><text:bookmark-start text:name="_Toc438943080"/><text:bookmark-start text:name="_Toc438211981"/><text:span text:style-name="T51">Приложение 1. Рекомендации по квалификации ошибок</text:span><text:bookmark-end text:name="_Toc438943080"/><text:bookmark-end text:name="_Toc438211981"/><text:span text:style-name="T51"> </text:span><text:bookmark-end text:name="__RefHeading__10606_1580921050"/><text:bookmark-end text:name="_Toc435461232"/></text:h>
      <text:p text:style-name="P39"><text:span text:style-name="T15">Предлагаемый ниже материал не носит исчерпывающего характера, но может помочь эксперту квалифицировать наиболее типичные ошибки, допускаемые выпускниками.</text:span><text:note text:id="ftn1" text:note-class="footnote"><text:note-citation>1</text:note-citation><text:note-body>
      <text:p text:style-name="P103"><text:span text:style-name="footnote_20_reference"><text:span text:style-name="T2"/></text:span><text:span text:style-name="T2"> Подробнее о квалификации ошибок см. в «Учебно-методических материалах для председателей и членов региональных предметных комиссий по проверке выполнения заданий с развернутым ответом экзаменационных работ ЕГЭ по русскому языку». Данный материал размещен на сайте ФИПИ (</text:span><text:span text:style-name="T3">http://fipi.ru/ege-i-gve-11/dlya-predmetnyh-komissiy-subektov-rf</text:span><text:span text:style-name="T2">).</text:span></text:p>
      <text:p text:style-name="Footnote"/></text:note-body></text:note><text:span text:style-name="T15"> </text:span></text:p>
      <text:p text:style-name="P69"/>
      <text:p text:style-name="P87"><text:bookmark-start text:name="_Toc400654554"/><text:bookmark-start text:name="_Toc399152033"/><text:span text:style-name="T24">Ошибки, связанные с содержанием и логикой работы выпускника</text:span><text:bookmark-end text:name="_Toc400654554"/><text:bookmark-end text:name="_Toc399152033"/></text:p>
      <text:p text:style-name="P39"><text:span text:style-name="T26">Фактические ошибки</text:span></text:p>
      <text:p text:style-name="P39"><text:span text:style-name="T14">Нарушение требования достоверности в передаче фактического материала вызывает фактические ошибки, представляющие собой искажение изображаемой в высказывании ситуации или отдельных ее деталей. </text:span></text:p>
      <text:p text:style-name="P39"><text:span text:style-name="T14">Выделяются две категории фактических ошибок. </text:span></text:p>
      <text:p text:style-name="P39"><text:span text:style-name="T14">1. Фактические ошибки, связанные с привлечением литературного материала (искажение историко-литературных фактов, неверное именование героев, неправильное обозначение времени и места события; ошибки в передаче последовательности действий, в установлении причин и следствий событий и т. п.); неверное указание даты жизни писателя или времени создания художественного произведения, неверные обозначения топонимов, ошибки в употреблении терминологии, неправильно названные жанры, литературные течения и направления и т. д. </text:span></text:p>
      <text:p text:style-name="P39"><text:span text:style-name="T14">2. Ошибки в фоновом материале – различного рода искажения фактов, не связанных с литературным материалом.</text:span></text:p>
      <text:p text:style-name="P39"><text:span text:style-name="T14">Фактические ошибки можно разделить на грубые и негрубые. Если экзаменуемый утверждает, что автором «Евгения Онегина» является Лермонтов, или называет Татьяну Ларину Ольгой – это грубые фактические ошибки. Если же вместо «Княжна Мери», выпускник написал «Княжна Мэри», то эта ошибка может оцениваться экспертом как фактическая неточность или описка и не учитываться при оценивании работы.</text:span></text:p>
      <text:p text:style-name="P39"><text:span text:style-name="T24">Логические ошибки</text:span></text:p>
      <text:p text:style-name="P39"><text:span text:style-name="T14">Логическая ошибка – нарушение правил или законов логики, признак формальной несостоятельности определений, рассуждений, доказательств и выводов. Логические ошибки включают широкий спектр нарушений в построении развернутого монологического высказывания на заданную тему, начиная </text:span><text:soft-page-break/><text:span text:style-name="T14">с отступлений от темы, пропуска необходимых частей работы, отсутствия связи между частями и заканчивая отдельными логическими несообразностями в толковании фактов и явлений. К характерным логическим ошибкам экзаменуемых относятся: </text:span></text:p>
      <text:p text:style-name="P39"><text:span text:style-name="T14">1) нарушение последовательности высказывания;</text:span></text:p>
      <text:p text:style-name="P39"><text:span text:style-name="T14">2) отсутствие связи между частями высказывания;</text:span></text:p>
      <text:p text:style-name="P39"><text:span text:style-name="T14">3) неоправданное повторение высказанной ранее мысли;</text:span></text:p>
      <text:p text:style-name="P39"><text:span text:style-name="T14">4) раздробление микротемы другой микротемой;</text:span></text:p>
      <text:p text:style-name="P39"><text:span text:style-name="T14">5) несоразмерность частей высказывания;</text:span></text:p>
      <text:p text:style-name="P39"><text:span text:style-name="T14">6) отсутствие необходимых частей высказывания и т. п.;</text:span></text:p>
      <text:p text:style-name="P39"><text:span text:style-name="T14">7) нарушение причинно-следственных связей;</text:span></text:p>
      <text:p text:style-name="P39"><text:span text:style-name="T14">8) нарушение логико-композиционной структуры текста. </text:span></text:p>
      <text:p text:style-name="P39"><text:span text:style-name="T14">Текст представляет собой группу тесно взаимосвязанных по смыслу и грамматически предложений, раскрывающих одну микротему. Текст имеет, как правило, следующую логико-композиционную структуру: зачин (начало мысли, формулировка темы), средняя часть (развитие мысли, темы) и концовка (подведение итога). Следует отметить, что данная композиция является характерной, типовой, но не обязательной. В зависимости от структуры произведения или его фрагментов возможны тексты без какого-либо из этих компонентов. Текст, в отличие от единичного предложения, имеет гибкую структуру, поэтому при его построении есть некоторая свобода выбора форм. Однако она не беспредельна. При написании сочинения необходимо логично и аргументированно строить монологическое высказывание, делать обобщения.</text:span></text:p>
      <text:p text:style-name="P39"><text:span text:style-name="T14">Приведем примеры логических ошибок в разных частях текста.</text:span></text:p>
      <text:p text:style-name="P39"><text:span text:style-name="T14">Неудачный зачин</text:span></text:p>
      <text:p text:style-name="P39"><text:span text:style-name="T14">Текст начинается предложением, содержащим указание на предыдущий контекст, который в самом тексте отсутствует, например: </text:span><text:span text:style-name="T29">С</text:span><text:span text:style-name="T14"> </text:span><text:span text:style-name="T29">особенной силой этот эпизод описан в романе... </text:span><text:span text:style-name="T14">Наличие указательных словоформ в данных предложениях отсылает к предшествующему тексту, таким образом, сами предложения не могут служить началом сочинения.</text:span></text:p>
      <text:p text:style-name="P39"><text:span text:style-name="T14">Ошибки в средней части</text:span></text:p>
      <text:list xml:id="list30640367" text:style-name="WWNum27">
        <text:list-item>
          <text:p text:style-name="P44"><text:span text:style-name="T14">В одном предложении сближаются относительно далекие мысли, например: </text:span><text:span text:style-name="T29">Большую, страстную любовь она проявляла к сыну Митрофанушке и исполняла все его прихоти. Она всячески издевалась над крепостными, как мать она заботилась о его воспитании и образовании</text:span><text:span text:style-name="T14">.</text:span></text:p>
        </text:list-item>
        <text:list-item>
          <text:p text:style-name="P44"><text:span text:style-name="T14">Отсутствует последовательность в мыслях, нарушен порядок предложений, что приводит к бессвязности, например: </text:span><text:span text:style-name="T29">Из</text:span><text:span text:style-name="T14"> </text:span><text:span text:style-name="T29">Митрофанушки Простакова воспитала невежественного грубияна. Комедия «Недоросль» имеет большое значение в наши дни. В комедии Простакова является отрицательным типом</text:span><text:span text:style-name="T14">. Или: </text:span><text:span text:style-name="T29">В</text:span><text:span text:style-name="T14"> </text:span><text:span text:style-name="T29">своем произведении «Недоросль» Фонвизин показывает помещицу Простакову, ее брата Скотинина и крепостных. Простакова – властная и жестокая помещица. Ее имение взято в опеку</text:span><text:span text:style-name="T14">.</text:span></text:p>
        </text:list-item>
        <text:list-item>
          <text:p text:style-name="P44"><text:span text:style-name="T14">Использованы разнотипные по структуре предложения, что ведет к затруднению понимания смысла, например: </text:span><text:span text:style-name="T29">Общее поднятие местности над уровнем моря обусловливает суровость и резкость климата. Холодные, малоснежные зимы, сменяющиеся жарким летом. Весна коротка с быстрым переходом к лету</text:span><text:span text:style-name="T14">. Правильный вариант: </text:span><text:span text:style-name="T29">Общее поднятие местности над уровнем моря обусловливает суровость и резкость климата. Холодные, малоснежные зимы сменяются короткой весной, быстро переходящей в жаркое лето</text:span><text:span text:style-name="T14">.</text:span></text:p>
        </text:list-item>
        <text:list-item>
          <text:p text:style-name="P44"><text:soft-page-break/><text:span text:style-name="T14">Экзаменуемый не различает причину и следствие, часть и целое, смежные явления и другие отношения, например: </text:span><text:span text:style-name="T29">Так как Обломов – человек ленивый, у него был Захар – его слуга.</text:span></text:p>
        </text:list-item>
      </text:list>
      <text:p text:style-name="P39"><text:span text:style-name="T14">Неудачная концовка</text:span></text:p>
      <text:p text:style-name="P39"><text:span text:style-name="T14">Вывод продублирован: </text:span><text:span text:style-name="T29">Итак, Простакова горячо и страстно любит сына, но своей любовью вредит ему. Таким образом, Простакова своей слепой любовью воспитывает в Митрофанушке лень, распущенность и бессердечие</text:span><text:span text:style-name="T14">.</text:span></text:p>
      <text:p text:style-name="P66"/>
      <text:p text:style-name="P66"/>
      <text:p text:style-name="P66"/>
      <text:p text:style-name="P66"/>
      <text:p text:style-name="P87"><text:bookmark-start text:name="_Toc400654555"/><text:bookmark-start text:name="_Toc399152034"/><text:span text:style-name="T24">Ошибки, связанные с нарушением речевых, грамматических норм</text:span><text:bookmark-end text:name="_Toc400654555"/><text:bookmark-end text:name="_Toc399152034"/></text:p>
      <text:p text:style-name="P39"><text:span text:style-name="T24">Речевые ошибки</text:span></text:p>
      <text:p text:style-name="P39"><text:span text:style-name="T14">Речевая (в том числе стилистическая) ошибка – это ошибка не в построении, не в структуре языковой единицы, а в ее использовании, чаще всего в употреблении слова. По преимуществу это нарушения лексических норм, например: </text:span><text:span text:style-name="T29">Штольц – один из главных героев одноименного романа Гончарова «Обломов»; Они потеряли на войне двух единственных сыновей. </text:span><text:span text:style-name="T14">Само по себе слово </text:span><text:span text:style-name="T29">одноименный</text:span><text:span text:style-name="T14"> (или </text:span><text:span text:style-name="T29">единственный</text:span><text:span text:style-name="T14">) ошибки не содержит, оно лишь неудачно употреблено, не «вписывается» в контекст, не сочетается по смыслу со своим ближайшим окружением.</text:span></text:p>
      <text:p text:style-name="P39"><text:span text:style-name="T14">К речевым (в том числе стилистическим) ошибкам следует относить:</text:span></text:p>
      <text:list xml:id="list30615763" text:style-name="WWNum23">
        <text:list-item>
          <text:p text:style-name="P49"><text:span text:style-name="T14">употребление слова в несвойственном ему значении;</text:span></text:p>
        </text:list-item>
        <text:list-item>
          <text:p text:style-name="P49"><text:span text:style-name="T14">употребление иностилевых слов и выражений;</text:span></text:p>
        </text:list-item>
        <text:list-item>
          <text:p text:style-name="P49"><text:span text:style-name="T14">неуместное использование экспрессивных, эмоционально окрашенных средств;</text:span></text:p>
        </text:list-item>
        <text:list-item>
          <text:p text:style-name="P49"><text:span text:style-name="T14">немотивированное применение диалектных и просторечных слов и выражений;</text:span></text:p>
        </text:list-item>
        <text:list-item>
          <text:p text:style-name="P49"><text:span text:style-name="T14">смешение лексики разных исторических эпох;</text:span></text:p>
        </text:list-item>
        <text:list-item>
          <text:p text:style-name="P49"><text:span text:style-name="T14">нарушение лексической сочетаемости (слова в русском языке сочетаются друг с другом в зависимости от их смысла; от традиций употребления, вызванных языковой практикой (слова с ограниченной сочетаемостью);</text:span></text:p>
        </text:list-item>
        <text:list-item>
          <text:p text:style-name="P49"><text:span text:style-name="T14">употребление лишнего слова (плеоназм);</text:span></text:p>
        </text:list-item>
        <text:list-item>
          <text:p text:style-name="P49"><text:span text:style-name="T14">повторение или двойное употребление в словесном тексте близких по смыслу синонимов без оправданной необходимости (тавтология); </text:span></text:p>
        </text:list-item>
        <text:list-item>
          <text:p text:style-name="P49"><text:span text:style-name="T14">необоснованный пропуск слова;</text:span></text:p>
        </text:list-item>
        <text:list-item>
          <text:p text:style-name="P49"><text:span text:style-name="T14">бедность и однообразие синтаксических конструкций;</text:span></text:p>
        </text:list-item>
        <text:list-item>
          <text:p text:style-name="P49"><text:span text:style-name="T14">порядок слов, приводящий к неоднозначному пониманию предложения.</text:span></text:p>
        </text:list-item>
      </text:list>
      <text:p text:style-name="P39"><text:span text:style-name="T14">Разграничение видов речевых (в том числе стилистических) ошибок особенно важно при оценивании работ отличного и хорошего уровня. В то же время следует помнить, что соблюдение единства стиля – самое высокое достижение пишущего. Поэтому отдельные стилистические погрешности, допущенные школьниками, предлагается считать стилистическими недочетами.</text:span></text:p>
      <text:p text:style-name="P39"><text:span text:style-name="T14">Речевые ошибки следует отличать от ошибок грамматических (об этом см. далее).</text:span></text:p>
      <text:p text:style-name="P39"><text:span text:style-name="T14">Проведенная апробация выявила следующие речевые ошибки: нарушения, связанные с неразвитостью речи: плеоназм, тавтология, речевые штампы, немотивированное использование просторечной лексики, диалектизмов, жаргонизмов; </text:span><text:soft-page-break/><text:span text:style-name="T14">неудачное использование экспрессивных средств, канцелярита, неразличение (смешение) паронимов, ошибки в употреблении омонимов, антонимов, синонимов, не устраненная контекстом многозначность. </text:span></text:p>
      <text:p text:style-name="P39"><text:span text:style-name="T14">К наиболее частотным ошибкам относятся следующие:</text:span></text:p>
      <text:list xml:id="list30628052" text:style-name="WWNum26">
        <text:list-item>
          <text:p text:style-name="P45"><text:span text:style-name="T14">Неразличение (смешение) паронимов: </text:span><text:span text:style-name="T29">Хищное</text:span><text:span text:style-name="T14"> (вместо </text:span><text:span text:style-name="T29">хищническое</text:span><text:span text:style-name="T14">) </text:span><text:span text:style-name="T29">истребление лесов привело к образованию оврагов; В конце собрания слово представили</text:span><text:span text:style-name="T14"> (вместо </text:span><text:span text:style-name="T29">предоставили</text:span><text:span text:style-name="T14">) </text:span><text:span text:style-name="T29">известному ученому; В таких случаях я взглядываю в «Философский словарь»</text:span><text:span text:style-name="T14"> (глагол </text:span><text:span text:style-name="T29">взглянуть</text:span><text:span text:style-name="T14"> обычно имеет при себе дополнение с предлогом </text:span><text:span text:style-name="T29">на</text:span><text:span text:style-name="T14">: </text:span><text:span text:style-name="T29">взглянуть на кого-нибудь или на что-нибудь</text:span><text:span text:style-name="T14">, а глагол </text:span><text:span text:style-name="T29">заглянуть</text:span><text:span text:style-name="T14">, который необходимо употребить в этом предложении, имеет дополнение с предлогом </text:span><text:span text:style-name="T29">в</text:span><text:span text:style-name="T14">).</text:span></text:p>
        </text:list-item>
        <text:list-item>
          <text:p text:style-name="P45"><text:span text:style-name="T14">Ошибки в выборе синонима: </text:span><text:span text:style-name="T29">Имя этого поэта знакомо во многих странах</text:span><text:span text:style-name="T14"> (вместо слова </text:span><text:span text:style-name="T29">известно</text:span><text:span text:style-name="T14"> в предложении ошибочно употреблен его синоним </text:span><text:span text:style-name="T29">знакомо</text:span><text:span text:style-name="T14">); </text:span><text:span text:style-name="T29">Теперь в нашей печати отводится значительное пространство для рекламы, и это нам не импонирует</text:span><text:span text:style-name="T14"> (в данном случае вместо слова </text:span><text:span text:style-name="T29">пространство</text:span><text:span text:style-name="T14"> лучше употребить его синоним </text:span><text:span text:style-name="T29">место</text:span><text:span text:style-name="T14">; иноязычное слово </text:span><text:span text:style-name="T29">импонирует</text:span><text:span text:style-name="T14"> также требует синонимической замены).</text:span></text:p>
        </text:list-item>
        <text:list-item>
          <text:p text:style-name="P45"><text:span text:style-name="T14">Ошибки при употреблении антонимов в построении антитезы: </text:span><text:span text:style-name="T29">В</text:span><text:span text:style-name="T14"> </text:span><text:span text:style-name="T29">третьей части текста не веселый, но и не мажорный мотив заставляет нас задуматься</text:span><text:span text:style-name="T14"> (антитеза требует четкости и точности в сопоставлении контрастных слов, а </text:span><text:span text:style-name="T29">не</text:span><text:span text:style-name="T14"> </text:span><text:span text:style-name="T29">веселый</text:span><text:span text:style-name="T14"> и </text:span><text:span text:style-name="T29">мажорный</text:span><text:span text:style-name="T14"> не являются даже контекстуальными антонимами, поскольку не выражают разнополярных проявлений одного и того же признака).</text:span></text:p>
        </text:list-item>
        <text:list-item>
          <text:p text:style-name="P45"><text:span text:style-name="T14">Нарушение лексической сочетаемости: </text:span><text:span text:style-name="T29">В</text:span><text:span text:style-name="T14"> </text:span><text:span text:style-name="T29">этом книжном магазине очень дешевые цены; Леонид вперед меня выполнил задание; Узнав об аварии, начальник скоропостижно прибыл на объект</text:span><text:span text:style-name="T14">.</text:span></text:p>
        </text:list-item>
        <text:list-item>
          <text:p text:style-name="P45"><text:span text:style-name="T14">Наиболее распространённые речевые ошибки приведены в таблице:</text:span></text:p>
        </text:list-item>
      </text:list>
      <text:p text:style-name="P66"/>
      <text:p text:style-name="P66"/>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8"><text:span text:style-name="T27">№ п/п</text:span></text:p>
          </table:table-cell>
          <table:table-cell table:style-name="Таблица6.A1" office:value-type="string">
            <text:p text:style-name="P39"><text:span text:style-name="T27">Вид ошибки</text:span></text:p>
          </table:table-cell>
          <table:table-cell table:style-name="Таблица6.A1" office:value-type="string">
            <text:p text:style-name="P39"><text:span text:style-name="T27">Примеры</text:span></text:p>
          </table:table-cell>
        </table:table-row>
        <table:table-row table:style-name="Таблица6.1">
          <table:table-cell table:style-name="Таблица6.A2" office:value-type="string">
            <text:p text:style-name="P8"><text:span text:style-name="T12">1</text:span></text:p>
          </table:table-cell>
          <table:table-cell table:style-name="Таблица6.A2" office:value-type="string">
            <text:p text:style-name="P39"><text:span text:style-name="T12">Употребление слова в несвойственном ему значении</text:span></text:p>
          </table:table-cell>
          <table:table-cell table:style-name="Таблица6.A2" office:value-type="string">
            <text:p text:style-name="P39"><text:span text:style-name="T12">Мы были </text:span><text:span text:style-name="T27">шокированы</text:span><text:span text:style-name="T12"> прекрасной игрой актеров.</text:span></text:p>
            <text:p text:style-name="P39"><text:span text:style-name="T12">Мысль развивается </text:span><text:span text:style-name="T27">на</text:span><text:span text:style-name="T12"> </text:span><text:span text:style-name="T27">продолжении</text:span><text:span text:style-name="T12"> всего текста.</text:span></text:p>
          </table:table-cell>
        </table:table-row>
        <table:table-row table:style-name="Таблица6.1">
          <table:table-cell table:style-name="Таблица6.A2" office:value-type="string">
            <text:p text:style-name="P8"><text:span text:style-name="T12">2</text:span></text:p>
          </table:table-cell>
          <table:table-cell table:style-name="Таблица6.A2" office:value-type="string">
            <text:p text:style-name="P39"><text:span text:style-name="T12">Неразличение оттенков значения, вносимых в слово приставкой и суффиксом</text:span></text:p>
          </table:table-cell>
          <table:table-cell table:style-name="Таблица6.A2" office:value-type="string">
            <text:p text:style-name="P39"><text:span text:style-name="T12">Мое отношение к этой проблеме </text:span><text:span text:style-name="T34">не</text:span><text:span text:style-name="T12"> </text:span><text:span text:style-name="T34">поменялось.</text:span></text:p>
            <text:p text:style-name="P39"><text:span text:style-name="T12">Были приняты </text:span><text:span text:style-name="T27">эффектные </text:span><text:span text:style-name="T12">меры.</text:span></text:p>
          </table:table-cell>
        </table:table-row>
        <table:table-row table:style-name="Таблица6.1">
          <table:table-cell table:style-name="Таблица6.A2" office:value-type="string">
            <text:p text:style-name="P8"><text:span text:style-name="T12">3</text:span></text:p>
          </table:table-cell>
          <table:table-cell table:style-name="Таблица6.A2" office:value-type="string">
            <text:p text:style-name="P39"><text:span text:style-name="T12">Неразличение синонимичных слов</text:span></text:p>
          </table:table-cell>
          <table:table-cell table:style-name="Таблица6.A2" office:value-type="string">
            <text:p text:style-name="P39"><text:span text:style-name="T12">В </text:span><text:span text:style-name="T27">конечном </text:span><text:span text:style-name="T12">предложении автор применяет градацию.</text:span></text:p>
          </table:table-cell>
        </table:table-row>
        <table:table-row table:style-name="Таблица6.1">
          <table:table-cell table:style-name="Таблица6.A2" office:value-type="string">
            <text:p text:style-name="P8"><text:span text:style-name="T12">4</text:span></text:p>
          </table:table-cell>
          <table:table-cell table:style-name="Таблица6.A2" office:value-type="string">
            <text:p text:style-name="P39"><text:span text:style-name="T12">Употребление слов иной стилевой окраски</text:span></text:p>
          </table:table-cell>
          <table:table-cell table:style-name="Таблица6.A2" office:value-type="string">
            <text:p text:style-name="P39"><text:span text:style-name="T12">Автор, обращаясь к этой проблеме, пытается направить людей </text:span><text:span text:style-name="T27">немного</text:span><text:span text:style-name="T12"> </text:span><text:span text:style-name="T27">в</text:span><text:span text:style-name="T12"> </text:span><text:span text:style-name="T27">другую колею.</text:span><text:span text:style-name="T12"> </text:span></text:p>
          </table:table-cell>
        </table:table-row>
        <table:table-row table:style-name="Таблица6.1">
          <table:table-cell table:style-name="Таблица6.A2" office:value-type="string">
            <text:p text:style-name="P8"><text:span text:style-name="T12">5</text:span></text:p>
          </table:table-cell>
          <table:table-cell table:style-name="Таблица6.A2" office:value-type="string">
            <text:p text:style-name="P39"><text:span text:style-name="T12">Неуместное употребление эмоционально-окрашенных слов и фразеологизмов</text:span></text:p>
          </table:table-cell>
          <table:table-cell table:style-name="Таблица6.A2" office:value-type="string">
            <text:p text:style-name="P39"><text:span text:style-name="T12">Астафьев </text:span><text:span text:style-name="T27">то</text:span><text:span text:style-name="T12"> </text:span><text:span text:style-name="T27">и</text:span><text:span text:style-name="T12"> </text:span><text:span text:style-name="T27">дело</text:span><text:span text:style-name="T12"> прибегает к употреблению метафор и олицетворений.</text:span></text:p>
          </table:table-cell>
        </table:table-row>
        <text:soft-page-break/>
        <table:table-row table:style-name="Таблица6.1">
          <table:table-cell table:style-name="Таблица6.A2" office:value-type="string">
            <text:p text:style-name="P8"><text:span text:style-name="T12">6</text:span></text:p>
          </table:table-cell>
          <table:table-cell table:style-name="Таблица6.A2" office:value-type="string">
            <text:p text:style-name="P39"><text:span text:style-name="T12">Неоправданное употребление просторечных слов</text:span></text:p>
          </table:table-cell>
          <table:table-cell table:style-name="Таблица6.A2" office:value-type="string">
            <text:p text:style-name="P39"><text:span text:style-name="T12">Таким людям всегда удается </text:span><text:span text:style-name="T27">объегорить</text:span><text:span text:style-name="T12"> других.</text:span></text:p>
          </table:table-cell>
        </table:table-row>
        <table:table-row table:style-name="Таблица6.1">
          <table:table-cell table:style-name="Таблица6.A2" office:value-type="string">
            <text:p text:style-name="P8"><text:span text:style-name="T12">7</text:span></text:p>
          </table:table-cell>
          <table:table-cell table:style-name="Таблица6.A2" office:value-type="string">
            <text:p text:style-name="P39"><text:span text:style-name="T12">Нарушение лексической сочетаемости</text:span></text:p>
          </table:table-cell>
          <table:table-cell table:style-name="Таблица6.A2" office:value-type="string">
            <text:p text:style-name="P39"><text:span text:style-name="T12">Автор </text:span><text:span text:style-name="T27">увеличивает</text:span><text:span text:style-name="T12"> </text:span><text:span text:style-name="T28">впечатление.</text:span></text:p>
            <text:p text:style-name="P39"><text:span text:style-name="T12">Автор </text:span><text:span text:style-name="T28">использует</text:span><text:span text:style-name="T12"> художественные </text:span><text:span text:style-name="T28">особенности </text:span><text:span text:style-name="T13">(вместо</text:span><text:span text:style-name="T28"> средства</text:span><text:span text:style-name="T13">)</text:span><text:span text:style-name="T12">.</text:span></text:p>
          </table:table-cell>
        </table:table-row>
        <table:table-row table:style-name="Таблица6.1">
          <table:table-cell table:style-name="Таблица6.A2" office:value-type="string">
            <text:p text:style-name="P8"><text:span text:style-name="T12">8</text:span></text:p>
          </table:table-cell>
          <table:table-cell table:style-name="Таблица6.A2" office:value-type="string">
            <text:p text:style-name="P39"><text:span text:style-name="T12">Употребление лишних слов, в том числе плеоназм</text:span></text:p>
          </table:table-cell>
          <table:table-cell table:style-name="Таблица6.A2" office:value-type="string">
            <text:p text:style-name="P39"><text:span text:style-name="T12">Красоту пейзажа автор передает </text:span><text:span text:style-name="T27">нам</text:span><text:span text:style-name="T12"> с помощью художественных приемов.</text:span></text:p>
            <text:p text:style-name="P39"><text:span text:style-name="T27">Молодой </text:span><text:span text:style-name="T12">юноша, </text:span><text:span text:style-name="T27">очень</text:span><text:span text:style-name="T12"> прекрасный</text:span></text:p>
          </table:table-cell>
        </table:table-row>
        <table:table-row table:style-name="Таблица6.1">
          <table:table-cell table:style-name="Таблица6.A2" office:value-type="string">
            <text:p text:style-name="P8"><text:span text:style-name="T12">9</text:span></text:p>
          </table:table-cell>
          <table:table-cell table:style-name="Таблица6.A2" office:value-type="string">
            <text:p text:style-name="P39"><text:span text:style-name="T12">Употребление однокоренных слов в близком контексте (тавтология)</text:span></text:p>
          </table:table-cell>
          <table:table-cell table:style-name="Таблица6.A2" office:value-type="string">
            <text:p text:style-name="P39"><text:span text:style-name="T12">В этом </text:span><text:span text:style-name="T27">рассказе рассказывается</text:span><text:span text:style-name="T12"> о реальных событиях.</text:span></text:p>
          </table:table-cell>
        </table:table-row>
        <table:table-row table:style-name="Таблица6.1">
          <table:table-cell table:style-name="Таблица6.A2" office:value-type="string">
            <text:p text:style-name="P8"><text:span text:style-name="T12">10</text:span></text:p>
          </table:table-cell>
          <table:table-cell table:style-name="Таблица6.A2" office:value-type="string">
            <text:p text:style-name="P39"><text:span text:style-name="T12">Неоправданное повторение слова</text:span></text:p>
          </table:table-cell>
          <table:table-cell table:style-name="Таблица6.A2" office:value-type="string">
            <text:p text:style-name="P39"><text:span text:style-name="T35">Герой </text:span><text:span text:style-name="T36">рассказа не задумывается над своим поступком. </text:span><text:span text:style-name="T35">Герой</text:span><text:span text:style-name="T36"> даже не понимает всей глубины содеянного.</text:span></text:p>
          </table:table-cell>
        </table:table-row>
        <table:table-row table:style-name="Таблица6.1">
          <table:table-cell table:style-name="Таблица6.A2" office:value-type="string">
            <text:p text:style-name="P8"><text:span text:style-name="T12">11</text:span></text:p>
          </table:table-cell>
          <table:table-cell table:style-name="Таблица6.A2" office:value-type="string">
            <text:p text:style-name="P39"><text:span text:style-name="T12">Бедность и однообразие синтаксических конструкций</text:span></text:p>
          </table:table-cell>
          <table:table-cell table:style-name="Таблица6.A2" office:value-type="string">
            <text:p text:style-name="P39"><text:span text:style-name="T27">Когда писатель пришел в редакцию</text:span><text:span text:style-name="T12">, его принял главный редактор. </text:span><text:span text:style-name="T27">Когда они поговорили</text:span><text:span text:style-name="T12">, писатель отправился в гостиницу.</text:span></text:p>
          </table:table-cell>
        </table:table-row>
        <table:table-row table:style-name="Таблица6.1">
          <table:table-cell table:style-name="Таблица6.A2" office:value-type="string">
            <text:p text:style-name="P8"><text:span text:style-name="T12">12</text:span></text:p>
          </table:table-cell>
          <table:table-cell table:style-name="Таблица6.A2" office:value-type="string">
            <text:p text:style-name="P39"><text:span text:style-name="T12">Неудачное употребление местоимений</text:span></text:p>
          </table:table-cell>
          <table:table-cell table:style-name="Таблица6.A2" office:value-type="string">
            <text:p text:style-name="P39"><text:span text:style-name="T12">Данный текст написал В. Белов. </text:span><text:span text:style-name="T28">Он</text:span><text:span text:style-name="T12"> относится к художественному стилю.</text:span></text:p>
            <text:p text:style-name="P39"><text:span text:style-name="T12">У меня сразу же возникла картина в </text:span><text:span text:style-name="T28">своем</text:span><text:span text:style-name="T12"> воображении</text:span></text:p>
          </table:table-cell>
        </table:table-row>
      </table:table>
      <text:p text:style-name="P12"/>
      <text:p text:style-name="P39"><text:span text:style-name="T24">Грамматические ошибки</text:span></text:p>
      <text:p text:style-name="P39"><text:span text:style-name="T14">Грамматическая ошибка – это ошибка в структуре языковой единицы: в структуре слова, словосочетания или предложения; это нарушение какой-либо грамматической нормы – словообразовательной, морфологической, синтаксической. Для обнаружения грамматической ошибки не нужен контекст, и в этом ее отличие от ошибки речевой, которая выявляется в контексте. Не следует также смешивать ошибки грамматические и орфографические.</text:span></text:p>
      <text:p text:style-name="P39"><text:span text:style-name="T14">Грамматические ошибки состоят в ошибочном словообразовании, ошибочном образовании форм частей речи, в нарушении согласования, управления, видовременной соотнесенности глагольных форм, в нарушении связи между подлежащим и сказуемым, ошибочном построении предложения с деепричастным или причастным оборотом, однородными членами, а также сложных предложений, в смешении прямой и косвенной речи в нарушении границ предложения. Например:</text:span></text:p>
      <text:p text:style-name="P43"><text:span text:style-name="T29">подскользнуться</text:span><text:span text:style-name="T14"> вместо </text:span><text:span text:style-name="T29">поскользнуться</text:span><text:span text:style-name="T14">, </text:span><text:span text:style-name="T29">благородность</text:span><text:span text:style-name="T14"> вместо </text:span><text:span text:style-name="T29">благородство</text:span><text:span text:style-name="T14"> (здесь допущена ошибка в словообразовательной структуре слова, использована не та приставка или не тот суффикс);</text:span></text:p>
      <text:p text:style-name="P43"><text:span text:style-name="T29">без комментарий</text:span><text:span text:style-name="T14"> вместо </text:span><text:span text:style-name="T29">без комментариев</text:span><text:span text:style-name="T14">, </text:span><text:span text:style-name="T29">едь</text:span><text:span text:style-name="T14"> вместо </text:span><text:span text:style-name="T29">поезжай</text:span><text:span text:style-name="T14">, </text:span><text:span text:style-name="T29">более легче</text:span><text:span text:style-name="T14"> (неправильно образована форма слова, т.е. нарушена морфологическая норма);</text:span></text:p>
      <text:p text:style-name="P43"><text:span text:style-name="T29">заплатить за квартплату, удостоен наградой</text:span><text:span text:style-name="T14"> (нарушена структура словосочетания: не соблюдаются нормы управления);</text:span></text:p>
      <text:p text:style-name="P43"><text:soft-page-break/><text:span text:style-name="T29">Покатавшись на катке, болят ноги; В сочинении я хотел показать значение спорта и почему я его люблю</text:span><text:span text:style-name="T14"> (неправильно построены предложения с деепричастным оборотом (1) и с однородными членами (2), т.е. нарушены синтаксические нормы).</text:span></text:p>
      <text:p text:style-name="P39"><text:span text:style-name="T14">Одними из наиболее типичных грамматических ошибок являются ошибки, связанные с употреблением глагольных форм, наречий, частиц:</text:span></text:p>
      <text:list xml:id="list30643017" text:style-name="WWNum24">
        <text:list-item>
          <text:p text:style-name="P46"><text:span text:style-name="T14">ошибки в образовании личных форм глаголов: </text:span><text:span text:style-name="T29">Им</text:span><text:span text:style-name="T14"> </text:span><text:span text:style-name="T29">двигает чувство сострадания</text:span><text:span text:style-name="T14"> (норма для употребленного в тексте значения глагола </text:span><text:span text:style-name="T29">движет</text:span><text:span text:style-name="T14">);</text:span></text:p>
        </text:list-item>
        <text:list-item>
          <text:p text:style-name="P46"><text:span text:style-name="T14">неправильное употребление временных форм глаголов: </text:span><text:span text:style-name="T29">Эта книга дает знания об истории календаря, научит делать календарные расчеты быстро и точно</text:span><text:span text:style-name="T14"> (следует </text:span><text:span text:style-name="T29">...даст.., научит</text:span><text:span text:style-name="T14">... или ...</text:span><text:span text:style-name="T29">дает..., учит</text:span><text:span text:style-name="T14">...); </text:span></text:p>
        </text:list-item>
        <text:list-item>
          <text:p text:style-name="P46"><text:span text:style-name="T14">ошибки в употреблении действительных и страдательных причастий: </text:span><text:span text:style-name="T29">Ручейки воды, стекаемые вниз, поразили автора текста</text:span><text:span text:style-name="T14"> (следует </text:span><text:span text:style-name="T29">стекавшие</text:span><text:span text:style-name="T14">); </text:span></text:p>
        </text:list-item>
        <text:list-item>
          <text:p text:style-name="P46"><text:span text:style-name="T14">ошибки в образовании деепричастий: </text:span><text:span text:style-name="T29">Вышев на сцену, певцы поклонились</text:span><text:span text:style-name="T14"> (норма </text:span><text:span text:style-name="T29">выйдя</text:span><text:span text:style-name="T14">); </text:span></text:p>
        </text:list-item>
        <text:list-item>
          <text:p text:style-name="P46"><text:span text:style-name="T14">неправильное образование наречий: </text:span><text:span text:style-name="T29">Автор тута был не прав</text:span><text:span text:style-name="T14"> (норма </text:span><text:span text:style-name="T29">тут</text:span><text:span text:style-name="T14">);</text:span></text:p>
        </text:list-item>
        <text:list-item>
          <text:p text:style-name="P46"><text:span text:style-name="T14">ошибки, связанные с нарушением закономерностей и правил грамматики, возникающие под влиянием просторечия и диалектов.</text:span></text:p>
        </text:list-item>
      </text:list>
      <text:p text:style-name="P39"><text:span text:style-name="T14">Кроме того, к типичным можно отнести и синтаксические ошибки, а именно:</text:span></text:p>
      <text:list xml:id="list30622588" text:style-name="WWNum25">
        <text:list-item>
          <text:p text:style-name="P47"><text:span text:style-name="T14">нарушение связи между подлежащим и сказуемым: </text:span><text:span text:style-name="T29">Главное, чему теперь я хочу уделить внимание, это художественной стороне произведения</text:span><text:span text:style-name="T14"> (правильно </text:span><text:span text:style-name="T29">это художественная</text:span><text:span text:style-name="T14"> </text:span><text:span text:style-name="T29">сторона произведения</text:span><text:span text:style-name="T14">); </text:span><text:span text:style-name="T29">Чтобы приносить пользу Родине, нужно смелость, знания, честность</text:span><text:span text:style-name="T14"> (вместо </text:span><text:span text:style-name="T29">нужны смелость, знания, честность</text:span><text:span text:style-name="T14">);</text:span></text:p>
        </text:list-item>
        <text:list-item>
          <text:p text:style-name="P47"><text:span text:style-name="T14">ошибки, связанные с употреблением частиц: </text:span><text:span text:style-name="T29">Хорошо было бы, если бы на картине стояла бы подпись художника</text:span><text:span text:style-name="T14">; отрыв частицы от того компонента предложения, к которому она относится (обычно частицы ставятся перед теми членами предложения, которые они должны выделять, но эта закономерность часто нарушается в сочинениях): </text:span><text:span text:style-name="T29">В</text:span><text:span text:style-name="T14"> </text:span><text:span text:style-name="T29">тексте всего раскрываются две проблемы</text:span><text:span text:style-name="T14"> (ограничительная частица </text:span><text:span text:style-name="T29">всего</text:span><text:span text:style-name="T14"> должна стоять перед подлежащим: ... </text:span><text:span text:style-name="T29">всего две проблемы</text:span><text:span text:style-name="T14">);</text:span></text:p>
        </text:list-item>
        <text:list-item>
          <text:p text:style-name="P47"><text:span text:style-name="T14">неоправданный пропуск подлежащего (эллипсис): </text:span><text:span text:style-name="T29">Его храбрость, (?) постоять за честь и справедливость привлекают автора текста</text:span><text:span text:style-name="T14">;</text:span></text:p>
        </text:list-item>
        <text:list-item>
          <text:p text:style-name="P47"><text:span text:style-name="T14">неправильное построение сложносочиненного предложения: </text:span><text:span text:style-name="T29">Ум</text:span><text:span text:style-name="T14"> </text:span><text:span text:style-name="T29">автор текста понимает не только как просвещенность, интеллигентность, но и с понятием «умный» связывалось представление о вольнодумстве.</text:span></text:p>
        </text:list-item>
      </text:list>
      <text:p text:style-name="P66"/>
      <text:p text:style-name="P39"><text:span text:style-name="T14">Наиболее распространённые грамматические ошибки приведены в таблице:</text:span></text:p>
      <text:p text:style-name="P66"/>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8"><text:span text:style-name="T27">№ п/п</text:span></text:p>
          </table:table-cell>
          <table:table-cell table:style-name="Таблица7.A1" office:value-type="string">
            <text:p text:style-name="P39"><text:span text:style-name="T27">Вид ошибки</text:span></text:p>
          </table:table-cell>
          <table:table-cell table:style-name="Таблица7.A1" office:value-type="string">
            <text:p text:style-name="P39"><text:span text:style-name="T27">Примеры</text:span></text:p>
          </table:table-cell>
        </table:table-row>
        <table:table-row table:style-name="Таблица7.1">
          <table:table-cell table:style-name="Таблица7.A2" office:value-type="string">
            <text:p text:style-name="P8"><text:span text:style-name="T12">1</text:span></text:p>
          </table:table-cell>
          <table:table-cell table:style-name="Таблица7.A2" office:value-type="string">
            <text:p text:style-name="P39"><text:span text:style-name="T12">Ошибочное словообразование</text:span></text:p>
          </table:table-cell>
          <table:table-cell table:style-name="Таблица7.A2" office:value-type="string">
            <text:p text:style-name="P39"><text:span text:style-name="T12">Трудолю</text:span><text:span text:style-name="T27">бим</text:span><text:span text:style-name="T12">ый, </text:span><text:span text:style-name="T27">над</text:span><text:span text:style-name="T12">смехаться</text:span></text:p>
          </table:table-cell>
        </table:table-row>
        <table:table-row table:style-name="Таблица7.1">
          <table:table-cell table:style-name="Таблица7.A2" office:value-type="string">
            <text:p text:style-name="P8"><text:span text:style-name="T12">2</text:span></text:p>
          </table:table-cell>
          <table:table-cell table:style-name="Таблица7.A2" office:value-type="string">
            <text:p text:style-name="P39"><text:span text:style-name="T12">Ошибочное образование формы существительного</text:span></text:p>
          </table:table-cell>
          <table:table-cell table:style-name="Таблица7.A2" office:value-type="string">
            <text:p text:style-name="P39"><text:span text:style-name="T12">Многие чуд</text:span><text:span text:style-name="T27">а</text:span><text:span text:style-name="T12"> техники, не хватает врем</text:span><text:span text:style-name="T27">я</text:span></text:p>
          </table:table-cell>
        </table:table-row>
        <table:table-row table:style-name="Таблица7.1">
          <table:table-cell table:style-name="Таблица7.A2" office:value-type="string">
            <text:p text:style-name="P8"><text:span text:style-name="T12">3</text:span></text:p>
          </table:table-cell>
          <table:table-cell table:style-name="Таблица7.A2" office:value-type="string">
            <text:p text:style-name="P39"><text:span text:style-name="T12">Ошибочное образование формы прилагательного</text:span></text:p>
          </table:table-cell>
          <table:table-cell table:style-name="Таблица7.A2" office:value-type="string">
            <text:p text:style-name="P39"><text:span text:style-name="T28">Более интереснее, красивше</text:span></text:p>
          </table:table-cell>
        </table:table-row>
        <table:table-row table:style-name="Таблица7.1">
          <table:table-cell table:style-name="Таблица7.A2" office:value-type="string">
            <text:p text:style-name="P8"><text:span text:style-name="T12">4</text:span></text:p>
          </table:table-cell>
          <table:table-cell table:style-name="Таблица7.A2" office:value-type="string">
            <text:p text:style-name="P39"><text:span text:style-name="T12">Ошибочное образование формы числительного</text:span></text:p>
          </table:table-cell>
          <table:table-cell table:style-name="Таблица7.A2" office:value-type="string">
            <text:p text:style-name="P39"><text:span text:style-name="T12">С </text:span><text:span text:style-name="T27">пятистами </text:span><text:span text:style-name="T12">рублями</text:span></text:p>
          </table:table-cell>
        </table:table-row>
        <text:soft-page-break/>
        <table:table-row table:style-name="Таблица7.1">
          <table:table-cell table:style-name="Таблица7.A2" office:value-type="string">
            <text:p text:style-name="P8"><text:span text:style-name="T12">5</text:span></text:p>
          </table:table-cell>
          <table:table-cell table:style-name="Таблица7.A2" office:value-type="string">
            <text:p text:style-name="P39"><text:span text:style-name="T12">Ошибочное образование формы местоимения</text:span></text:p>
          </table:table-cell>
          <table:table-cell table:style-name="Таблица7.A2" office:value-type="string">
            <text:p text:style-name="P39"><text:span text:style-name="T27">Ихнего </text:span><text:span text:style-name="T12">пафоса</text:span><text:span text:style-name="T28">, ихи</text:span><text:span text:style-name="T12"> дети</text:span></text:p>
          </table:table-cell>
        </table:table-row>
        <table:table-row table:style-name="Таблица7.1">
          <table:table-cell table:style-name="Таблица7.A2" office:value-type="string">
            <text:p text:style-name="P8"><text:span text:style-name="T12">6</text:span></text:p>
          </table:table-cell>
          <table:table-cell table:style-name="Таблица7.A2" office:value-type="string">
            <text:p text:style-name="P39"><text:span text:style-name="T12">Ошибочное образование формы глагола</text:span></text:p>
          </table:table-cell>
          <table:table-cell table:style-name="Таблица7.A2" office:value-type="string">
            <text:p text:style-name="P39"><text:span text:style-name="T12">Они </text:span><text:span text:style-name="T27">ездиют, хочут, пиша </text:span><text:span text:style-name="T12">о</text:span><text:span text:style-name="T27"> </text:span><text:span text:style-name="T12">жизни природы</text:span></text:p>
          </table:table-cell>
        </table:table-row>
        <table:table-row table:style-name="Таблица7.1">
          <table:table-cell table:style-name="Таблица7.A2" office:value-type="string">
            <text:p text:style-name="P8"><text:span text:style-name="T12">7</text:span></text:p>
          </table:table-cell>
          <table:table-cell table:style-name="Таблица7.A2" office:value-type="string">
            <text:p text:style-name="P39"><text:span text:style-name="T12">Нарушение согласования</text:span></text:p>
          </table:table-cell>
          <table:table-cell table:style-name="Таблица7.A2" office:value-type="string">
            <text:p text:style-name="P39"><text:span text:style-name="T12">Я знаком с группой ребят, серьезно увлекающ</text:span><text:span text:style-name="T28">имися</text:span><text:span text:style-name="T12"> джазом.</text:span></text:p>
          </table:table-cell>
        </table:table-row>
        <table:table-row table:style-name="Таблица7.1">
          <table:table-cell table:style-name="Таблица7.A2" office:value-type="string">
            <text:p text:style-name="P8"><text:span text:style-name="T12">8</text:span></text:p>
          </table:table-cell>
          <table:table-cell table:style-name="Таблица7.A2" office:value-type="string">
            <text:p text:style-name="P39"><text:span text:style-name="T12">Нарушение управления</text:span></text:p>
          </table:table-cell>
          <table:table-cell table:style-name="Таблица7.A2" office:value-type="string">
            <text:p text:style-name="P39"><text:span text:style-name="T12">Нужно сделать свою природу более </text:span><text:span text:style-name="T27">красивую.</text:span></text:p>
            <text:p text:style-name="P39"><text:span text:style-name="T12">Повествует </text:span><text:span text:style-name="T27">читателей.</text:span></text:p>
          </table:table-cell>
        </table:table-row>
        <table:table-row table:style-name="Таблица7.1">
          <table:table-cell table:style-name="Таблица7.A2" office:value-type="string">
            <text:p text:style-name="P8"><text:span text:style-name="T12">9</text:span></text:p>
          </table:table-cell>
          <table:table-cell table:style-name="Таблица7.A2" office:value-type="string">
            <text:p text:style-name="P39"><text:span text:style-name="T12">Нарушение связи между подлежащим и сказуемым</text:span></text:p>
          </table:table-cell>
          <table:table-cell table:style-name="Таблица7.A2" office:value-type="string">
            <text:p text:style-name="P39"><text:span text:style-name="T12">Большинство </text:span><text:span text:style-name="T27">возражали </text:span><text:span text:style-name="T12">против такой оценки его творчества.</text:span></text:p>
          </table:table-cell>
        </table:table-row>
        <table:table-row table:style-name="Таблица7.1">
          <table:table-cell table:style-name="Таблица7.A2" office:value-type="string">
            <text:p text:style-name="P8"><text:span text:style-name="T12">10</text:span></text:p>
          </table:table-cell>
          <table:table-cell table:style-name="Таблица7.A2" office:value-type="string">
            <text:p text:style-name="P39"><text:span text:style-name="T12">Нарушение способа выражения сказуемого в отдельных конструкциях</text:span></text:p>
          </table:table-cell>
          <table:table-cell table:style-name="Таблица7.A2" office:value-type="string">
            <text:p text:style-name="P39"><text:span text:style-name="T12">Он написал книгу, которая </text:span><text:span text:style-name="T27">эпопея.</text:span></text:p>
            <text:p text:style-name="P39"><text:span text:style-name="T12">Все были рады, счастливы и </text:span><text:span text:style-name="T27">веселые.</text:span></text:p>
          </table:table-cell>
        </table:table-row>
        <table:table-row table:style-name="Таблица7.1">
          <table:table-cell table:style-name="Таблица7.A2" office:value-type="string">
            <text:p text:style-name="P8"><text:span text:style-name="T12">11</text:span></text:p>
          </table:table-cell>
          <table:table-cell table:style-name="Таблица7.A2" office:value-type="string">
            <text:p text:style-name="P39"><text:span text:style-name="T12">Ошибки в построении предложения с однородными членами</text:span></text:p>
          </table:table-cell>
          <table:table-cell table:style-name="Таблица7.A2" office:value-type="string">
            <text:p text:style-name="P39"><text:span text:style-name="T37">Страна </text:span><text:span text:style-name="T38">любила</text:span><text:span text:style-name="T37"> и </text:span><text:span text:style-name="T38">гордилась</text:span><text:span text:style-name="T37"> поэтом.</text:span></text:p>
            <text:p text:style-name="P39"><text:span text:style-name="T12">В сочинении я хотел сказать </text:span><text:span text:style-name="T28">о</text:span><text:span text:style-name="T12"> </text:span><text:span text:style-name="T28">значении спорта и почему я его люблю.</text:span></text:p>
          </table:table-cell>
        </table:table-row>
        <table:table-row table:style-name="Таблица7.1">
          <table:table-cell table:style-name="Таблица7.A2" office:value-type="string">
            <text:p text:style-name="P8"><text:span text:style-name="T12">12</text:span></text:p>
          </table:table-cell>
          <table:table-cell table:style-name="Таблица7.A2" office:value-type="string">
            <text:p text:style-name="P39"><text:span text:style-name="T39">Ошибки в построении предложения с деепричастным оборотом</text:span></text:p>
          </table:table-cell>
          <table:table-cell table:style-name="Таблица7.A2" office:value-type="string">
            <text:p text:style-name="P39"><text:span text:style-name="T28">Читая текст</text:span><text:span text:style-name="T12">, возникает такое чувство…</text:span></text:p>
          </table:table-cell>
        </table:table-row>
        <table:table-row table:style-name="Таблица7.1">
          <table:table-cell table:style-name="Таблица7.A2" office:value-type="string">
            <text:p text:style-name="P8"><text:span text:style-name="T12">13</text:span></text:p>
          </table:table-cell>
          <table:table-cell table:style-name="Таблица7.A2" office:value-type="string">
            <text:p text:style-name="P39"><text:span text:style-name="T12">Ошибки в построении предложения с причастным оборотом</text:span></text:p>
          </table:table-cell>
          <table:table-cell table:style-name="Таблица7.A2" office:value-type="string">
            <text:p text:style-name="P39"><text:span text:style-name="T39">Узкая дорожка была покрыта </text:span><text:span text:style-name="T40">проваливающимся</text:span><text:span text:style-name="T39"> снегом </text:span><text:span text:style-name="T40">под ногами</text:span><text:span text:style-name="T39">.</text:span></text:p>
          </table:table-cell>
        </table:table-row>
        <table:table-row table:style-name="Таблица7.1">
          <table:table-cell table:style-name="Таблица7.A2" office:value-type="string">
            <text:p text:style-name="P8"><text:span text:style-name="T12">14</text:span></text:p>
          </table:table-cell>
          <table:table-cell table:style-name="Таблица7.A2" office:value-type="string">
            <text:p text:style-name="P39"><text:span text:style-name="T12">Ошибки в построении сложного предложения</text:span></text:p>
          </table:table-cell>
          <table:table-cell table:style-name="Таблица7.A2" office:value-type="string">
            <text:p text:style-name="P39"><text:span text:style-name="T12">Эта </text:span><text:span text:style-name="T28">книга</text:span><text:span text:style-name="T12"> научила меня ценить и уважать друзей, </text:span><text:span text:style-name="T28">которую я прочитал еще в детстве.</text:span></text:p>
            <text:p text:style-name="P39"><text:span text:style-name="T12">Человеку показалось </text:span><text:span text:style-name="T28">то</text:span><text:span text:style-name="T12">, что это сон.</text:span></text:p>
          </table:table-cell>
        </table:table-row>
        <table:table-row table:style-name="Таблица7.1">
          <table:table-cell table:style-name="Таблица7.A2" office:value-type="string">
            <text:p text:style-name="P8"><text:span text:style-name="T12">15</text:span></text:p>
          </table:table-cell>
          <table:table-cell table:style-name="Таблица7.A2" office:value-type="string">
            <text:p text:style-name="P39"><text:span text:style-name="T12">Смешение прямой и косвенной речи</text:span></text:p>
          </table:table-cell>
          <table:table-cell table:style-name="Таблица7.A2" office:value-type="string">
            <text:p text:style-name="P39"><text:span text:style-name="T12">Автор сказал, </text:span><text:span text:style-name="T28">что я </text:span><text:span text:style-name="T12">не</text:span><text:span text:style-name="T28"> </text:span><text:span text:style-name="T12">согласен с мнением рецензента.</text:span></text:p>
          </table:table-cell>
        </table:table-row>
        <table:table-row table:style-name="Таблица7.1">
          <table:table-cell table:style-name="Таблица7.A2" office:value-type="string">
            <text:p text:style-name="P8"><text:span text:style-name="T12">16</text:span></text:p>
          </table:table-cell>
          <table:table-cell table:style-name="Таблица7.A2" office:value-type="string">
            <text:p text:style-name="P39"><text:span text:style-name="T12">Нарушение границ предложения</text:span></text:p>
          </table:table-cell>
          <table:table-cell table:style-name="Таблица7.A2" office:value-type="string">
            <text:p text:style-name="P39"><text:span text:style-name="T12">Когда герой опомнился. Было уже поздно.</text:span></text:p>
          </table:table-cell>
        </table:table-row>
        <table:table-row table:style-name="Таблица7.1">
          <table:table-cell table:style-name="Таблица7.A2" office:value-type="string">
            <text:p text:style-name="P8"><text:span text:style-name="T12">17</text:span></text:p>
          </table:table-cell>
          <table:table-cell table:style-name="Таблица7.A2" office:value-type="string">
            <text:p text:style-name="P39"><text:span text:style-name="T12">Нарушение видовременной соотнесенности глагольных форм</text:span></text:p>
          </table:table-cell>
          <table:table-cell table:style-name="Таблица7.A2" office:value-type="string">
            <text:p text:style-name="P39"><text:span text:style-name="T27">Замирает </text:span><text:span text:style-name="T12">на</text:span><text:span text:style-name="T27"> </text:span><text:span text:style-name="T12">мгновение сердце и вдруг </text:span><text:span text:style-name="T27">застучит</text:span><text:span text:style-name="T12"> вновь.</text:span></text:p>
          </table:table-cell>
        </table:table-row>
      </table:table>
      <text:p text:style-name="P70"/>
      <text:p text:style-name="P66"/>
      <text:h text:style-name="P137" text:outline-level="1"><text:bookmark text:name="__RefHeading__10608_1580921050"/><text:bookmark-start text:name="_Toc438943081"/><text:bookmark-start text:name="_Toc435456132"/>ГВЭ-9 по математике (устная форма)<text:bookmark-end text:name="__RefHeading__10608_1580921050"/><text:bookmark-end text:name="_Toc438943081"/><text:bookmark-end text:name="_Toc435456132"/></text:h>
      <text:h text:style-name="Heading_20_2" text:outline-level="2"><text:bookmark text:name="__RefHeading__10610_1580921050"/><text:bookmark-start text:name="_Toc438943082"/><text:bookmark-start text:name="_Toc435456133"/><text:bookmark-start text:name="_Toc435434107"/>Особенности экзаменационной работы ГВЭ-9 по математике (устная форма)<text:bookmark-end text:name="__RefHeading__10610_1580921050"/><text:bookmark-end text:name="_Toc438943082"/><text:bookmark-end text:name="_Toc435456133"/><text:bookmark-end text:name="_Toc435434107"/></text:h>
      <text:p text:style-name="P42"><text:span text:style-name="T14">Экзаменационные материалы по математике для ГВЭ-9 в устной форме разрабатываются преимущественно для следующих категорий участников экзамена с ОВЗ: слепые, слабовидящие и поздноослепшие обучающиеся, не владеющие рельефно-точечным шрифтом Брайля, обучающиеся с нарушениями опорно-двигательного аппарата. </text:span></text:p>
      <text:h text:style-name="Heading_20_2" text:outline-level="2"><text:bookmark text:name="__RefHeading__10612_1580921050"/><text:bookmark-start text:name="_Toc438943083"/><text:bookmark-start text:name="_Toc435456134"/><text:bookmark-start text:name="_Toc435440075"/><text:span text:style-name="T51">Структура и содержание экзаменационных материалов</text:span><text:bookmark-end text:name="_Toc435440075"/><text:span text:style-name="T51"> ГВЭ-9 по математике (устная форма)</text:span><text:bookmark-end text:name="__RefHeading__10612_1580921050"/><text:bookmark-end text:name="_Toc438943083"/><text:bookmark-end text:name="_Toc435456134"/></text:h>
      <text:p text:style-name="P50"><text:span text:style-name="T14">Комплект экзаменационных материалов по математике для ГВЭ-9 <text:line-break/>в устной форме состоит из 15 билетов, каждый из которых содержит пять заданий, контролирующих элементы содержания курсов.</text:span></text:p>
      <text:list xml:id="list30633639" text:style-name="WWNum4">
        <text:list-item>
          <text:p text:style-name="P53"><text:span text:style-name="T29">Математика. </text:span><text:span text:style-name="T14">5–6 классы.</text:span></text:p>
        </text:list-item>
        <text:list-item>
          <text:p text:style-name="P53"><text:span text:style-name="T29">Алгебра. </text:span><text:span text:style-name="T14">7–9 классы.</text:span></text:p>
        </text:list-item>
        <text:list-item>
          <text:p text:style-name="P54"><text:span text:style-name="T29">Геометрия. </text:span><text:span text:style-name="T14">7–9 классы.</text:span></text:p>
        </text:list-item>
        <text:list-item>
          <text:p text:style-name="P54"><text:span text:style-name="T29">Вероятность и статистика. </text:span><text:span text:style-name="T14">7–9 классы.</text:span></text:p>
        </text:list-item>
      </text:list>
      <text:p text:style-name="P39"><text:span text:style-name="T14">В таблице приведено распределение заданий по основным содержательным разделам.</text:span></text:p>
      <text:p text:style-name="P39"><text:span text:style-name="T31">Таблица. </text:span><text:span text:style-name="T29">Распределение заданий </text:span></text:p>
      <text:p text:style-name="P39"><text:span text:style-name="T29">по основным содержательным разделам (темам) курса математики</text:span><text:span text:style-name="T30"> </text:span></text:p>
      <text:p text:style-name="P74"/>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55"><text:span text:style-name="T24">Содержательные блоки по темам курса</text:span></text:p>
          </table:table-cell>
          <table:table-cell table:style-name="Таблица8.A1" office:value-type="string">
            <text:p text:style-name="P39"><text:span text:style-name="T26">Количество заданий</text:span></text:p>
          </table:table-cell>
        </table:table-row>
        <table:table-row table:style-name="Таблица8.1">
          <table:table-cell table:style-name="Таблица8.A1" office:value-type="string">
            <text:p text:style-name="P39"><text:span text:style-name="T14">Математика, алгебра, вероятность и статистика</text:span></text:p>
          </table:table-cell>
          <table:table-cell table:style-name="Таблица8.A1" office:value-type="string">
            <text:p text:style-name="P39"><text:span text:style-name="T14">3</text:span></text:p>
          </table:table-cell>
        </table:table-row>
        <table:table-row table:style-name="Таблица8.1">
          <table:table-cell table:style-name="Таблица8.A1" office:value-type="string">
            <text:p text:style-name="P39"><text:span text:style-name="T14">Геометрия</text:span></text:p>
          </table:table-cell>
          <table:table-cell table:style-name="Таблица8.A1" office:value-type="string">
            <text:p text:style-name="P39"><text:span text:style-name="T14">2</text:span></text:p>
          </table:table-cell>
        </table:table-row>
        <table:table-row table:style-name="Таблица8.1">
          <table:table-cell table:style-name="Таблица8.A1" office:value-type="string">
            <text:p text:style-name="P39"><text:span text:style-name="T14">Итого</text:span></text:p>
          </table:table-cell>
          <table:table-cell table:style-name="Таблица8.A1" office:value-type="string">
            <text:p text:style-name="P39"><text:span text:style-name="T14">5</text:span></text:p>
          </table:table-cell>
        </table:table-row>
      </table:table>
      <text:p text:style-name="P66"/>
      <text:p text:style-name="P39"><text:span text:style-name="T14">При проверке математической подготовки выпускников оценивается уровень, на котором сформированы следующие умения:</text:span></text:p>
      <text:p text:style-name="P56"><text:span text:style-name="T14">воспроизводить определения математических объектов, формулировки теорем и их доказательства, сопровождая их необходимыми чертежами, рисунками, схемами;</text:span></text:p>
      <text:p text:style-name="P56"><text:span text:style-name="T14">использовать изученную математическую терминологию и символику;</text:span></text:p>
      <text:p text:style-name="P56"><text:span text:style-name="T14">приводить примеры геометрических фигур и конфигураций, примеры применения изученных свойств, фактов и методов;</text:span></text:p>
      <text:p text:style-name="P56"><text:span text:style-name="T14">отвечать на вопросы, связанные с изученными математическими фактами, понятиями и их свойствами, с методами решения задач;</text:span></text:p>
      <text:p text:style-name="P56"><text:span text:style-name="T14">четко, грамотно, логично излагать свои мысли; </text:span></text:p>
      <text:p text:style-name="P56"><text:span text:style-name="T14">проводить по известным формулам и правилам преобразования буквенных выражений, включающих степени, радикалы;</text:span></text:p>
      <text:p text:style-name="P56"><text:span text:style-name="T14">отвечать на вопросы, связанные с изученными графиками функций и их свойствами;</text:span></text:p>
      <text:p text:style-name="P56"><text:span text:style-name="T14">решать линейные, квадратные, дробно-рациональные уравнения и неравенства;</text:span></text:p>
      <text:p text:style-name="P56"><text:span text:style-name="T14">решать геометрические задачи на нахождение геометрических величин (длин, </text:span><text:soft-page-break/><text:span text:style-name="T14">углов, площадей);</text:span></text:p>
      <text:p text:style-name="P56"><text:span text:style-name="T14">проводить доказательные рассуждения в ходе решения задач.</text:span></text:p>
      <text:p text:style-name="P13"/>
      <text:p text:style-name="P8"><text:span text:style-name="T24">Обобщенный план билета ГВЭ-9 (устная форма) 2016 года по МАТЕМАТИКЕ</text:span></text:p>
      <text:p text:style-name="P39"><text:span text:style-name="T29">Уровни сложности задания: Б – базовый (примерный уровень выполнения – 60–90%); П – повышенный (20–60%).</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39"><text:span text:style-name="T15">№ задания</text:span></text:p>
          </table:table-cell>
          <table:table-cell table:style-name="Таблица9.A1" office:value-type="string">
            <text:p text:style-name="P39"><text:span text:style-name="T15">Основные проверяемые требования </text:span></text:p>
            <text:p text:style-name="P39"><text:span text:style-name="T15">к математической подготовке</text:span></text:p>
            <text:p text:style-name="P69"/>
            <text:p text:style-name="P69"/>
            <text:p text:style-name="P69"/>
            <text:p text:style-name="P69"/>
            <text:p text:style-name="P69"/>
            <text:p text:style-name="P69"/>
            <text:p text:style-name="P69"/>
            <text:p text:style-name="P69"/>
          </table:table-cell>
          <table:table-cell table:style-name="Таблица9.C1" office:value-type="string">
            <text:p text:style-name="P39"><text:span text:style-name="T15">Коды разделов элементов содержания</text:span></text:p>
          </table:table-cell>
          <table:table-cell table:style-name="Таблица9.A1" office:value-type="string">
            <text:p text:style-name="P39"><text:span text:style-name="T15">Коды разделов элементов требований</text:span></text:p>
          </table:table-cell>
          <table:table-cell table:style-name="Таблица9.C1" office:value-type="string">
            <text:p text:style-name="P39"><text:span text:style-name="T15">Уровень сложности</text:span></text:p>
          </table:table-cell>
          <table:table-cell table:style-name="Таблица9.C1" office:value-type="string">
            <text:p text:style-name="P39"><text:span text:style-name="T15">Максимальный балл за выполнение задания</text:span></text:p>
          </table:table-cell>
        </table:table-row>
        <table:table-row table:style-name="Таблица9.1">
          <table:table-cell table:style-name="Таблица9.A1" office:value-type="string">
            <text:p text:style-name="P39"><text:span text:style-name="T14">1</text:span></text:p>
          </table:table-cell>
          <table:table-cell table:style-name="Таблица9.C1" office:value-type="string">
            <text:p text:style-name="P106"><text:span text:style-name="T14">Уметь выполнять вычисления и преобразования, уметь выполнять преобразования алгебраических выражений</text:span></text:p>
          </table:table-cell>
          <table:table-cell table:style-name="Таблица9.C1" office:value-type="string">
            <text:p text:style-name="P104"><text:span text:style-name="T14">1, 2</text:span></text:p>
          </table:table-cell>
          <table:table-cell table:style-name="Таблица9.C1" office:value-type="string">
            <text:p text:style-name="P104"><text:span text:style-name="T14">1, 2</text:span></text:p>
          </table:table-cell>
          <table:table-cell table:style-name="Таблица9.A1" office:value-type="string">
            <text:p text:style-name="P105"><text:span text:style-name="T14">Б</text:span></text:p>
          </table:table-cell>
          <table:table-cell table:style-name="Таблица9.A1" office:value-type="string">
            <text:p text:style-name="P107"><text:span text:style-name="T14">1</text:span></text:p>
          </table:table-cell>
        </table:table-row>
        <table:table-row table:style-name="Таблица9.1">
          <table:table-cell table:style-name="Таблица9.A1" office:value-type="string">
            <text:p text:style-name="P39"><text:span text:style-name="T14">2</text:span></text:p>
          </table:table-cell>
          <table:table-cell table:style-name="Таблица9.C1" office:value-type="string">
            <text:p text:style-name="P106"><text:span text:style-name="T14">Уметь выполнять преобразования алгебраических выражений, уметь решать уравнения, неравенства и их системы</text:span></text:p>
          </table:table-cell>
          <table:table-cell table:style-name="Таблица9.C1" office:value-type="string">
            <text:p text:style-name="P104"><text:span text:style-name="T14">2, 3</text:span></text:p>
          </table:table-cell>
          <table:table-cell table:style-name="Таблица9.C1" office:value-type="string">
            <text:p text:style-name="P104"><text:span text:style-name="T14">2, 3</text:span></text:p>
          </table:table-cell>
          <table:table-cell table:style-name="Таблица9.C1" office:value-type="string">
            <text:p text:style-name="P105"><text:span text:style-name="T14">Б</text:span></text:p>
          </table:table-cell>
          <table:table-cell table:style-name="Таблица9.C1" office:value-type="string">
            <text:p text:style-name="P107"><text:span text:style-name="T14">1</text:span></text:p>
          </table:table-cell>
        </table:table-row>
        <table:table-row table:style-name="Таблица9.1">
          <table:table-cell table:style-name="Таблица9.A1" office:value-type="string">
            <text:p text:style-name="P39"><text:span text:style-name="T14">3</text:span></text:p>
          </table:table-cell>
          <table:table-cell table:style-name="Таблица9.C1" office:value-type="string">
            <text:p text:style-name="P106"><text:span text:style-name="T14">Уметь выполнять действия с геометрическими фигурами, координатами и векторами</text:span></text:p>
          </table:table-cell>
          <table:table-cell table:style-name="Таблица9.C1" office:value-type="string">
            <text:p text:style-name="P104"><text:span text:style-name="T14">7</text:span></text:p>
          </table:table-cell>
          <table:table-cell table:style-name="Таблица9.C1" office:value-type="string">
            <text:p text:style-name="P104"><text:span text:style-name="T14">5, 7.8</text:span></text:p>
          </table:table-cell>
          <table:table-cell table:style-name="Таблица9.A1" office:value-type="string">
            <text:p text:style-name="P105"><text:span text:style-name="T14">Б</text:span></text:p>
          </table:table-cell>
          <table:table-cell table:style-name="Таблица9.A1" office:value-type="string">
            <text:p text:style-name="P107"><text:span text:style-name="T14">1</text:span></text:p>
          </table:table-cell>
        </table:table-row>
        <table:table-row table:style-name="Таблица9.1">
          <table:table-cell table:style-name="Таблица9.A1" office:value-type="string">
            <text:p text:style-name="P39"><text:span text:style-name="T14">4</text:span></text:p>
          </table:table-cell>
          <table:table-cell table:style-name="Таблица9.C1" office:value-type="string">
            <text:p text:style-name="P106"><text:span text:style-name="T14">Пользоваться основными единицами длины, массы, времени, скорости, площади, объёма; выражать более крупные единицы через более мелкие и наоборот; решать несложные практические расчетные задачи; решать задачи, связанные с отношением, пропорциональностью величин, дробями, процентами; пользоваться оценкой и прикидкой при практических расчетах; интерпретировать результаты решения задач с учётом ограничений, связанных с реальными свойствами рассматриваемых объектов; решать практические задачи, требующие систематического перебора вариантов; сравнивать шансы наступления случайных событий, оценивать вероятности случайного события, сопоставлять и исследовать модели реальной ситуацией с использованием аппарата вероятности и статистики</text:span></text:p>
          </table:table-cell>
          <table:table-cell table:style-name="Таблица9.C1" office:value-type="string">
            <text:p text:style-name="P104"><text:span text:style-name="T14">1, 3, 8</text:span></text:p>
          </table:table-cell>
          <table:table-cell table:style-name="Таблица9.C1" office:value-type="string">
            <text:p text:style-name="P104"><text:span text:style-name="T14">7</text:span></text:p>
          </table:table-cell>
          <table:table-cell table:style-name="Таблица9.A1" office:value-type="string">
            <text:p text:style-name="P105"><text:span text:style-name="T14">Б</text:span></text:p>
          </table:table-cell>
          <table:table-cell table:style-name="Таблица9.A1" office:value-type="string">
            <text:p text:style-name="P107"><text:span text:style-name="T14">1</text:span></text:p>
          </table:table-cell>
        </table:table-row>
        <table:table-row table:style-name="Таблица9.1">
          <table:table-cell table:style-name="Таблица9.A1" table:number-rows-spanned="2" office:value-type="string">
            <text:p text:style-name="P39"><text:span text:style-name="T14">5</text:span></text:p>
          </table:table-cell>
          <table:table-cell table:style-name="Таблица9.C1" office:value-type="string">
            <text:p text:style-name="P106"><text:span text:style-name="T14">Уметь выполнять преобразования алгебраических выражений; решать уравнения, неравенства и их системы; строить и читать графики функций; строить и исследовать простейшие математические модели</text:span></text:p>
          </table:table-cell>
          <table:table-cell table:style-name="Таблица9.C1" office:value-type="string">
            <text:p text:style-name="Standard"><text:span text:style-name="T14">2, 3, 4, 5, 6</text:span></text:p>
          </table:table-cell>
          <table:table-cell table:style-name="Таблица9.C1" office:value-type="string">
            <text:p text:style-name="Standard"><text:span text:style-name="T14">3, 7</text:span></text:p>
          </table:table-cell>
          <table:table-cell table:style-name="Таблица9.A1" table:number-rows-spanned="2" office:value-type="string">
            <text:p text:style-name="P8"><text:span text:style-name="T14">П</text:span></text:p>
          </table:table-cell>
          <table:table-cell table:style-name="Таблица9.A1" table:number-rows-spanned="2" office:value-type="string">
            <text:p text:style-name="P39"><text:span text:style-name="T14">2</text:span></text:p>
          </table:table-cell>
        </table:table-row>
        <table:table-row table:style-name="Таблица9.1">
          <table:covered-table-cell/>
          <table:table-cell table:style-name="Таблица9.C1" office:value-type="string">
            <text:p text:style-name="P38"><text:span text:style-name="T14">Проводить доказательные рассуждения при решении задач, оценивать логическую правильность рассуждений, распознавать ошибочные заключения</text:span></text:p>
          </table:table-cell>
          <table:table-cell table:style-name="Таблица9.C1" office:value-type="string">
            <text:p text:style-name="Standard"><text:span text:style-name="T14">7,9</text:span></text:p>
          </table:table-cell>
          <table:table-cell table:style-name="Таблица9.C1" office:value-type="string">
            <text:p text:style-name="Standard"><text:span text:style-name="T14">7</text:span></text:p>
          </table:table-cell>
          <table:covered-table-cell/>
          <table:covered-table-cell/>
        </table:table-row>
      </table:table>
      <text:p text:style-name="P74"/>
      <text:h text:style-name="Heading_20_2" text:outline-level="2"><text:bookmark text:name="__RefHeading__10614_1580921050"/><text:bookmark-start text:name="_Toc438943084"/><text:bookmark-start text:name="_Toc435456135"/><text:span text:style-name="T51">Дополнительные материалы и оборудование</text:span><text:bookmark-end text:name="_Toc438943084"/><text:bookmark-end text:name="_Toc435456135"/><text:span text:style-name="T51"> </text:span><text:bookmark-end text:name="__RefHeading__10614_1580921050"/></text:h>
      <text:p text:style-name="P39"><text:span text:style-name="T14">Перечень дополнительных устройств и материалов, пользование которыми разрешено на ГВЭ, утверждается приказом Минобрнауки России «Об утверждении единого расписания и продолжительности проведения государственного выпускного экзамена по образовательным программам основного общего и среднего общего образования по <text:s/>каждому учебному предмету, перечня средств обучения и воспитания, используемых при его проведении в 2016 году»</text:span></text:p>
      <text:p text:style-name="P39"><text:span text:style-name="T14">Необходимые справочные материалы для выполнения экзаменационной работы ГВЭ-9 (устная форма) по математике <text:s/>выдаются вместе с текстом экзаменационной работы. </text:span></text:p>
      <text:p text:style-name="P39"><text:span text:style-name="T14">При выполнении заданий разрешается пользоваться линейкой.</text:span></text:p>
      <text:p text:style-name="P66"/>
      <text:h text:style-name="Heading_20_3" text:outline-level="3"><text:bookmark-start text:name="_Toc435456136"/>Продолжительность подготовки ответа на билет<text:bookmark-end text:name="_Toc435456136"/></text:h>
      <text:p text:style-name="P39"><text:span text:style-name="T14">Для подготовки ответа на вопросы билета обучающимся предоставляется не менее 60 минут. </text:span></text:p>
      <text:h text:style-name="Heading_20_3" text:outline-level="3"><text:bookmark-start text:name="_Toc435456137"/>Система оценивания выполнения отдельных заданий и экзаменационной работы в целом<text:bookmark-end text:name="_Toc435456137"/></text:h>
      <text:p text:style-name="P39"><text:span text:style-name="T14">При оценке экзаменационной работы используется пятибалльная шкала. Результаты государственной итоговой аттестации признаются удовлетворительными в случае, если выпускник при сдаче ГВЭ-9 по математике получил отметку не ниже удовлетворительной.</text:span></text:p>
      <text:p text:style-name="P39"><text:span text:style-name="T14">Оценивание результата экзамена по математике осуществляется в соответствии со следующими критериями проверки каждого задания.</text:span></text:p>
      <text:p text:style-name="P70"/>
      <text:p text:style-name="P39"><text:span text:style-name="T24">Критерии оценки выполнения каждого задания <text:line-break/>экзаменационной работы </text:span></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39"><text:span text:style-name="T14">Содержание критерия</text:span></text:p>
          </table:table-cell>
          <table:table-cell table:style-name="Таблица10.A1" office:value-type="string">
            <text:p text:style-name="P110"><text:span text:style-name="T14">Баллы</text:span></text:p>
          </table:table-cell>
        </table:table-row>
        <table:table-row table:style-name="Таблица10.1">
          <table:table-cell table:style-name="Таблица10.A1" office:value-type="string">
            <text:p text:style-name="P39"><text:span text:style-name="T14">Ответ экзаменуемого характеризуется смысловой цельностью, речевой связностью и последовательностью изложения: </text:span></text:p>
            <text:p text:style-name="P39"><text:span text:style-name="T14">логические ошибки отсутствуют, последовательность изложения не нарушена; получен верный ответ</text:span></text:p>
            <text:p text:style-name="P39"><text:span text:style-name="T14">ИЛИ</text:span></text:p>
            <text:p text:style-name="P39"><text:span text:style-name="T14">допущена ошибка/неточность, которая после уточняющего вопроса экзаменатора исправлена экзаменуемым</text:span></text:p>
          </table:table-cell>
          <table:table-cell table:style-name="Таблица10.A1" office:value-type="string">
            <text:p text:style-name="P39"><text:span text:style-name="T14">2</text:span></text:p>
          </table:table-cell>
        </table:table-row>
        <table:table-row table:style-name="Таблица10.1">
          <table:table-cell table:style-name="Таблица10.A1" office:value-type="string">
            <text:p text:style-name="P39"><text:span text:style-name="T14">Ответ экзаменуемого характеризуется смысловой цельностью, связностью и последовательностью изложения,</text:span></text:p>
            <text:p text:style-name="P39"><text:span text:style-name="T15">но</text:span><text:span text:style-name="T26"> </text:span><text:span text:style-name="T14">допущена одна ошибка/неточность, которую после уточняющего вопроса экзаменатора экзаменуемый не сумел исправить</text:span></text:p>
          </table:table-cell>
          <table:table-cell table:style-name="Таблица10.A1" office:value-type="string">
            <text:p text:style-name="P39"><text:span text:style-name="T14">1</text:span></text:p>
          </table:table-cell>
        </table:table-row>
        <table:table-row table:style-name="Таблица10.1">
          <table:table-cell table:style-name="Таблица10.A1" office:value-type="string">
            <text:p text:style-name="P48"><text:span text:style-name="T14">Другие случаи, не соответствующие указанным выше критериям</text:span></text:p>
          </table:table-cell>
          <table:table-cell table:style-name="Таблица10.A1" office:value-type="string">
            <text:p text:style-name="P39"><text:span text:style-name="T14">0</text:span></text:p>
          </table:table-cell>
        </table:table-row>
        <table:table-row table:style-name="Таблица10.1">
          <table:table-cell table:style-name="Таблица10.A1" office:value-type="string">
            <text:p text:style-name="P48"><text:span text:style-name="T29">Максимальный балл</text:span></text:p>
          </table:table-cell>
          <table:table-cell table:style-name="Таблица10.A1" office:value-type="string">
            <text:p text:style-name="P39"><text:span text:style-name="T14">2</text:span></text:p>
          </table:table-cell>
        </table:table-row>
      </table:table>
      <text:p text:style-name="P66"/>
      <text:p text:style-name="P39"><text:span text:style-name="T14">Максимальный первичный балл за экзаменационный билет – 10.</text:span></text:p>
      <text:p text:style-name="P70"><text:soft-page-break/></text:p>
      <text:p text:style-name="P39"><text:span text:style-name="T24">Шкала пересчета первичного балла за выполнение экзаменационной работы в отметку по пятибалльной шкале</text:span></text:p>
      <text:p text:style-name="P70"/>
      <table:table table:name="Таблица11" table:style-name="Таблица11">
        <table:table-column table:style-name="Таблица11.A"/>
        <table:table-column table:style-name="Таблица11.B" table:number-columns-repeated="3"/>
        <table:table-column table:style-name="Таблица11.E"/>
        <table:table-row table:style-name="Таблица11.1">
          <table:table-cell table:style-name="Таблица11.A1" office:value-type="string">
            <text:p text:style-name="P8"><text:span text:style-name="T24">Отметка по </text:span></text:p>
            <text:p text:style-name="P8"><text:span text:style-name="T24">пятибалльной шкале</text:span></text:p>
          </table:table-cell>
          <table:table-cell table:style-name="Таблица11.B1" office:value-type="string">
            <text:p text:style-name="P39"><text:span text:style-name="T24">«2»</text:span></text:p>
          </table:table-cell>
          <table:table-cell table:style-name="Таблица11.B1" office:value-type="string">
            <text:p text:style-name="P39"><text:span text:style-name="T24">«3»</text:span></text:p>
          </table:table-cell>
          <table:table-cell table:style-name="Таблица11.B1" office:value-type="string">
            <text:p text:style-name="P39"><text:span text:style-name="T24">«4»</text:span></text:p>
          </table:table-cell>
          <table:table-cell table:style-name="Таблица11.B1" office:value-type="string">
            <text:p text:style-name="P39"><text:span text:style-name="T24">«5»</text:span></text:p>
          </table:table-cell>
        </table:table-row>
        <table:table-row table:style-name="Таблица11.1">
          <table:table-cell table:style-name="Таблица11.A1" office:value-type="string">
            <text:p text:style-name="P8"><text:span text:style-name="T24">Общий балл</text:span></text:p>
          </table:table-cell>
          <table:table-cell table:style-name="Таблица11.B1" office:value-type="string">
            <text:p text:style-name="P39"><text:span text:style-name="T14">0–4</text:span></text:p>
          </table:table-cell>
          <table:table-cell table:style-name="Таблица11.B1" office:value-type="string">
            <text:p text:style-name="P39"><text:span text:style-name="T14">5–6</text:span></text:p>
          </table:table-cell>
          <table:table-cell table:style-name="Таблица11.B1" office:value-type="string">
            <text:p text:style-name="P39"><text:span text:style-name="T14">7–8</text:span></text:p>
          </table:table-cell>
          <table:table-cell table:style-name="Таблица11.B1" office:value-type="string">
            <text:p text:style-name="P39"><text:span text:style-name="T14">9–10</text:span></text:p>
          </table:table-cell>
        </table:table-row>
      </table:table>
      <text:p text:style-name="P66"/>
      <text:h text:style-name="P145" text:outline-level="2"><text:bookmark text:name="__RefHeading__10616_1580921050"/><text:bookmark-start text:name="_Toc438943085"/><text:bookmark-start text:name="_Toc435456138"/>Образец экзаменационного билета ГВЭ-9 по математике (устная форма)<text:bookmark-end text:name="__RefHeading__10616_1580921050"/><text:bookmark-end text:name="_Toc438943085"/><text:bookmark-end text:name="_Toc435456138"/></text:h>
      <text:p text:style-name="P100"/>
      <text:p text:style-name="Standard"><draw:frame draw:style-name="fr1" draw:name="Врезка1" text:anchor-type="paragraph" svg:x="0.951cm" svg:y="0.002cm" svg:width="1.109cm" draw:z-index="0">
     <draw:text-box fo:min-height="0cm">
      <text:p text:style-name="P111"><text:span text:style-name="T6">1<text:line-break/></text:span></text:p>
     </draw:text-box>
    </draw:frame><text:span text:style-name="T4">Решите одно из двух заданий.</text:span></text:p>
      <text:p text:style-name="P3"/>
      <text:p text:style-name="Standard"><text:span text:style-name="T7">а)</text:span><text:span text:style-name="T4"> Найдите значение выражения .</text:span></text:p>
      <text:p text:style-name="P15"/>
      <text:p text:style-name="Standard"><text:span text:style-name="T4">Ответ: ___________________________.</text:span></text:p>
      <text:p text:style-name="P16"/>
      <text:p text:style-name="Standard"><text:span text:style-name="T7">б)</text:span><text:span text:style-name="T4"> Значение какого из выражений является рациональным числом?</text:span></text:p>
      <table:table table:name="Таблица12" table:style-name="Таблица12">
        <table:table-column table:style-name="Таблица12.A"/>
        <table:table-column table:style-name="Таблица12.B"/>
        <table:table-column table:style-name="Таблица12.C"/>
        <table:table-column table:style-name="Таблица12.A"/>
        <table:table-column table:style-name="Таблица12.E"/>
        <table:table-column table:style-name="Таблица12.F"/>
        <table:table-column table:style-name="Таблица12.G"/>
        <table:table-column table:style-name="Таблица12.A"/>
        <table:table-column table:style-name="Таблица12.I"/>
        <table:table-row table:style-name="Таблица12.1">
          <table:table-cell table:style-name="Таблица12.A1" office:value-type="string">
            <text:p text:style-name="Standard"><text:span text:style-name="T4">1)</text:span></text:p>
          </table:table-cell>
          <table:table-cell table:style-name="Таблица12.A1" table:number-columns-spanned="2" office:value-type="string">
            <text:p text:style-name="P16"/>
          </table:table-cell>
          <table:covered-table-cell/>
          <table:table-cell table:style-name="Таблица12.A1" office:value-type="string">
            <text:p text:style-name="Standard"><text:span text:style-name="T4">2)</text:span></text:p>
          </table:table-cell>
          <table:table-cell table:style-name="Таблица12.A1" office:value-type="string">
            <text:p text:style-name="P16"/>
          </table:table-cell>
          <table:table-cell table:style-name="Таблица12.A1" office:value-type="string">
            <text:p text:style-name="Standard"><text:span text:style-name="T4">3)</text:span></text:p>
          </table:table-cell>
          <table:table-cell table:style-name="Таблица12.A1" office:value-type="string">
            <text:p text:style-name="P16"/>
          </table:table-cell>
          <table:table-cell table:style-name="Таблица12.A1" office:value-type="string">
            <text:p text:style-name="Standard"><text:span text:style-name="T4">4)</text:span></text:p>
          </table:table-cell>
          <table:table-cell table:style-name="Таблица12.A1" office:value-type="string">
            <text:p text:style-name="P16"/>
          </table:table-cell>
        </table:table-row>
        <table:table-row table:style-name="Таблица12.1">
          <table:table-cell table:style-name="Таблица12.A1" office:value-type="string">
            <text:p text:style-name="P16"/>
          </table:table-cell>
          <table:table-cell table:style-name="Таблица12.A1" table:number-columns-spanned="2" office:value-type="string">
            <text:p text:style-name="P16"/>
          </table:table-cell>
          <table:covered-table-cell/>
          <table:table-cell table:style-name="Таблица12.A1" office:value-type="string">
            <text:p text:style-name="P16"/>
          </table:table-cell>
          <table:table-cell table:style-name="Таблица12.A1" office:value-type="string">
            <text:p text:style-name="P16"/>
          </table:table-cell>
          <table:table-cell table:style-name="Таблица12.A1" office:value-type="string">
            <text:p text:style-name="P16"/>
          </table:table-cell>
          <table:table-cell table:style-name="Таблица12.A1" office:value-type="string">
            <text:p text:style-name="P16"/>
          </table:table-cell>
          <table:table-cell table:style-name="Таблица12.A1" office:value-type="string">
            <text:p text:style-name="P16"/>
          </table:table-cell>
          <table:table-cell table:style-name="Таблица12.A1" office:value-type="string">
            <text:p text:style-name="P16"/>
          </table:table-cell>
        </table:table-row>
        <table:table-row table:style-name="Таблица12.1">
          <table:table-cell table:style-name="Таблица12.A3" table:number-columns-spanned="2" office:value-type="string">
            <text:p text:style-name="Standard"><text:span text:style-name="T4">Ответ:</text:span></text:p>
          </table:table-cell>
          <table:covered-table-cell/>
          <table:table-cell table:style-name="Таблица12.C3" table:number-columns-spanned="7" office:value-type="string">
            <text:p text:style-name="P17"/>
          </table:table-cell>
          <table:covered-table-cell/>
          <table:covered-table-cell/>
          <table:covered-table-cell/>
          <table:covered-table-cell/>
          <table:covered-table-cell/>
          <table:covered-table-cell/>
        </table:table-row>
      </table:table>
      <text:p text:style-name="P16"/>
      <text:p text:style-name="Standard"><draw:frame draw:style-name="fr1" draw:name="Врезка2" text:anchor-type="paragraph" svg:x="0.951cm" svg:y="0.002cm" svg:width="1.109cm" draw:z-index="1">
     <draw:text-box fo:min-height="0cm">
      <text:p text:style-name="P111"><text:span text:style-name="T48">2</text:span><text:span text:style-name="T6"><text:line-break/></text:span></text:p>
     </draw:text-box>
    </draw:frame><text:span text:style-name="T4">Решите одно из трёх заданий.</text:span></text:p>
      <text:p text:style-name="P3"/>
      <text:p text:style-name="Standard"><text:span text:style-name="T7">а) </text:span><text:span text:style-name="T4">Решите уравнение .</text:span></text:p>
      <text:p text:style-name="P15"/>
      <text:p text:style-name="Standard"><text:span text:style-name="T4">Ответ: ___________________________.</text:span></text:p>
      <text:p text:style-name="P3"/>
      <text:p text:style-name="Standard"><text:span text:style-name="T7">б)</text:span><text:span text:style-name="T4"> Найдите значение выражения <text:s/>при , .</text:span></text:p>
      <text:p text:style-name="P15"/>
      <text:p text:style-name="Standard"><text:span text:style-name="T4">Ответ: ___________________________.</text:span></text:p>
      <text:p text:style-name="P16"/>
      <text:p text:style-name="Standard"><text:span text:style-name="T7">в)</text:span><text:span text:style-name="T4"> Решите систему неравенств</text:span></text:p>
      <text:p text:style-name="P18"/>
      <text:p text:style-name="P16"/>
      <text:p text:style-name="Standard"><text:span text:style-name="T4">На каком рисунке изображено множество её решений?</text:span></text:p>
      <text:p text:style-name="Standard"><text:span text:style-name="T54"> </text:span></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Standard"><text:span text:style-name="T4">1)</text:span></text:p>
          </table:table-cell>
          <table:table-cell table:style-name="Таблица13.A1" office:value-type="string">
            <text:p text:style-name="Standard"><text:span text:style-name="T4"><text:s/></text:span></text:p>
          </table:table-cell>
        </table:table-row>
        <table:table-row table:style-name="Таблица13.1">
          <table:table-cell table:style-name="Таблица13.A1" office:value-type="string">
            <text:p text:style-name="Standard"><text:span text:style-name="T4">2)</text:span></text:p>
          </table:table-cell>
          <table:table-cell table:style-name="Таблица13.A1" office:value-type="string">
            <text:p text:style-name="P16"/>
          </table:table-cell>
        </table:table-row>
        <table:table-row table:style-name="Таблица13.1">
          <table:table-cell table:style-name="Таблица13.A1" office:value-type="string">
            <text:p text:style-name="Standard"><text:span text:style-name="T4">3)</text:span></text:p>
          </table:table-cell>
          <table:table-cell table:style-name="Таблица13.A1" office:value-type="string">
            <text:p text:style-name="P16"/>
          </table:table-cell>
        </table:table-row>
        <table:table-row table:style-name="Таблица13.1">
          <table:table-cell table:style-name="Таблица13.A1" office:value-type="string">
            <text:p text:style-name="Standard"><text:span text:style-name="T4">4)</text:span></text:p>
          </table:table-cell>
          <table:table-cell table:style-name="Таблица13.A1" office:value-type="string">
            <text:p text:style-name="P16"/>
          </table:table-cell>
        </table:table-row>
        <table:table-row table:style-name="Таблица13.1">
          <table:table-cell table:style-name="Таблица13.A1" office:value-type="string">
            <text:p text:style-name="P16"/>
          </table:table-cell>
          <table:table-cell table:style-name="Таблица13.A1" office:value-type="string">
            <text:p text:style-name="P16"/>
          </table:table-cell>
        </table:table-row>
        <table:table-row table:style-name="Таблица13.1">
          <table:table-cell table:style-name="Таблица13.A6" office:value-type="string">
            <text:p text:style-name="Standard"><text:span text:style-name="T4">Ответ:</text:span></text:p>
          </table:table-cell>
          <table:table-cell table:style-name="Таблица13.B6" office:value-type="string">
            <text:p text:style-name="P17"/>
          </table:table-cell>
        </table:table-row>
      </table:table>
      <text:p text:style-name="P16"/>
      <text:p text:style-name="Standard"><draw:frame draw:style-name="fr1" draw:name="Врезка3" text:anchor-type="paragraph" svg:x="0.951cm" svg:y="0.002cm" svg:width="1.109cm" draw:z-index="2">
     <draw:text-box fo:min-height="0cm">
      <text:p text:style-name="P111"><text:span text:style-name="T6">3<text:line-break/></text:span></text:p>
     </draw:text-box>
    </draw:frame><text:span text:style-name="T4">Решите одно из трёх заданий.</text:span></text:p>
      <text:p text:style-name="P3"/>
      <text:p text:style-name="Standard"><text:soft-page-break/><text:span text:style-name="T7">а)</text:span><text:span text:style-name="T4"> В равнобедренном треугольнике <text:s/>с основанием <text:s/>внешний угол при вершине <text:s/>равен . Найдите величину угла </text:span><text:span text:style-name="T52">ВАС</text:span><text:span text:style-name="T4">. Ответ дайте в градусах.</text:span></text:p>
      <text:p text:style-name="P15"/>
      <text:p text:style-name="Standard"><text:span text:style-name="T4">Ответ: ___________________________.</text:span></text:p>
      <text:p text:style-name="P16"/>
      <text:p text:style-name="Standard"><text:span text:style-name="T7">б)</text:span><text:span text:style-name="T4"> Найдите длину хорды окружности радиусом 13 см, если расстояние от центра окружности до хорды равно 5</text:span><text:span text:style-name="T49"> </text:span><text:span text:style-name="T4">см. Ответ дайте в см.</text:span></text:p>
      <text:p text:style-name="P15"/>
      <text:p text:style-name="Standard"><text:span text:style-name="T4">Ответ: ___________________________.</text:span></text:p>
      <text:p text:style-name="P112"/>
      <text:p text:style-name="Standard"><text:span text:style-name="T7">в)</text:span><text:span text:style-name="T4"> Укажите номера </text:span><text:span text:style-name="T7">верных</text:span><text:span text:style-name="T4"> утверждений.</text:span></text:p>
      <text:p text:style-name="P19"/>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Standard"><text:span text:style-name="T4">1)</text:span></text:p>
          </table:table-cell>
          <table:table-cell table:style-name="Таблица14.A1" office:value-type="string">
            <text:p text:style-name="Standard"><text:span text:style-name="T4">Через точку, не лежащую на данной прямой, можно провести прямую, параллельную этой прямой.</text:span></text:p>
          </table:table-cell>
        </table:table-row>
        <table:table-row table:style-name="Таблица14.1">
          <table:table-cell table:style-name="Таблица14.A1" office:value-type="string">
            <text:p text:style-name="Standard"><text:span text:style-name="T4">2)</text:span></text:p>
          </table:table-cell>
          <table:table-cell table:style-name="Таблица14.A1" office:value-type="string">
            <text:p text:style-name="Standard"><text:span text:style-name="T4">Треугольник со сторонами 1, 2, 4 существует.</text:span></text:p>
          </table:table-cell>
        </table:table-row>
        <table:table-row table:style-name="Таблица14.1">
          <table:table-cell table:style-name="Таблица14.A1" office:value-type="string">
            <text:p text:style-name="Standard"><text:span text:style-name="T4">3)</text:span></text:p>
          </table:table-cell>
          <table:table-cell table:style-name="Таблица14.A1" office:value-type="string">
            <text:p text:style-name="Standard"><text:span text:style-name="T4">Если в ромбе один из углов равен , то такой ромб — квадрат.</text:span></text:p>
          </table:table-cell>
        </table:table-row>
      </table:table>
      <text:p text:style-name="P15"/>
      <text:p text:style-name="Standard"><text:span text:style-name="T4">Ответ: ___________________________.</text:span></text:p>
      <text:p text:style-name="P16"/>
      <text:p text:style-name="Standard"><draw:frame draw:style-name="fr1" draw:name="Врезка4" text:anchor-type="paragraph" svg:x="0.951cm" svg:y="0.002cm" svg:width="1.109cm" draw:z-index="3">
     <draw:text-box fo:min-height="0cm">
      <text:p text:style-name="P111"><text:span text:style-name="T6">4<text:line-break/></text:span></text:p>
     </draw:text-box>
    </draw:frame><text:span text:style-name="T4">Решите одно из трёх заданий.</text:span></text:p>
      <text:p text:style-name="P3"/>
      <text:p text:style-name="Standard"><text:span text:style-name="T7">а)</text:span><text:span text:style-name="T4"> В таблице приведены нормативы по бегу на 30 метров для учащихся <text:line-break/>9-х классов.</text:span></text:p>
      <text:p text:style-name="Standard"><text:span text:style-name="T55"> </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column table:style-name="Таблица15.I"/>
        <table:table-row table:style-name="Таблица15.1">
          <table:table-cell table:style-name="Таблица15.A1" office:value-type="string">
            <text:p text:style-name="P17"/>
          </table:table-cell>
          <table:table-cell table:style-name="Таблица15.B1" table:number-columns-spanned="2" office:value-type="string">
            <text:p text:style-name="P6"><text:span text:style-name="T4">Мальчики</text:span></text:p>
          </table:table-cell>
          <table:covered-table-cell/>
          <table:table-cell table:style-name="Таблица15.B1" table:number-columns-spanned="2" office:value-type="string">
            <text:p text:style-name="P6"><text:span text:style-name="T4">Девочки</text:span></text:p>
          </table:table-cell>
          <table:covered-table-cell/>
        </table:table-row>
        <table:table-row table:style-name="Таблица15.1">
          <table:table-cell table:style-name="Таблица15.A1" table:number-columns-spanned="2" office:value-type="string">
            <text:p text:style-name="Standard"><text:span text:style-name="T4">Отметка</text:span></text:p>
          </table:table-cell>
          <table:covered-table-cell/>
          <table:table-cell table:style-name="Таблица15.B1" table:number-columns-spanned="2" office:value-type="string">
            <text:p text:style-name="P6"><text:span text:style-name="T4">«отл.</text:span><text:bookmark-start text:name="OLE_LINK1"/><text:span text:style-name="T4">»</text:span><text:bookmark-end text:name="OLE_LINK1"/></text:p>
          </table:table-cell>
          <table:covered-table-cell/>
          <table:table-cell table:style-name="Таблица15.B1" table:number-columns-spanned="2" office:value-type="string">
            <text:p text:style-name="P6"><text:span text:style-name="T4">«хор.»</text:span></text:p>
          </table:table-cell>
          <table:covered-table-cell/>
          <table:table-cell table:style-name="Таблица15.B1" office:value-type="string">
            <text:p text:style-name="P6"><text:span text:style-name="T4">«удовл.»</text:span></text:p>
          </table:table-cell>
          <table:table-cell table:style-name="Таблица15.B1" office:value-type="string">
            <text:p text:style-name="P6"><text:span text:style-name="T4">«отл.»</text:span></text:p>
          </table:table-cell>
          <table:table-cell table:style-name="Таблица15.B1" office:value-type="string">
            <text:p text:style-name="P6"><text:span text:style-name="T4">«хор.»</text:span></text:p>
          </table:table-cell>
          <table:table-cell table:style-name="Таблица15.B1" table:number-columns-spanned="0" office:value-type="string">
            <text:p text:style-name="P6"><text:span text:style-name="T4">«удовл.»</text:span></text:p>
          </table:table-cell>
        </table:table-row>
        <table:table-row table:style-name="Таблица15.1">
          <table:table-cell table:style-name="Таблица15.A1" table:number-columns-spanned="2" office:value-type="string">
            <text:p text:style-name="Standard"><text:span text:style-name="T4">Время, секунды</text:span></text:p>
          </table:table-cell>
          <table:covered-table-cell/>
          <table:table-cell table:style-name="Таблица15.B1" table:number-columns-spanned="2" office:value-type="string">
            <text:p text:style-name="P6"><text:span text:style-name="T4">4,6</text:span></text:p>
          </table:table-cell>
          <table:covered-table-cell/>
          <table:table-cell table:style-name="Таблица15.B1" table:number-columns-spanned="2" office:value-type="string">
            <text:p text:style-name="P6"><text:span text:style-name="T4">4,9</text:span></text:p>
          </table:table-cell>
          <table:covered-table-cell/>
          <table:table-cell table:style-name="Таблица15.B1" office:value-type="string">
            <text:p text:style-name="P6"><text:span text:style-name="T4">5,3</text:span></text:p>
          </table:table-cell>
          <table:table-cell table:style-name="Таблица15.B1" office:value-type="string">
            <text:p text:style-name="P6"><text:span text:style-name="T4">5,0</text:span></text:p>
          </table:table-cell>
          <table:table-cell table:style-name="Таблица15.B1" office:value-type="string">
            <text:p text:style-name="P6"><text:span text:style-name="T4">5,5</text:span></text:p>
          </table:table-cell>
          <table:table-cell table:style-name="Таблица15.B1" table:number-columns-spanned="0" office:value-type="string">
            <text:p text:style-name="P6"><text:span text:style-name="T4">5,9</text:span></text:p>
          </table:table-cell>
        </table:table-row>
      </table:table>
      <text:p text:style-name="Standard"><text:span text:style-name="T56"> </text:span></text:p>
      <text:p text:style-name="Standard"><text:span text:style-name="T53">Какую отметку получит девочка, пробежавшая эту дистанцию за 5,36 секунды</text:span><text:span text:style-name="T4">?</text:span></text:p>
      <text:p text:style-name="Standard"><text:span text:style-name="T57"> </text:span></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text:span text:style-name="T4">1)</text:span></text:p>
          </table:table-cell>
          <table:table-cell table:style-name="Таблица16.B1" office:value-type="string">
            <text:p text:style-name="P20"><text:span text:style-name="T4">«отлично»</text:span></text:p>
          </table:table-cell>
        </table:table-row>
        <table:table-row table:style-name="Таблица16.1">
          <table:table-cell table:style-name="Таблица16.A1" office:value-type="string">
            <text:p text:style-name="P1"><text:span text:style-name="T4">2)</text:span></text:p>
          </table:table-cell>
          <table:table-cell table:style-name="Таблица16.B1" office:value-type="string">
            <text:p text:style-name="Standard"><text:span text:style-name="T4">«хорошо»</text:span></text:p>
          </table:table-cell>
        </table:table-row>
        <table:table-row table:style-name="Таблица16.1">
          <table:table-cell table:style-name="Таблица16.A1" office:value-type="string">
            <text:p text:style-name="P1"><text:span text:style-name="T4">3)</text:span></text:p>
          </table:table-cell>
          <table:table-cell table:style-name="Таблица16.B1" office:value-type="string">
            <text:p text:style-name="Standard"><text:span text:style-name="T4">«удовлетворительно»</text:span></text:p>
          </table:table-cell>
        </table:table-row>
        <table:table-row table:style-name="Таблица16.1">
          <table:table-cell table:style-name="Таблица16.A1" office:value-type="string">
            <text:p text:style-name="P1"><text:span text:style-name="T4">4)</text:span></text:p>
          </table:table-cell>
          <table:table-cell table:style-name="Таблица16.B1" office:value-type="string">
            <text:p text:style-name="Standard"><text:span text:style-name="T4">Норматив не выполнен.</text:span></text:p>
          </table:table-cell>
        </table:table-row>
      </table:table>
      <text:p text:style-name="P15"/>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Standard"><text:span text:style-name="T4">Ответ:</text:span></text:p>
          </table:table-cell>
          <table:table-cell table:style-name="Таблица17.B1" office:value-type="string">
            <text:p text:style-name="P17"/>
          </table:table-cell>
        </table:table-row>
      </table:table>
      <text:p text:style-name="P21"/>
      <text:p text:style-name="Standard"><text:span text:style-name="T7">б)</text:span><text:span text:style-name="T4"> Стоимость проезда в пригородном электропоезде составляет 198 рублей. Школьникам предоставляется скидка 50%. Сколько рублей стоит проезд группы из 4 взрослых и 12 школьников?</text:span></text:p>
      <text:p text:style-name="P15"/>
      <text:p text:style-name="Standard"><text:span text:style-name="T4">Ответ: ___________________________.</text:span></text:p>
      <text:p text:style-name="P3"/>
      <text:p text:style-name="Standard"><text:span text:style-name="T7">в)</text:span><text:span text:style-name="T4"> На тарелке лежат пирожки, одинаковые на вид: 4 с мясом, 8 с капустой <text:line-break/>и 3 с яблоками. Петя наугад выбирает один пирожок. Найдите вероятность того, что пирожок окажется с яблоками.</text:span></text:p>
      <text:p text:style-name="P15"/>
      <text:p text:style-name="Standard"><text:soft-page-break/><text:span text:style-name="T4">Ответ: ___________________________.</text:span></text:p>
      <text:p text:style-name="P16"/>
      <text:p text:style-name="Standard"><draw:frame draw:style-name="fr1" draw:name="Врезка5" text:anchor-type="paragraph" svg:x="0.951cm" svg:y="0.002cm" svg:width="1.109cm" draw:z-index="4">
     <draw:text-box fo:min-height="0cm">
      <text:p text:style-name="P111"><text:span text:style-name="T6">5<text:line-break/></text:span></text:p>
     </draw:text-box>
    </draw:frame><text:span text:style-name="T4">Решите одно из двух заданий.</text:span></text:p>
      <text:p text:style-name="P3"/>
      <text:p text:style-name="Standard"><text:span text:style-name="T7">а)</text:span><text:span text:style-name="T52"> </text:span><text:span text:style-name="T4">Рыболов в 5 часов утра на моторной лодке отправился от пристани против течения реки, через некоторое время бросил якорь, 2 часа ловил рыбу и вернулся обратно в 10 часов утра того же дня. На какое расстояние от пристани он отплыл, если скорость течения реки равна 2 км/ч, а собственная скорость лодки равна 6 км/ч?</text:span></text:p>
      <text:p text:style-name="P16"/>
      <text:p text:style-name="Standard"><text:span text:style-name="T7">б)</text:span><text:span text:style-name="T4"> В параллелограмме <text:s/>точка <text:s/>— середина стороны . Известно, что </text:span><text:span text:style-name="T50">EC</text:span><text:span text:style-name="T52"> = </text:span><text:span text:style-name="T50">ED</text:span><text:span text:style-name="T4">. Докажите, что данный параллелограмм — прямоугольник.</text:span></text:p>
      <text:p text:style-name="P4"/>
      <text:h text:style-name="P137" text:outline-level="1"><text:bookmark text:name="__RefHeading__10618_1580921050"/><text:bookmark-start text:name="_Toc438943086"/>ГВЭ-9 по биологии (устная форма)<text:bookmark-end text:name="__RefHeading__10618_1580921050"/><text:bookmark-end text:name="_Toc438943086"/></text:h>
      <text:h text:style-name="Heading_20_2" text:outline-level="2"><text:bookmark text:name="__RefHeading__10620_1580921050"/><text:bookmark-start text:name="_Toc438943087"/><text:span text:style-name="T51">Структура и содержание экзаменационных материалов</text:span><text:bookmark-end text:name="__RefHeading__10620_1580921050"/><text:bookmark-end text:name="_Toc438943087"/></text:h>
      <text:p text:style-name="P39"><text:span text:style-name="T14">Комплект экзаменационных материалов по биологии для ГВЭ-9 в устной форме состоит из 15 билетов. Каждый билет включает два теоретических вопроса. </text:span></text:p>
      <text:p text:style-name="P39"><text:span text:style-name="T14">В состав билетов включены вопросы: контролирующие знания о методах биологии, биосистемах и уровнях организации живой природы; отражающие цели изучения курса биологии, его содержание, требования к уровню подготовки выпускника, развитие его логического мышления и творческого потенциала. Содержание предложенного экзаменационного материала не выходит за рамки стандарта, что позволяет использовать предлагаемые комплекты билетов в образовательных учреждениях независимо от программ, по которым идет обучение. </text:span></text:p>
      <text:p text:style-name="P39"><text:span text:style-name="T14">В экзаменационных материалах проверяются элементы содержания из следующих разделов (тем) курса биологии.</text:span></text:p>
      <text:p text:style-name="P39"><text:span text:style-name="T15">1. Биология как наука</text:span></text:p>
      <text:p text:style-name="P39"><text:span text:style-name="T15">2. Признаки живых организмов</text:span></text:p>
      <text:p text:style-name="P39"><text:span text:style-name="T14">3. С</text:span><text:span text:style-name="T15">истема, многообразие и эволюция живой природы</text:span></text:p>
      <text:p text:style-name="P39"><text:span text:style-name="T14">4. Ч</text:span><text:span text:style-name="T15">еловек и его здоровье</text:span></text:p>
      <text:p text:style-name="P39"><text:span text:style-name="T14">5. В</text:span><text:span text:style-name="T15">заимосвязи организмов и окружающей среды</text:span></text:p>
      <text:p text:style-name="P39"><text:span text:style-name="T14">В таблице приведено распределение заданий по основным содержательным разделам.</text:span><text:span text:style-name="T31"><text:tab/></text:span></text:p>
      <text:p text:style-name="P84"><text:span text:style-name="T31">Таблица. </text:span><text:span text:style-name="T29">Распределение вопросов билетов </text:span></text:p>
      <text:p text:style-name="P84"><text:span text:style-name="T29">по основным содержательным разделам (темам) курса биологии</text:span><text:span text:style-name="T30"> </text:span></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10"><text:span text:style-name="T15">Раздел курса биологии, включенный <text:line-break/>в экзаменационные материалы</text:span></text:p>
          </table:table-cell>
          <table:table-cell table:style-name="Таблица18.A1" office:value-type="string">
            <text:p text:style-name="P8"><text:span text:style-name="T15">Количество вопросов</text:span></text:p>
          </table:table-cell>
        </table:table-row>
        <table:table-row table:style-name="Таблица18.1">
          <table:table-cell table:style-name="Таблица18.A1" office:value-type="string">
            <text:p text:style-name="P39"><text:span text:style-name="T15">Биология как наука</text:span></text:p>
          </table:table-cell>
          <table:table-cell table:style-name="Таблица18.A1" office:value-type="string">
            <text:p text:style-name="P39"><text:span text:style-name="T14">1</text:span></text:p>
          </table:table-cell>
        </table:table-row>
        <table:table-row table:style-name="Таблица18.1">
          <table:table-cell table:style-name="Таблица18.A1" office:value-type="string">
            <text:p text:style-name="P39"><text:span text:style-name="T14">П</text:span><text:span text:style-name="T15">ризнаки живых организмов</text:span></text:p>
          </table:table-cell>
          <table:table-cell table:style-name="Таблица18.A1" office:value-type="string">
            <text:p text:style-name="P39"><text:span text:style-name="T14">3</text:span></text:p>
          </table:table-cell>
        </table:table-row>
        <table:table-row table:style-name="Таблица18.1">
          <table:table-cell table:style-name="Таблица18.A1" office:value-type="string">
            <text:p text:style-name="P39"><text:span text:style-name="T15">Система, многообразие и эволюция живой природы</text:span></text:p>
          </table:table-cell>
          <table:table-cell table:style-name="Таблица18.A1" office:value-type="string">
            <text:p text:style-name="P39"><text:span text:style-name="T14">10</text:span></text:p>
          </table:table-cell>
        </table:table-row>
        <table:table-row table:style-name="Таблица18.1">
          <table:table-cell table:style-name="Таблица18.A1" office:value-type="string">
            <text:p text:style-name="P39"><text:span text:style-name="T15">Человек и его здоровье</text:span></text:p>
          </table:table-cell>
          <table:table-cell table:style-name="Таблица18.A1" office:value-type="string">
            <text:p text:style-name="P39"><text:span text:style-name="T14">14</text:span></text:p>
          </table:table-cell>
        </table:table-row>
        <table:table-row table:style-name="Таблица18.1">
          <table:table-cell table:style-name="Таблица18.A1" office:value-type="string">
            <text:p text:style-name="P39"><text:span text:style-name="T15">Взаимосвязи организмов и окружающей среды</text:span></text:p>
          </table:table-cell>
          <table:table-cell table:style-name="Таблица18.A1" office:value-type="string">
            <text:p text:style-name="P39"><text:span text:style-name="T14">2</text:span></text:p>
          </table:table-cell>
        </table:table-row>
        <table:table-row table:style-name="Таблица18.1">
          <table:table-cell table:style-name="Таблица18.A1" office:value-type="string">
            <text:p text:style-name="P39"><text:span text:style-name="T29">Итого</text:span></text:p>
          </table:table-cell>
          <table:table-cell table:style-name="Таблица18.A1" office:value-type="string">
            <text:p text:style-name="P39"><text:span text:style-name="T29">30</text:span></text:p>
          </table:table-cell>
        </table:table-row>
      </table:table>
      <text:p text:style-name="P39"><text:span text:style-name="T14">Компоновка билетов осуществляется таким образом, чтобы теоретические вопросы относились к разным разделам школьного курса биологии.</text:span></text:p>
      <text:h text:style-name="Heading_20_2" text:outline-level="2"><text:bookmark text:name="__RefHeading__10622_1580921050"/><text:bookmark-start text:name="_Toc438943088"/><text:span text:style-name="T51">Система оценивания ответов обучающихся</text:span><text:bookmark-end text:name="__RefHeading__10622_1580921050"/><text:bookmark-end text:name="_Toc438943088"/></text:h>
      <text:p text:style-name="P39"><text:span text:style-name="T14">Рекомендуется полный ответ на два вопроса билета оценивать максимально в 10 баллов. Критерии оценивания теоретических вопросов приведены в методических материалах для подготовки и проведения ГИА-9 по биологии. </text:span></text:p>
      <text:p text:style-name="P39"><text:span text:style-name="T14">Перевод полученных обучающимся баллов за выполнение каждого из заданий билета в пятибалльную систему оценивания осуществляется с учетом следующих рекомендаций.</text:span></text:p>
      <text:list xml:id="list30627288" text:style-name="WWNum7">
        <text:list-item>
          <text:p text:style-name="P57"><text:span text:style-name="T14">Отметка </text:span><text:span text:style-name="T32">«пять»</text:span><text:span text:style-name="T14"> выставляется в том случае, если обучающийся получил 9–10 баллов. При этом он должен продемонстрировать высокий уровень знаний и умений по всем вопросам билета, набрав не менее 4 баллов за каждый вопрос. </text:span></text:p>
        </text:list-item>
        <text:list-item>
          <text:p text:style-name="P57"><text:soft-page-break/><text:span text:style-name="T14">Отметка </text:span><text:span text:style-name="T32">«четыре»</text:span><text:span text:style-name="T14"> выставляется при условии получения обучающимся 7–8 баллов. При этом он должен показать понимание основного содержания всех вопросов билета, набрав не менее 3 баллов за один из вопросов.</text:span></text:p>
        </text:list-item>
        <text:list-item>
          <text:p text:style-name="P57"><text:span text:style-name="T14">Отметка </text:span><text:span text:style-name="T32">«три»</text:span><text:span text:style-name="T14"> выставляется при получении 5–6 баллов.</text:span><text:span text:style-name="T32"> </text:span><text:span text:style-name="T14">При этом обучающийся должен показать владение основным содержанием хотя бы по одному вопросу билета. </text:span></text:p>
        </text:list-item>
        <text:list-item>
          <text:p text:style-name="P57"><text:span text:style-name="T14">Отметка «</text:span><text:span text:style-name="T32">два</text:span><text:span text:style-name="T14">» выставляется при получении менее 5 баллов за ответы на два вопроса билета. </text:span></text:p>
        </text:list-item>
      </text:list>
      <text:h text:style-name="Heading_20_2" text:outline-level="2"><text:bookmark text:name="__RefHeading__10624_1580921050"/><text:bookmark-start text:name="_Toc438943089"/><text:span text:style-name="T51">Продолжительность подготовки ответа на билет</text:span><text:bookmark-end text:name="__RefHeading__10624_1580921050"/><text:bookmark-end text:name="_Toc438943089"/></text:h>
      <text:p text:style-name="P39"><text:span text:style-name="T14">Для подготовки ответа на вопросы билета обучающимся предоставляется не менее 30 минут.</text:span></text:p>
      <text:h text:style-name="Heading_20_2" text:outline-level="2"><text:bookmark text:name="__RefHeading__10626_1580921050"/><text:bookmark-start text:name="_Toc438943090"/><text:span text:style-name="T51">Дополнительные материалы и оборудование</text:span><text:bookmark-end text:name="_Toc438943090"/><text:span text:style-name="T51"> </text:span><text:bookmark-end text:name="__RefHeading__10626_1580921050"/></text:h>
      <text:p text:style-name="P58"><text:span text:style-name="T14">При проведении устного экзамена по биологии обучающимся предоставляется право использовать при необходимости:</text:span></text:p>
      <text:p text:style-name="P58"><text:span text:style-name="T14">1) плакаты и таблицы; </text:span></text:p>
      <text:p text:style-name="P58"><text:span text:style-name="T14">2) натуральные объекты и гербарные образцы растений;</text:span></text:p>
      <text:p text:style-name="P58"><text:span text:style-name="T14">3) модели и рельефные таблицы.</text:span></text:p>
      <text:h text:style-name="Heading_20_2" text:outline-level="2"><text:bookmark text:name="__RefHeading__10628_1580921050"/><text:bookmark-start text:name="_Toc438943091"/>Образец экзаменационного билета ГВЭ-9 по билогии (устная форма)<text:bookmark-end text:name="__RefHeading__10628_1580921050"/><text:bookmark-end text:name="_Toc438943091"/></text:h>
      <text:p text:style-name="P58"><text:span text:style-name="T14">1. Биологическое значение размножения. Способы размножения, их использование в практике выращивания сельскохозяйственных растений и животных, микроорганизмов.</text:span></text:p>
      <text:p text:style-name="P58"><text:span text:style-name="T14">2. Особенности скелета человека, связанные с прямохождением и трудовой деятельностью. Меры профилактики нарушения осанки, искривления позвоночника и возникновения плоскостопия.</text:span></text:p>
      <text:p text:style-name="P68"/>
      <text:p text:style-name="P68"/>
      <text:p text:style-name="P68"/>
      <text:h text:style-name="P137" text:outline-level="1"><text:bookmark text:name="__RefHeading__10630_1580921050"/><text:bookmark-start text:name="_Toc438943092"/>ГВЭ-9 по географии (устная форма)<text:bookmark-end text:name="__RefHeading__10630_1580921050"/><text:bookmark-end text:name="_Toc438943092"/></text:h>
      <text:h text:style-name="Heading_20_2" text:outline-level="2"><text:bookmark text:name="__RefHeading__10632_1580921050"/><text:bookmark-start text:name="_Toc438943093"/><text:span text:style-name="T51">Структура и содержание экзаменационных материалов</text:span><text:bookmark-end text:name="__RefHeading__10632_1580921050"/><text:bookmark-end text:name="_Toc438943093"/></text:h>
      <text:p text:style-name="P28"><text:span text:style-name="T14">Комплект экзаменационных материалов по географии для ГВЭ-9 <text:line-break/>в устной форме состоит из 15 билетов, каждый из которых содержит два теоретических вопроса и одно практическое задание. </text:span></text:p>
      <text:p text:style-name="P122"><text:span text:style-name="T14">В билеты для сдачи экзаменов по выбору выпускниками 9 классов общеобразовательных учреждений включены вопросы, проверяющие усвоение содержания школьных курсов с 5 по 9 классы (в том числе землеведения и страноведения, географии России). В целом вопросы комплекта билетов позволяют проверить усвоение наиболее важных элементов содержания географического образования основной школы. </text:span></text:p>
      <text:p text:style-name="P28"><text:span text:style-name="T14">В экзаменационных материалах проверяются элементы содержания <text:line-break/>из следующих разделов (тем) курса географии.</text:span></text:p>
      <text:p text:style-name="P30"><text:span text:style-name="T14">Источники географической информации (географические карты, статистические материалы).</text:span></text:p>
      <text:p text:style-name="P30"><text:span text:style-name="T14">Природа Земли и человек (общие географические закономерности географической оболочки, взаимосвязи компонентов природных комплексов, геосферы).</text:span></text:p>
      <text:p text:style-name="P30"><text:span text:style-name="T14">Население мира (географические различия плотности населения <text:line-break/>и населения мира и факторы, ее определяющие). </text:span></text:p>
      <text:p text:style-name="P30"><text:span text:style-name="T14">Природопользование и экология (возобновляемые природные ресурсы, влияние природных условий на природопользование, экологические проблемы).</text:span></text:p>
      <text:p text:style-name="P30"><text:span text:style-name="T14">Регионы и страны мира (комплексная географическая характеристика, характеристика одного из компонентов природы). </text:span></text:p>
      <text:p text:style-name="P30"><text:span text:style-name="T14">География России (природа, население, хозяйство, особенности природопользования, регионы). </text:span></text:p>
      <text:p text:style-name="P34"/>
      <text:p text:style-name="P28"><text:span text:style-name="T14">В таблице приведено распределение заданий по основным содержательным разделам.</text:span></text:p>
      <text:p text:style-name="P36"><text:span text:style-name="T31">Таблица</text:span></text:p>
      <text:p text:style-name="P36"><text:span text:style-name="T29">Распределение вопросов билетов</text:span></text:p>
      <text:p text:style-name="P36"><text:span text:style-name="T29">по основным содержательным разделам (темам) курса географии</text:span><text:span text:style-name="T30"> </text:span></text:p>
      <text:p text:style-name="P35"/>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31"><text:span text:style-name="T15">Раздел курса географии, включенный <text:line-break/>в экзаменационные материалы</text:span></text:p>
          </table:table-cell>
          <table:table-cell table:style-name="Таблица19.A1" office:value-type="string">
            <text:p text:style-name="P28"><text:span text:style-name="T15">Количество теоретических вопросов</text:span></text:p>
          </table:table-cell>
          <table:table-cell table:style-name="Таблица19.A1" office:value-type="string">
            <text:p text:style-name="P28"><text:span text:style-name="T15">Количество практических вопросов</text:span></text:p>
          </table:table-cell>
        </table:table-row>
        <table:table-row table:style-name="Таблица19.1">
          <table:table-cell table:style-name="Таблица19.A2" office:value-type="string">
            <text:p text:style-name="P28"><text:span text:style-name="T14">1. Источники географической информации</text:span></text:p>
          </table:table-cell>
          <table:table-cell table:style-name="Таблица19.A2" office:value-type="string">
            <text:p text:style-name="P34"/>
          </table:table-cell>
          <table:table-cell table:style-name="Таблица19.A1" office:value-type="string">
            <text:p text:style-name="P28"><text:span text:style-name="T14">9</text:span></text:p>
          </table:table-cell>
        </table:table-row>
        <table:table-row table:style-name="Таблица19.1">
          <table:table-cell table:style-name="Таблица19.A2" office:value-type="string">
            <text:p text:style-name="P28"><text:span text:style-name="T14">2. Природа Земли и человек</text:span></text:p>
          </table:table-cell>
          <table:table-cell table:style-name="Таблица19.A2" office:value-type="string">
            <text:p text:style-name="P28"><text:span text:style-name="T14">5</text:span></text:p>
          </table:table-cell>
          <table:table-cell table:style-name="Таблица19.A1" office:value-type="string">
            <text:p text:style-name="P28"><text:span text:style-name="T14">2</text:span></text:p>
          </table:table-cell>
        </table:table-row>
        <table:table-row table:style-name="Таблица19.1">
          <table:table-cell table:style-name="Таблица19.A2" office:value-type="string">
            <text:p text:style-name="P28"><text:span text:style-name="T14">3. Население мира</text:span></text:p>
          </table:table-cell>
          <table:table-cell table:style-name="Таблица19.A2" office:value-type="string">
            <text:p text:style-name="P28"><text:span text:style-name="T14">1</text:span></text:p>
          </table:table-cell>
          <table:table-cell table:style-name="Таблица19.A1" office:value-type="string">
            <text:p text:style-name="P34"/>
          </table:table-cell>
        </table:table-row>
        <table:table-row table:style-name="Таблица19.1">
          <table:table-cell table:style-name="Таблица19.A2" office:value-type="string">
            <text:p text:style-name="P28"><text:span text:style-name="T14">4. Природопользование и экология</text:span></text:p>
          </table:table-cell>
          <table:table-cell table:style-name="Таблица19.A2" office:value-type="string">
            <text:p text:style-name="P28"><text:span text:style-name="T14">2</text:span></text:p>
          </table:table-cell>
          <table:table-cell table:style-name="Таблица19.A1" office:value-type="string">
            <text:p text:style-name="P34"/>
          </table:table-cell>
        </table:table-row>
        <table:table-row table:style-name="Таблица19.1">
          <table:table-cell table:style-name="Таблица19.A2" office:value-type="string">
            <text:p text:style-name="P28"><text:span text:style-name="T14">5. Регионы и страны мира</text:span></text:p>
          </table:table-cell>
          <table:table-cell table:style-name="Таблица19.A2" office:value-type="string">
            <text:p text:style-name="P28"><text:span text:style-name="T14">3</text:span></text:p>
          </table:table-cell>
          <table:table-cell table:style-name="Таблица19.A1" office:value-type="string">
            <text:p text:style-name="P34"/>
          </table:table-cell>
        </table:table-row>
        <table:table-row table:style-name="Таблица19.1">
          <table:table-cell table:style-name="Таблица19.A2" office:value-type="string">
            <text:p text:style-name="P28"><text:span text:style-name="T14">6. География России</text:span></text:p>
          </table:table-cell>
          <table:table-cell table:style-name="Таблица19.A1" office:value-type="string">
            <text:p text:style-name="P28"><text:span text:style-name="T14">19</text:span></text:p>
          </table:table-cell>
          <table:table-cell table:style-name="Таблица19.A1" office:value-type="string">
            <text:p text:style-name="P28"><text:span text:style-name="T14">4</text:span></text:p>
          </table:table-cell>
        </table:table-row>
        <text:soft-page-break/>
        <table:table-row table:style-name="Таблица19.1">
          <table:table-cell table:style-name="Таблица19.A2" office:value-type="string">
            <text:p text:style-name="P28"><text:span text:style-name="T14">Итого</text:span></text:p>
          </table:table-cell>
          <table:table-cell table:style-name="Таблица19.A1" office:value-type="string">
            <text:p text:style-name="P28"><text:span text:style-name="T14">30</text:span></text:p>
          </table:table-cell>
          <table:table-cell table:style-name="Таблица19.A1" office:value-type="string">
            <text:p text:style-name="P28"><text:span text:style-name="T14">15</text:span></text:p>
          </table:table-cell>
        </table:table-row>
      </table:table>
      <text:p text:style-name="P122"><text:span text:style-name="T14"><text:tab/></text:span></text:p>
      <text:p text:style-name="P122"><text:span text:style-name="T14">Каждый экзаменационный билет состоит из двух теоретических вопросов и одного практического задания. Первые вопросы проверяют усвоение знаний о природе Земли и природных особенностях России и ее регионов, вторые касаются населения и хозяйства. </text:span></text:p>
      <text:p text:style-name="P122"><text:span text:style-name="T14">Практические задания проверяют сформированность некоторых видов деятельности и умения применить знания для решения конкретных практических задач. Билеты сформированы таким образом, чтобы все вопросы были из разных областей географии.</text:span></text:p>
      <text:h text:style-name="Heading_20_2" text:outline-level="2"><text:bookmark text:name="__RefHeading__10634_1580921050"/><text:bookmark-start text:name="_Toc438943094"/><text:span text:style-name="T51">Система оценивания ответов обучающихся</text:span><text:bookmark-end text:name="__RefHeading__10634_1580921050"/><text:bookmark-end text:name="_Toc438943094"/></text:h>
      <text:p text:style-name="P28"><text:span text:style-name="T14">Рекомендуется полный ответ на первые два вопроса билета оценивать максимально в 5 баллов. За выполнение задания максимальный балл – 2.</text:span></text:p>
      <text:p text:style-name="P28"><text:span text:style-name="T14">Критерии оценивания теоретических вопросов и выполнения заданий приведены в методических материалах для подготовки и проведения ГВЭ-9 по географии. </text:span></text:p>
      <text:p text:style-name="P28"><text:span text:style-name="T14">Перевод полученных обучающимся баллов за выполнение каждого из заданий билета в пятибалльную систему оценивания осуществляется с учетом следующих рекомендаций.</text:span></text:p>
      <text:p text:style-name="P29"><text:span text:style-name="T14">Отметка «пять» выставляется в том случае, если обучающийся получил 10-12 баллов. </text:span></text:p>
      <text:p text:style-name="P29"><text:span text:style-name="T14">Отметка «четыре» выставляется при условии получения обучающимся 7–9 баллов. </text:span></text:p>
      <text:p text:style-name="P29"><text:span text:style-name="T14">Отметка «три» выставляется при получении 5–6 баллов. При этом обучающийся должен показать владение основным содержанием хотя бы по одному теоретическому вопросу билета. </text:span></text:p>
      <text:p text:style-name="P29"><text:span text:style-name="T14"><text:s/>Отметка «два» выставляется при получении менее 5 баллов. </text:span></text:p>
      <text:h text:style-name="Heading_20_2" text:outline-level="2"><text:bookmark text:name="__RefHeading__10636_1580921050"/><text:bookmark-start text:name="_Toc438943095"/><text:span text:style-name="T51">Продолжительность подготовки ответа на билет</text:span><text:bookmark-end text:name="__RefHeading__10636_1580921050"/><text:bookmark-end text:name="_Toc438943095"/></text:h>
      <text:p text:style-name="P28"><text:span text:style-name="T14">Для подготовки ответа на вопросы билета обучающимся предоставляется не менее 50 минут. </text:span></text:p>
      <text:h text:style-name="Heading_20_2" text:outline-level="2"><text:bookmark text:name="__RefHeading__10638_1580921050"/><text:bookmark-start text:name="_Toc438943096"/><text:span text:style-name="T51">Дополнительные материалы и оборудование</text:span><text:bookmark-end text:name="_Toc438943096"/><text:span text:style-name="T51"> </text:span><text:bookmark-end text:name="__RefHeading__10638_1580921050"/></text:h>
      <text:p text:style-name="P32"><text:span text:style-name="T14">При проведении устного экзамена по географии обучающимся предоставляется право использовать при необходимости:</text:span></text:p>
      <text:p text:style-name="P32"><text:span text:style-name="T14">1) школьные географические атласы за 5–9 классы;</text:span></text:p>
      <text:p text:style-name="P32"><text:span text:style-name="T14">2) непрограммируемый калькулятор для вычислений при решении практических заданий.</text:span></text:p>
      <text:h text:style-name="Heading_20_2" text:outline-level="2"><text:bookmark text:name="__RefHeading__10640_1580921050"/><text:bookmark-start text:name="_Toc438943097"/>Образец экзаменационного билета ГВЭ-9 по географии (устная форма)<text:bookmark-end text:name="__RefHeading__10640_1580921050"/><text:bookmark-end text:name="_Toc438943097"/></text:h>
      <text:p text:style-name="P123"><text:span text:style-name="T14">1. Мировой океан. Его роль и значение. Необходимость международного сотрудничества для изучения и охраны вод Мирового океана.</text:span></text:p>
      <text:p text:style-name="P123"><text:span text:style-name="T14">2. Сельское хозяйство России. Влияние природных условий на особенности географии растениеводства. </text:span></text:p>
      <text:p text:style-name="P123"><text:span text:style-name="T14">3. Используя приведенную ниже таблицу, определите разницу во времени между Сургутом и Ростовом-на-Дону. Сургут находится в </text:span><text:span text:style-name="T19">IV</text:span><text:span text:style-name="T14"> часовой зоне. Ростов-на-Дону – во </text:span><text:span text:style-name="T19">II</text:span><text:span text:style-name="T14"> часовой зоне. Определите, сколько времени в Ростове-на-Дону, когда в Сургуте 14 часов.</text:span></text:p>
      <text:p text:style-name="P124"><text:soft-page-break/></text:p>
      <text:p text:style-name="P16"/>
      <text:h text:style-name="P137" text:outline-level="1"><text:bookmark text:name="__RefHeading__10642_1580921050"/><text:bookmark-start text:name="_Toc438943098"/>ГВЭ-9 по информатике и ИКТ (устная форма)<text:bookmark-end text:name="__RefHeading__10642_1580921050"/><text:bookmark-end text:name="_Toc438943098"/></text:h>
      <text:h text:style-name="Heading_20_2" text:outline-level="2"><text:bookmark text:name="__RefHeading__10644_1580921050"/><text:bookmark-start text:name="_Toc438943099"/><text:span text:style-name="T51">Структура и содержание экзаменационных материалов</text:span><text:bookmark-end text:name="__RefHeading__10644_1580921050"/><text:bookmark-end text:name="_Toc438943099"/></text:h>
      <text:p text:style-name="P125"><text:span text:style-name="T14">Комплект экзаменационных билетов включает 15 билетов. Содержание заданий экзаменационных билетов разработано по основным темам курса информатики и информационных технологий, объединенных в соответствии с государственным образовательным стандартом по предмету в разделы: «Информационные процессы» и «Информационные технологии». Содержание раздела «Информационные процессы» подразделяется на следующие темы: «Представление информации», «Обработка информации. Алгоритмы», «Компьютер», «Информационные процессы в обществе». Содержание раздела «Информационные технологии» состоит из следующих тем: «Технология обработки текста», «Технология обработки графики», «Технология обработки числовой информации», «Технология хранения, поиска и сортировки информации в базах данных». </text:span></text:p>
      <text:p text:style-name="P125"><text:span text:style-name="T14">Комплект примерных билетов по информатике имеет следующую структуру: каждый билет содержит два вопроса. Первый вопрос предполагает освещение материала теоретического характера. Это может быть описание объектов изучения, их существенных признаков, свойств, связей между ними, т.е. раскрытие сущности изученного объекта. Качественные характеристики усвоения изученного материала могут различаться. В одних случаях это полнота и системность сформированных знаний, в других случаях еще и прочность и знаний учащихся, возможен случай самостоятельного и оперативного применения знаний учащимися. </text:span></text:p>
      <text:p text:style-name="P113"><text:span text:style-name="T14">Второй вопрос билета представляет собой практическое задание на описание алгоритма (на формальном языке или в виде словесного описания) для решения конкретной задачи обработки данных. В тех билетах, где решением служит компьютерная программа, она может быть составлена на любом известном экзаменуемому языке программирования. </text:span></text:p>
      <text:p text:style-name="P125"><text:span text:style-name="T14">Все задачи составлены так, что программа должна вводить и выводить только целочисленные данные, по одному числу в строке. Для ввода чисел <text:line-break/>с клавиатуры и вывода чисел на экран в программе могут использоваться возможности выбранного языка программирования.</text:span></text:p>
      <text:p text:style-name="P125"><text:span text:style-name="T14"><text:s/>Основная цель данной части экзамена – проверить у выпускника уровень компетентности в области автоматизированной обработки данных, умение воспроизвести в виде формального или словесного описания изученный в основной школе алгоритм, умение применять теоретическое знание для решения практических задач. В таблице приведено распределение заданий по основным содержательным разделам</text:span></text:p>
      <text:p text:style-name="P126"/>
      <text:p text:style-name="P127"><text:span text:style-name="T31">Таблица. </text:span><text:span text:style-name="T29">Распределение вопросов билетов </text:span></text:p>
      <text:p text:style-name="P127"><text:span text:style-name="T29">по основным тематическим блокам курса информатики и ИКТ</text:span><text:span text:style-name="T30"> </text:span></text:p>
      <text:p text:style-name="P115"/>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114"><text:span text:style-name="T15">Раздел курса информатики и ИКТ, включенный <text:line-break/>в экзаменационные материалы</text:span></text:p>
          </table:table-cell>
          <table:table-cell table:style-name="Таблица20.A1" office:value-type="string">
            <text:p text:style-name="P113"><text:span text:style-name="T15">Количество теоретических вопросов</text:span></text:p>
          </table:table-cell>
          <table:table-cell table:style-name="Таблица20.A1" office:value-type="string">
            <text:p text:style-name="P113"><text:span text:style-name="T15">Количество практических вопросов</text:span></text:p>
          </table:table-cell>
        </table:table-row>
        <table:table-row table:style-name="Таблица20.1">
          <table:table-cell table:style-name="Таблица20.A1" office:value-type="string">
            <text:p text:style-name="P113"><text:span text:style-name="T14">Представление информации</text:span></text:p>
          </table:table-cell>
          <table:table-cell table:style-name="Таблица20.B2" office:value-type="string">
            <text:p text:style-name="P113"><text:span text:style-name="T14">2</text:span></text:p>
          </table:table-cell>
          <table:table-cell table:style-name="Таблица20.A1" office:value-type="string">
            <text:p text:style-name="P116"/>
          </table:table-cell>
        </table:table-row>
        <table:table-row table:style-name="Таблица20.1">
          <table:table-cell table:style-name="Таблица20.A1" office:value-type="string">
            <text:p text:style-name="P113"><text:span text:style-name="T14">Обработка информации. Алгоритмы</text:span></text:p>
          </table:table-cell>
          <table:table-cell table:style-name="Таблица20.B2" office:value-type="string">
            <text:p text:style-name="P113"><text:span text:style-name="T14">6</text:span></text:p>
          </table:table-cell>
          <table:table-cell table:style-name="Таблица20.A1" office:value-type="string">
            <text:p text:style-name="P113"><text:span text:style-name="T14">15</text:span></text:p>
          </table:table-cell>
        </table:table-row>
        <text:soft-page-break/>
        <table:table-row table:style-name="Таблица20.1">
          <table:table-cell table:style-name="Таблица20.A1" office:value-type="string">
            <text:p text:style-name="P113"><text:span text:style-name="T14">Компьютер</text:span></text:p>
          </table:table-cell>
          <table:table-cell table:style-name="Таблица20.B2" office:value-type="string">
            <text:p text:style-name="P113"><text:span text:style-name="T14">2</text:span></text:p>
          </table:table-cell>
          <table:table-cell table:style-name="Таблица20.A1" office:value-type="string">
            <text:p text:style-name="P116"/>
          </table:table-cell>
        </table:table-row>
        <table:table-row table:style-name="Таблица20.1">
          <table:table-cell table:style-name="Таблица20.A1" office:value-type="string">
            <text:p text:style-name="P113"><text:span text:style-name="T14">Информационные процессы в обществе</text:span></text:p>
          </table:table-cell>
          <table:table-cell table:style-name="Таблица20.B2" office:value-type="string">
            <text:p text:style-name="P113"><text:span text:style-name="T14">1</text:span></text:p>
          </table:table-cell>
          <table:table-cell table:style-name="Таблица20.A1" office:value-type="string">
            <text:p text:style-name="P116"/>
          </table:table-cell>
        </table:table-row>
        <table:table-row table:style-name="Таблица20.1">
          <table:table-cell table:style-name="Таблица20.A1" office:value-type="string">
            <text:p text:style-name="P113"><text:span text:style-name="T14">Технология обработки текста</text:span></text:p>
          </table:table-cell>
          <table:table-cell table:style-name="Таблица20.B2" office:value-type="string">
            <text:p text:style-name="P113"><text:span text:style-name="T14">1</text:span></text:p>
          </table:table-cell>
          <table:table-cell table:style-name="Таблица20.A1" office:value-type="string">
            <text:p text:style-name="P116"/>
          </table:table-cell>
        </table:table-row>
        <table:table-row table:style-name="Таблица20.1">
          <table:table-cell table:style-name="Таблица20.A1" office:value-type="string">
            <text:p text:style-name="P113"><text:span text:style-name="T14">Технология обработки графики и звука</text:span></text:p>
          </table:table-cell>
          <table:table-cell table:style-name="Таблица20.B2" office:value-type="string">
            <text:p text:style-name="P113"><text:span text:style-name="T14">1</text:span></text:p>
          </table:table-cell>
          <table:table-cell table:style-name="Таблица20.A1" office:value-type="string">
            <text:p text:style-name="P116"/>
          </table:table-cell>
        </table:table-row>
        <table:table-row table:style-name="Таблица20.1">
          <table:table-cell table:style-name="Таблица20.A1" office:value-type="string">
            <text:p text:style-name="P113"><text:span text:style-name="T14">Технология обработки числовой информации</text:span></text:p>
          </table:table-cell>
          <table:table-cell table:style-name="Таблица20.B2" office:value-type="string">
            <text:p text:style-name="P113"><text:span text:style-name="T14">1</text:span></text:p>
          </table:table-cell>
          <table:table-cell table:style-name="Таблица20.A1" office:value-type="string">
            <text:p text:style-name="P116"/>
          </table:table-cell>
        </table:table-row>
        <table:table-row table:style-name="Таблица20.1">
          <table:table-cell table:style-name="Таблица20.A1" office:value-type="string">
            <text:p text:style-name="P113"><text:span text:style-name="T14">Технологии поиска и хранения информации</text:span></text:p>
          </table:table-cell>
          <table:table-cell table:style-name="Таблица20.B2" office:value-type="string">
            <text:p text:style-name="P113"><text:span text:style-name="T14">1</text:span></text:p>
          </table:table-cell>
          <table:table-cell table:style-name="Таблица20.A1" office:value-type="string">
            <text:p text:style-name="P116"/>
          </table:table-cell>
        </table:table-row>
        <table:table-row table:style-name="Таблица20.1">
          <table:table-cell table:style-name="Таблица20.A1" office:value-type="string">
            <text:p text:style-name="P113"><text:span text:style-name="T29">Итого</text:span></text:p>
          </table:table-cell>
          <table:table-cell table:style-name="Таблица20.A1" office:value-type="string">
            <text:p text:style-name="P113"><text:span text:style-name="T29">15</text:span></text:p>
          </table:table-cell>
          <table:table-cell table:style-name="Таблица20.A1" office:value-type="string">
            <text:p text:style-name="P113"><text:span text:style-name="T29">15</text:span></text:p>
          </table:table-cell>
        </table:table-row>
      </table:table>
      <text:h text:style-name="Heading_20_2" text:outline-level="2"><text:bookmark text:name="__RefHeading__10646_1580921050"/><text:bookmark-start text:name="_Toc438943100"/><text:span text:style-name="T51">Система оценивания ответов обучающихся</text:span><text:bookmark-end text:name="__RefHeading__10646_1580921050"/><text:bookmark-end text:name="_Toc438943100"/></text:h>
      <text:p text:style-name="P125"><text:span text:style-name="T14">Оценивание ответа экзаменуемого экспертное. При оценке ответа используется пятибалльная система оценивания каждого вопроса. Если отметки за разные вопросы билета различаются, следует выводить среднюю арифметическую отметку (по законам математического округления). Такой принцип оценивания подчеркивает значимость всех видов деятельности, которым обучен выпускник по предмету.</text:span></text:p>
      <text:p text:style-name="P125"><text:span text:style-name="T32">Отметка «5</text:span><text:span text:style-name="T24">»:</text:span><text:span text:style-name="T14"> обучающийся при ответе на теоретическую часть билета продемонстрировал системные полные знания и умения по поставленному вопросу. Содержание вопроса учащийся изложил связно, в краткой форме, раскрыл последовательно суть изученного материала, демонстрируя прочность и прикладную направленность полученных знаний и умений, не допускал терминологических ошибок и фактических неточностей. </text:span></text:p>
      <text:p text:style-name="P125"><text:span text:style-name="T32">Отметка «4»</text:span><text:span text:style-name="T24">:</text:span><text:span text:style-name="T29"> </text:span><text:span text:style-name="T14">обучающийся при ответе на теоретическую часть билета продемонстрировал системные полные знания и умения по поставленному вопросу. Содержание вопроса обучающийся изложил связно, в краткой форме, раскрыл последовательно суть изученного материала, демонстрируя прочность и прикладную направленность полученных знаний и умений, но при ответе на теоретическую часть билета допустил незначительные ошибки, иногда нарушал последовательность изложения или отсутствовали некоторые несущественные элементы содержания.</text:span></text:p>
      <text:p text:style-name="P125"><text:span text:style-name="T32">Отметка «3</text:span><text:span text:style-name="T14">»</text:span><text:span text:style-name="T24">:</text:span><text:span text:style-name="T14"> в ответе обучающегося были отражены наиболее существенные аспекты вопросов билета, продемонстрировано общее понимание значения ИКТ и представление о значении информатики в современном обществе и жизни человека.</text:span></text:p>
      <text:h text:style-name="Heading_20_2" text:outline-level="2"><text:bookmark text:name="__RefHeading__10648_1580921050"/><text:bookmark-start text:name="_Toc438943101"/><text:span text:style-name="T51">Продолжительность подготовки ответа на билет</text:span><text:bookmark-end text:name="__RefHeading__10648_1580921050"/><text:bookmark-end text:name="_Toc438943101"/></text:h>
      <text:p text:style-name="P108"><text:span text:style-name="T14">Время подготовки учащихся к ответу по билетам может быть в диапазоне от 10 до 30 минут. Время ответа на билет в целом не должно превышать 15 минут. </text:span></text:p>
      <text:h text:style-name="Heading_20_2" text:outline-level="2"><text:bookmark text:name="__RefHeading__10650_1580921050"/><text:bookmark-start text:name="_Toc438943102"/><text:span text:style-name="T51">Дополнительные материалы и оборудование</text:span><text:bookmark-end text:name="_Toc438943102"/><text:span text:style-name="T51"> </text:span><text:bookmark-end text:name="__RefHeading__10650_1580921050"/></text:h>
      <text:p text:style-name="P129"><text:span text:style-name="T14">При проведении устного экзамена по информатике и ИКТ обучающимся предоставляется право использовать для выполнения практических заданий персональный компьютер с установленным на нем программным обеспечением, использовавшимся при изучении курса информатики и ИКТ. Компьютер должен быть отключен от сети Интернет. Использование справочных материалов для подготовки ответов на теоретические вопросы не предполагается.</text:span></text:p>
      <text:h text:style-name="Heading_20_2" text:outline-level="2"><text:bookmark text:name="__RefHeading__10652_1580921050"/><text:bookmark-start text:name="_Toc438943103"/><text:soft-page-break/>Образец экзаменационного билета ГВЭ-9 по информатике и ИКТ (устная форма)<text:bookmark-end text:name="__RefHeading__10652_1580921050"/><text:bookmark-end text:name="_Toc438943103"/></text:h>
      <text:list xml:id="list30641460" text:style-name="WWNum9">
        <text:list-item>
          <text:p text:style-name="P59"><text:span text:style-name="T14">Двоичный алфавит. Двоичные коды с фиксированной длиной кодового слова (разрядностью). Единицы измерения длины двоичных текстов: бит, байт, килобайт и т. д. </text:span></text:p>
        </text:list-item>
        <text:list-item>
          <text:p text:style-name="P59"><text:span text:style-name="T14">Программа определения количества положительных элементов последовательности 25 целых чисел. Числа поочередно вводятся в программу пользователем.</text:span></text:p>
        </text:list-item>
      </text:list>
      <text:p text:style-name="Standard"/>
      <text:h text:style-name="P137" text:outline-level="1"><text:bookmark text:name="__RefHeading__10654_1580921050"/><text:bookmark-start text:name="_Toc438943104"/>ГВЭ-9 по истории (устная форма)<text:bookmark-end text:name="__RefHeading__10654_1580921050"/><text:bookmark-end text:name="_Toc438943104"/></text:h>
      <text:h text:style-name="Heading_20_2" text:outline-level="2"><text:bookmark text:name="__RefHeading__10656_1580921050"/><text:bookmark-start text:name="_Toc438943105"/><text:span text:style-name="T51">Структура и содержание экзаменационных материалов</text:span><text:bookmark-end text:name="__RefHeading__10656_1580921050"/><text:bookmark-end text:name="_Toc438943105"/></text:h>
      <text:p text:style-name="P113"><text:span text:style-name="T14">Комплект экзаменационных материалов по истории для ГВЭ-9<text:line-break/>в устной форме состоит из 15 билетов. Каждый билет состоит из двух вопросов. </text:span></text:p>
      <text:p text:style-name="P113"><text:span text:style-name="T29">Первый вопрос</text:span><text:span text:style-name="T14"> предполагает систематизированное описание экзаменуемым значительного исторического события (событий), процесса, явления. При этом экзаменуемый должен проявить знание базовой исторической информации, умение полно, последовательно изложить ее. </text:span></text:p>
      <text:p text:style-name="P113"><text:span text:style-name="T29">Второй вопрос</text:span><text:span text:style-name="T14"> требует от экзаменуемого выполнения одного из следующих действий: раскрытие места событий в историческом контексте; объяснение их причин и следствий, значения; сравнение событий, явлений. <text:line-break/>В этом случае проявляются и оцениваются умения выпускников анализировать материал, применять знания в заданной познавательной ситуации, отвечать на проблемный вопрос.</text:span></text:p>
      <text:p text:style-name="P113"><text:span text:style-name="T14">Содержание билетов охватывает курс истории России XVII–XX вв., изучаемый в 7–9 классах.</text:span></text:p>
      <text:p text:style-name="P113"><text:span text:style-name="T14">Вопросы и требования к ответам ориентированы на базовые знания<text:line-break/>и умения учащихся. Таким образом, билеты могут использоваться независимо от учебников, по которым велось преподавание.</text:span></text:p>
      <text:p text:style-name="P113"><text:span text:style-name="T14">Ответы на все вопросы экзаменационных билетов даются в устной форме. </text:span></text:p>
      <text:p text:style-name="P113"><text:span text:style-name="T14">Билеты рассчитаны на комплексную проверку подготовки выпускников 9 классов в соответствии с требованиями образовательного стандарта. <text:line-break/>В число проверяемых элементов подготовки входят: </text:span></text:p>
      <text:p text:style-name="P113"><text:span text:style-name="T14">знание важнейших дат, фактов, понятий и терминов; </text:span></text:p>
      <text:p text:style-name="P113"><text:span text:style-name="T14">понимание причинно-следственной обусловленности исторических событий, их места в ряду (контексте) исторических явлений и процессов;</text:span></text:p>
      <text:p text:style-name="P113"><text:span text:style-name="T14">умения составлять историческое описание (рассказ), систематизировать факты, соотносить единичный факт (событие) и общее явление или процесс, проводить сравнение событий и явлений, объяснять их причины и следствия.</text:span></text:p>
      <text:p text:style-name="P113"><text:span text:style-name="T14">Устанавливается следующее общее соотношение вопросов в комплексе билетов: половина вопросов касается истории России </text:span><text:span text:style-name="T19">XVII</text:span><text:span text:style-name="T14">–</text:span><text:span text:style-name="T19">XIX</text:span><text:span text:style-name="T14"> вв., половина </text:span><text:span text:style-name="T58">–</text:span><text:span text:style-name="T14"> истории ХХ в. (изучаемой в 9 классе). Поскольку проверка по периодам до начала XX в. отсроченный характер, вопросы по ним формулируются укрупненно, касаются наиболее значительных событий. </text:span></text:p>
      <text:h text:style-name="Heading_20_2" text:outline-level="2"><text:bookmark text:name="__RefHeading__10658_1580921050"/><text:bookmark-start text:name="_Toc438943106"/><text:span text:style-name="T51">Система оценивания ответов обучающихся</text:span><text:bookmark-end text:name="__RefHeading__10658_1580921050"/><text:bookmark-end text:name="_Toc438943106"/></text:h>
      <text:p text:style-name="P113"><text:span text:style-name="T14">Оценивание ответов экзаменующихся осуществляется в соответствии<text:line-break/>с требованиями, представленными в таблицах 1 и 2. </text:span></text:p>
      <text:p text:style-name="P84"><text:span text:style-name="T14"><text:tab/></text:span><text:span text:style-name="T29">Таблица 1</text:span></text:p>
      <text:p text:style-name="P84"><text:span text:style-name="T29">Критерии оценивания ответов на вопросы 1</text:span></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8"><text:span text:style-name="T14">Отметка</text:span></text:p>
          </table:table-cell>
          <table:table-cell table:style-name="Таблица21.A1" office:value-type="string">
            <text:p text:style-name="P8"><text:span text:style-name="T14">Элементы и качество ответа </text:span></text:p>
          </table:table-cell>
        </table:table-row>
        <table:table-row table:style-name="Таблица21.1">
          <table:table-cell table:style-name="Таблица21.A1" office:value-type="string">
            <text:p text:style-name="P8"><text:span text:style-name="T14">«5»</text:span></text:p>
          </table:table-cell>
          <table:table-cell table:style-name="Таблица21.A1" office:value-type="string">
            <text:p text:style-name="P8"><text:span text:style-name="T14">Дано полное описание события, явления (названы характерные черты, приведены главные факты); ответ логически выстроен; суждения аргументированы</text:span></text:p>
          </table:table-cell>
        </table:table-row>
        <text:soft-page-break/>
        <table:table-row table:style-name="Таблица21.1">
          <table:table-cell table:style-name="Таблица21.A1" office:value-type="string">
            <text:p text:style-name="P8"><text:span text:style-name="T14">«4»</text:span></text:p>
          </table:table-cell>
          <table:table-cell table:style-name="Таблица21.A1" office:value-type="string">
            <text:p text:style-name="P8"><text:span text:style-name="T14">Названы главные характерные черты события, явления без необходимой конкретизации их фактами; ответ недостаточно полон (логичен, аргументирован); допущены неточности </text:span></text:p>
          </table:table-cell>
        </table:table-row>
        <table:table-row table:style-name="Таблица21.1">
          <table:table-cell table:style-name="Таблица21.A1" office:value-type="string">
            <text:p text:style-name="P8"><text:span text:style-name="T14">«3»</text:span></text:p>
          </table:table-cell>
          <table:table-cell table:style-name="Таблица21.A1" office:value-type="string">
            <text:p text:style-name="P8"><text:span text:style-name="T14">Приведены единичные элементы характеристики (даты, факты, имена и т.д.); ответ неполон, непоследователен</text:span></text:p>
          </table:table-cell>
        </table:table-row>
      </table:table>
      <text:p text:style-name="P66"/>
      <text:p text:style-name="P1"><text:span text:style-name="T29">Таблица 2</text:span></text:p>
      <text:p text:style-name="P84"><text:span text:style-name="T29">Критерии оценивания ответов на вопросы 2</text:span></text:p>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8"><text:span text:style-name="T14">Отметка</text:span></text:p>
          </table:table-cell>
          <table:table-cell table:style-name="Таблица22.A1" office:value-type="string">
            <text:p text:style-name="P8"><text:span text:style-name="T14">Элементы и качество ответа </text:span></text:p>
          </table:table-cell>
        </table:table-row>
        <table:table-row table:style-name="Таблица22.1">
          <table:table-cell table:style-name="Таблица22.A1" office:value-type="string">
            <text:p text:style-name="P8"><text:span text:style-name="T14">«5»</text:span></text:p>
          </table:table-cell>
          <table:table-cell table:style-name="Таблица22.A1" office:value-type="string">
            <text:p text:style-name="P8"><text:span text:style-name="T14">События, явления рассмотрены в историческом контексте, соотнесены с другими событиями; раскрыты причинно-следственные связи; при сравнении показаны черты общего<text:line-break/>и различия (в общей сложности не менее 4 положений)</text:span></text:p>
          </table:table-cell>
        </table:table-row>
        <table:table-row table:style-name="Таблица22.1">
          <table:table-cell table:style-name="Таблица22.A1" office:value-type="string">
            <text:p text:style-name="P8"><text:span text:style-name="T14">«4»</text:span></text:p>
          </table:table-cell>
          <table:table-cell table:style-name="Таблица22.A1" office:value-type="string">
            <text:p text:style-name="P8"><text:span text:style-name="T14">События, явления характеризуются неполно, изолированно от исторического контекста; недостаточно раскрыты связи событий, их преемственность; при сравнении черты общего и различия раскрыты неполно (в общей сложности 2–3 положения)</text:span></text:p>
          </table:table-cell>
        </table:table-row>
        <table:table-row table:style-name="Таблица22.1">
          <table:table-cell table:style-name="Таблица22.A1" office:value-type="string">
            <text:p text:style-name="P8"><text:span text:style-name="T14">«3»</text:span></text:p>
          </table:table-cell>
          <table:table-cell table:style-name="Таблица22.A1" office:value-type="string">
            <text:p text:style-name="P8"><text:span text:style-name="T14">Изложены единичные факты, фрагментарные сведения без раскрытия исторических связей событий; в сравнении указаны только одна общая черта или только единичное различие</text:span></text:p>
          </table:table-cell>
        </table:table-row>
      </table:table>
      <text:p text:style-name="P66"/>
      <text:p text:style-name="P39"><text:span text:style-name="T14">При выведении итоговой отметки результат определяется по принципу среднего арифметического из результатов ответов на оба вопроса экзаменационного билета.</text:span></text:p>
      <text:h text:style-name="Heading_20_2" text:outline-level="2"><text:bookmark text:name="__RefHeading__10660_1580921050"/><text:bookmark-start text:name="_Toc438943107"/><text:span text:style-name="T51">Продолжительность подготовки ответа на билет</text:span><text:bookmark-end text:name="__RefHeading__10660_1580921050"/><text:bookmark-end text:name="_Toc438943107"/></text:h>
      <text:p text:style-name="P28"><text:span text:style-name="T14">Рекомендуемое время на подготовку ответа </text:span><text:span text:style-name="T58">–</text:span><text:span text:style-name="T14"> 20</text:span><text:span text:style-name="T58">–</text:span><text:span text:style-name="T14">30 минут. </text:span></text:p>
      <text:h text:style-name="Heading_20_2" text:outline-level="2"><text:bookmark text:name="__RefHeading__10662_1580921050"/><text:bookmark-start text:name="_Toc438943108"/><text:span text:style-name="T51">Дополнительные материалы и оборудование</text:span><text:bookmark-end text:name="_Toc438943108"/><text:span text:style-name="T51"> </text:span><text:bookmark-end text:name="__RefHeading__10662_1580921050"/></text:h>
      <text:p text:style-name="P33"><text:span text:style-name="T14">При подготовке ответы выпускнику разрешается пользоваться атласом по истории.</text:span></text:p>
      <text:h text:style-name="Heading_20_2" text:outline-level="2"><text:bookmark text:name="__RefHeading__10664_1580921050"/><text:bookmark-start text:name="_Toc438943109"/>Образец экзаменационного билета ГВЭ-9 по истории (устная форма)<text:bookmark-end text:name="__RefHeading__10664_1580921050"/><text:bookmark-end text:name="_Toc438943109"/></text:h>
      <text:p text:style-name="P39"><text:span text:style-name="T14">1. Индустриализация в СССР: причины, особенности проведения, итоги.</text:span></text:p>
      <text:p text:style-name="P39"><text:span text:style-name="T14">2. Сравните взгляды славянофилов и западников на пути развития России. Объясните, в чём заключались основные различия.</text:span></text:p>
      <text:p text:style-name="Standard"/>
      <text:h text:style-name="P137" text:outline-level="1"><text:bookmark text:name="__RefHeading__10666_1580921050"/><text:bookmark-start text:name="_Toc438943110"/>ГВЭ-9 по литературе (устная форма)<text:bookmark-end text:name="__RefHeading__10666_1580921050"/><text:bookmark-end text:name="_Toc438943110"/></text:h>
      <text:h text:style-name="Heading_20_2" text:outline-level="2"><text:bookmark text:name="__RefHeading__10668_1580921050"/><text:bookmark-start text:name="_Toc438943111"/><text:span text:style-name="T51">Структура и содержание экзаменационных материалов</text:span><text:bookmark-end text:name="__RefHeading__10668_1580921050"/><text:bookmark-end text:name="_Toc438943111"/></text:h>
      <text:p text:style-name="P39"><text:span text:style-name="T14">Экзаменационные билеты ориентированы на проверку выполнения Требований к уровню подготовки выпускников и опираются на художественные тексты, соответствующие Обязательному минимуму содержания литературного образования. </text:span></text:p>
      <text:p text:style-name="P39"><text:span text:style-name="T14">Комплект экзаменационных материалов по литературе для ГВЭ-9 в устной форме состоит из 15 билетов.</text:span></text:p>
      <text:p text:style-name="P39"><text:span text:style-name="T14">Каждый билет состоит из двух заданий, подобранных таким образом, чтобы, во-первых, в билете были представлены произведения разных писателей, во-вторых, задания билета относились к произведениям разных родов и жанров.</text:span></text:p>
      <text:p text:style-name="P39"><text:span text:style-name="T14">Задания контролируют элементы содержания из следующих разделов курса литературы. </text:span></text:p>
      <text:p text:style-name="P39"><text:span text:style-name="T33">Из древнерусской литературы</text:span><text:span text:style-name="T14"> </text:span></text:p>
      <text:p text:style-name="P39"><text:span text:style-name="T14">«Слово о полку Игореве»</text:span></text:p>
      <text:p text:style-name="P39"><text:span text:style-name="T33">Из литературы XVIII в.</text:span><text:span text:style-name="T14"> </text:span></text:p>
      <text:p text:style-name="P39"><text:span text:style-name="T14">М.В. Ломоносов. «Ода на день восшествия на Всероссийский престол Её Величества государыни Императрицы Елисаветы Петровны, 1747 года»</text:span></text:p>
      <text:p text:style-name="P39"><text:span text:style-name="T14">Д.И. Фонвизин. Пьеса «Недоросль» </text:span></text:p>
      <text:p text:style-name="P39"><text:span text:style-name="T14">Г.Р. Державин. Стихотворения</text:span></text:p>
      <text:p text:style-name="P39"><text:span text:style-name="T14">Н.М. Карамзин. Повесть «Бедная Лиза»</text:span></text:p>
      <text:p text:style-name="P39"><text:span text:style-name="T33">Из литературы первой половины XIX в.</text:span></text:p>
      <text:p text:style-name="P39"><text:span text:style-name="T14">И.А. Крылов. Басни</text:span></text:p>
      <text:p text:style-name="P39"><text:span text:style-name="T14">В.А. Жуковский. Стихотворения. Баллады</text:span></text:p>
      <text:p text:style-name="P39"><text:span text:style-name="T14">А.С. Грибоедов. Комедия «Горе от ума» </text:span></text:p>
      <text:p text:style-name="P39"><text:span text:style-name="T14">А.С. Пушкин. Стихотворения. Поэма «Цыганы». Роман «Евгений Онегин». «Повести Белкина». Роман «Капитанская дочка»</text:span></text:p>
      <text:p text:style-name="P39"><text:span text:style-name="T14">М.Ю. Лермонтов. Стихотворения. Поэма «Песня про царя Ивана Васильевича, молодого опричника и удалого купца Калашникова». Поэма «Мцыри». Роман «Герой нашего времени»</text:span></text:p>
      <text:p text:style-name="P39"><text:span text:style-name="T14">Н.В. Гоголь. Комедия </text:span><text:span text:style-name="T24">«</text:span><text:span text:style-name="T14">Ревизор». Повесть «Шинель». Поэма «Мёртвые души»</text:span></text:p>
      <text:p text:style-name="P39"><text:span text:style-name="T33">Из литературы второй половины XIX в.</text:span></text:p>
      <text:p text:style-name="P39"><text:span text:style-name="T14">А.Н. Островский. Одна пьеса по выбору</text:span></text:p>
      <text:p text:style-name="P39"><text:span text:style-name="T14">И.С. Тургенев. Одна повесть по выбору</text:span></text:p>
      <text:p text:style-name="P39"><text:span text:style-name="T14">Ф.И. Тютчев. Стихотворения</text:span></text:p>
      <text:p text:style-name="P39"><text:span text:style-name="T14">А.А. Фет. Стихотворения</text:span></text:p>
      <text:p text:style-name="P39"><text:span text:style-name="T14">Н.А. Некрасов. Стихотворения</text:span></text:p>
      <text:p text:style-name="P39"><text:span text:style-name="T14">М.Е. Салтыков-Щедрин. Сказки: «Повесть о том, как один мужик двух генералов прокормил», «Дикий помещик», «Премудрый пискарь»</text:span></text:p>
      <text:p text:style-name="P39"><text:span text:style-name="T14">Ф.М. Достоевский. Одна повесть по выбору</text:span></text:p>
      <text:p text:style-name="P39"><text:span text:style-name="T14">Л.Н. Толстой. Одна повесть по выбору. Рассказ «После бала»</text:span></text:p>
      <text:p text:style-name="P39"><text:span text:style-name="T14">А.П. Чехов. Рассказы: «Смерть чиновника», «Хамелеон», «Тоска», «Толстый <text:line-break/>и тонкий»</text:span></text:p>
      <text:p text:style-name="P39"><text:span text:style-name="T33">Из литературы первой половины XX в.</text:span></text:p>
      <text:p text:style-name="P39"><text:span text:style-name="T14">И.А. Бунин. Рассказы: «Косцы», «Танька»</text:span></text:p>
      <text:p text:style-name="P39"><text:span text:style-name="T14">А.А. Блок. Стихотворения</text:span></text:p>
      <text:p text:style-name="P39"><text:span text:style-name="T14">В.В. Маяковский. Стихотворения</text:span></text:p>
      <text:p text:style-name="P39"><text:span text:style-name="T14">С.А. Есенин. Стихотворения</text:span></text:p>
      <text:p text:style-name="P39"><text:span text:style-name="T14">М.А. Шолохов. Рассказ «Судьба человека»</text:span></text:p>
      <text:p text:style-name="P39"><text:soft-page-break/><text:span text:style-name="T14">А.Т. Твардовский. Поэма «Василий Тёркин» (главы: «Переправа», «Два солдата», «Поединок»)</text:span></text:p>
      <text:p text:style-name="P39"><text:span text:style-name="T14">В.М. Шукшин. Рассказы: «Срезал», «Чудик»</text:span></text:p>
      <text:p text:style-name="P39"><text:span text:style-name="T14">А.И. Солженицын. Рассказ «Матрёнин двор»</text:span></text:p>
      <text:p text:style-name="P66"/>
      <text:p text:style-name="P39"><text:span text:style-name="T14">Произведения других авторов, в том числе из литературы второй половины ХХ в. экзаменуемые привлекают по собственному выбору для выполнения заданий ГИА-11.</text:span></text:p>
      <text:p text:style-name="P39"><text:span text:style-name="T14">Бóльшая часть заданий экзаменационных билетов базируется на литературном материале, который изучается в 9 классе, однако в ряде случаев задания опираются на произведения, традиционно изучаемые в 7–8 классах, например роман А.С. Пушкина «Капитанская дочка», поэма М.Ю. Лермонтова «Мцыри», комедия Н.В. Гоголя «Ревизор».</text:span></text:p>
      <text:h text:style-name="Heading_20_2" text:outline-level="2"><text:bookmark text:name="__RefHeading__10670_1580921050"/><text:bookmark-start text:name="_Toc438943112"/><text:span text:style-name="T51">Система оценивания ответов обучающихся</text:span><text:bookmark-end text:name="__RefHeading__10670_1580921050"/><text:bookmark-end text:name="_Toc438943112"/></text:h>
      <text:p text:style-name="P134"><text:span text:style-name="T14">При оценке устного ответа по литературе учитывается глубина и прочность знаний, полученных в рамках литературного образования. </text:span></text:p>
      <text:p text:style-name="P39"><text:span text:style-name="T14">В целях повышения объективности при выставлении отметки рекомендуется анализировать ответ выпускника по следующим позициям:</text:span></text:p>
      <text:p text:style-name="P60"><text:span text:style-name="T14">понимание вопросов экзаменационного билета, соответствие содержания ответа поставленным проблемам;</text:span></text:p>
      <text:p text:style-name="P60"><text:span text:style-name="T14">привлечение необходимого объема литературного материала для ответа на вопросы, цитирование наизусть, точность в передаче фактического материала;</text:span></text:p>
      <text:p text:style-name="P61"><text:span text:style-name="T14">аргументированность суждений, убедительность приводимых доказательств и обоснованность выводов;</text:span></text:p>
      <text:p text:style-name="P60"><text:span text:style-name="T14">использование необходимых для ответа терминов и понятий;</text:span></text:p>
      <text:p text:style-name="P60"><text:span text:style-name="T14">композиционная стройность ответа;</text:span></text:p>
      <text:p text:style-name="P60"><text:span text:style-name="T14">ясность и точность изложения мысли, речевая грамотность.</text:span></text:p>
      <text:p text:style-name="P135"/>
      <text:p text:style-name="P134"><text:span text:style-name="T14">При оценке ответа экзаменуемого используется пятибалльная система оценивания. Общая экзаменационная оценка выводится из оценок за ответ на каждый вопрос билета и является их средним арифметическим (по правилу округления). При оценивании ответов на оба вопроса билета рекомендуется руководствоваться следующими критериями.</text:span></text:p>
      <text:p text:style-name="P136"/>
      <text:p text:style-name="P134"><text:span text:style-name="T24">Критерии оценивания ответа на первый и второй вопрос экзаменационного билета по литературе</text:span></text:p>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133"><text:span text:style-name="T24">Отметка </text:span></text:p>
          </table:table-cell>
          <table:table-cell table:style-name="Таблица23.A1" office:value-type="string">
            <text:p text:style-name="P134"><text:span text:style-name="T24">Критерии оценивания</text:span></text:p>
          </table:table-cell>
        </table:table-row>
        <table:table-row table:style-name="Таблица23.1">
          <table:table-cell table:style-name="Таблица23.A1" office:value-type="string">
            <text:p text:style-name="P134"><text:span text:style-name="T24">«5»</text:span></text:p>
          </table:table-cell>
          <table:table-cell table:style-name="Таблица23.A1" office:value-type="string">
            <text:p text:style-name="P134"><text:span text:style-name="T14">Экзаменуемый понимает суть задания и показывает глубокое знание учебного материала, давая аргументированный ответ с опорой на текст произведения, используя необходимые для ответа термины и понятия, соблюдая необходимые речевые нормы и не допуская фактических ошибок</text:span></text:p>
          </table:table-cell>
        </table:table-row>
        <table:table-row table:style-name="Таблица23.1">
          <table:table-cell table:style-name="Таблица23.A1" office:value-type="string">
            <text:p text:style-name="P134"><text:span text:style-name="T24">«4»</text:span></text:p>
          </table:table-cell>
          <table:table-cell table:style-name="Таблица23.A1" office:value-type="string">
            <text:p text:style-name="P134"><text:span text:style-name="T14">Экзаменуемый понимает суть задания и в целом показывает знание учебного материала, давая аргументированный ответ с опорой на текст произведения, но допускает отдельные смысловые и речевые недочеты</text:span></text:p>
          </table:table-cell>
        </table:table-row>
        <text:soft-page-break/>
        <table:table-row table:style-name="Таблица23.1">
          <table:table-cell table:style-name="Таблица23.A1" office:value-type="string">
            <text:p text:style-name="P134"><text:span text:style-name="T24">«3»</text:span></text:p>
          </table:table-cell>
          <table:table-cell table:style-name="Таблица23.A1" office:value-type="string">
            <text:p text:style-name="P134"><text:span text:style-name="T14">Экзаменуемый поверхностно понимает суть задания, показывает частичное знание учебного материала, при ответе не привлекает текст художественных произведений, допускает речевые и фактические ошибки</text:span></text:p>
          </table:table-cell>
        </table:table-row>
        <table:table-row table:style-name="Таблица23.1">
          <table:table-cell table:style-name="Таблица23.A1" office:value-type="string">
            <text:p text:style-name="P134"><text:span text:style-name="T24">«2»</text:span></text:p>
          </table:table-cell>
          <table:table-cell table:style-name="Таблица23.A1" office:value-type="string">
            <text:p text:style-name="P134"><text:span text:style-name="T14">Экзаменуемый не понимает сути задания и не обнаруживает знания учебного материала и текста художественного произведения</text:span></text:p>
          </table:table-cell>
        </table:table-row>
      </table:table>
      <text:h text:style-name="Heading_20_2" text:outline-level="2"><text:bookmark text:name="__RefHeading__10672_1580921050"/><text:bookmark-start text:name="_Toc438943113"/><text:span text:style-name="T51">Продолжительность подготовки ответа на билет</text:span><text:bookmark-end text:name="__RefHeading__10672_1580921050"/><text:bookmark-end text:name="_Toc438943113"/></text:h>
      <text:p text:style-name="P39"><text:span text:style-name="T14">Для подготовки ответа на вопросы билета обучающимся предоставляется не менее 60 минут. </text:span></text:p>
      <text:h text:style-name="Heading_20_2" text:outline-level="2"><text:bookmark text:name="__RefHeading__10674_1580921050"/><text:bookmark-start text:name="_Toc438943114"/><text:span text:style-name="T51">Дополнительные материалы и оборудование</text:span><text:bookmark-end text:name="_Toc438943114"/><text:span text:style-name="T51"> </text:span><text:bookmark-end text:name="__RefHeading__10674_1580921050"/></text:h>
      <text:p text:style-name="P88"><text:span text:style-name="T14">Не требуются.</text:span></text:p>
      <text:h text:style-name="Heading_20_2" text:outline-level="2"><text:bookmark text:name="__RefHeading__10676_1580921050"/><text:bookmark-start text:name="_Toc438943115"/>Образец экзаменационного билета ГВЭ-9 по литературе (устная форма)<text:bookmark-end text:name="__RefHeading__10676_1580921050"/><text:bookmark-end text:name="_Toc438943115"/></text:h>
      <text:list xml:id="list30627134" text:style-name="WWNum11">
        <text:list-item>
          <text:p text:style-name="P51"><text:span text:style-name="T14">Образ автора в «Слове о полку Игореве» и его оценка изображённых событий.</text:span></text:p>
        </text:list-item>
        <text:list-item>
          <text:p text:style-name="P51"><text:span text:style-name="T14">Обличение ложных ценностей в комедии Н.В. Гоголя «Ревизор». </text:span></text:p>
        </text:list-item>
      </text:list>
      <text:p text:style-name="Standard"/>
      <text:h text:style-name="P137" text:outline-level="1"><text:bookmark text:name="__RefHeading__10678_1580921050"/><text:bookmark-start text:name="_Toc438943116"/>ГВЭ-9 по обществознанию (устная форма)<text:bookmark-end text:name="__RefHeading__10678_1580921050"/><text:bookmark-end text:name="_Toc438943116"/></text:h>
      <text:h text:style-name="Heading_20_2" text:outline-level="2"><text:bookmark text:name="__RefHeading__10680_1580921050"/><text:bookmark-start text:name="_Toc438943117"/><text:span text:style-name="T51">Структура и содержание экзаменационных материалов</text:span><text:bookmark-end text:name="__RefHeading__10680_1580921050"/><text:bookmark-end text:name="_Toc438943117"/></text:h>
      <text:p text:style-name="P128"><text:span text:style-name="T14">Комплект экзаменационных материалов по обществознанию для ГВЭ-9 в устной форме состоит из 15 билетов, каждый из которых содержит два теоретических вопроса. Вопросы проверяют основные понятия и ведущие идеи интегративного обществоведческого курса по следующим разделам. </text:span></text:p>
      <text:p text:style-name="P128"><text:span text:style-name="T29">Человек и общество (</text:span><text:span text:style-name="T14">биологическое и социальное в человеке; общество как форма жизнедеятельности людей; личность; межличностные отношения; деятельность человека и ее основные формы (труд, игра, учение); межличностные конфликты, их конструктивное разрешение).</text:span></text:p>
      <text:p text:style-name="P128"><text:span text:style-name="T29">Сфера духовной культуры (</text:span><text:span text:style-name="T14">сфера духовной культуры и ее особенности; гуманизм, гражданственность, патриотизм; наука в жизни современного общества).</text:span></text:p>
      <text:p text:style-name="P128"><text:span text:style-name="T29">Экономика (</text:span><text:span text:style-name="T14">экономика и ее роль в жизни обществ, экономические системы, деньги и их функции, экономические цели и функции государства, налоги, уплачиваемые гражданами, предпринимательство и его роль в рыночной экономике).</text:span></text:p>
      <text:p text:style-name="P128"><text:span text:style-name="T29">Социальная сфера</text:span><text:span text:style-name="T14"> (социальная структура общества; семья как малая группа (признаки и особенности); социальные нормы, их виды).</text:span></text:p>
      <text:p text:style-name="P128"><text:span text:style-name="T29">Сфера политики и социального управления</text:span><text:span text:style-name="T14"> (политика, политическая власть; понятие и признаки государства; участие граждан в политической жизни).</text:span></text:p>
      <text:p text:style-name="P128"><text:span text:style-name="T29">Право </text:span><text:span text:style-name="T14">(признаки и виды правонарушений, понятие и виды юридической ответственности, правоохранительные органы, права ребенка и их защита, особенности правового статуса несовершеннолетних).</text:span></text:p>
      <text:p text:style-name="P128"><text:span text:style-name="T14">В отдельный раздел выделены по </text:span><text:span text:style-name="T29">Конституции РФ</text:span><text:span text:style-name="T14"> (позиции 6.5, 6.6, 6.7, 6.9 кодификатора): права и свободы человека и гражданина в Российской Федерации, их гарантии; федеративное устройство Российской Федерации; Президент РФ и его конституционные полномочия; Федеральное Собрание РФ. Структура и полномочия; Правительство РФ и его конституционные полномочия.</text:span></text:p>
      <text:p text:style-name="P128"><text:span text:style-name="T14">В таблице приведено распределение заданий по основным содержательным разделам. </text:span></text:p>
      <text:p text:style-name="P131"><text:span text:style-name="T31">Таблица. </text:span><text:span text:style-name="T29">Распределение вопросов билетов по основным содержательным разделам (темам) курса обществознания</text:span><text:span text:style-name="T30"> </text:span></text:p>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130"><text:span text:style-name="T15">Раздел курса обществознания, включенный <text:line-break/>в экзаменационные материалы</text:span></text:p>
          </table:table-cell>
          <table:table-cell table:style-name="Таблица24.A1" office:value-type="string">
            <text:p text:style-name="P128"><text:span text:style-name="T15">Количество теоретических вопросов</text:span></text:p>
          </table:table-cell>
        </table:table-row>
        <table:table-row table:style-name="Таблица24.1">
          <table:table-cell table:style-name="Таблица24.A2" office:value-type="string">
            <text:p text:style-name="P128"><text:span text:style-name="T14">Человек и общество</text:span></text:p>
          </table:table-cell>
          <table:table-cell table:style-name="Таблица24.A2" office:value-type="string">
            <text:p text:style-name="P128"><text:span text:style-name="T14">5</text:span></text:p>
          </table:table-cell>
        </table:table-row>
        <table:table-row table:style-name="Таблица24.1">
          <table:table-cell table:style-name="Таблица24.A2" office:value-type="string">
            <text:p text:style-name="P128"><text:span text:style-name="T14">Сфера духовной культуры</text:span></text:p>
          </table:table-cell>
          <table:table-cell table:style-name="Таблица24.A2" office:value-type="string">
            <text:p text:style-name="P128"><text:span text:style-name="T14">3</text:span></text:p>
          </table:table-cell>
        </table:table-row>
        <table:table-row table:style-name="Таблица24.1">
          <table:table-cell table:style-name="Таблица24.A2" office:value-type="string">
            <text:p text:style-name="P128"><text:span text:style-name="T14">Экономика </text:span></text:p>
          </table:table-cell>
          <table:table-cell table:style-name="Таблица24.A2" office:value-type="string">
            <text:p text:style-name="P128"><text:span text:style-name="T14">6</text:span></text:p>
          </table:table-cell>
        </table:table-row>
        <table:table-row table:style-name="Таблица24.1">
          <table:table-cell table:style-name="Таблица24.A2" office:value-type="string">
            <text:p text:style-name="P128"><text:span text:style-name="T14">Социальная сфера</text:span></text:p>
          </table:table-cell>
          <table:table-cell table:style-name="Таблица24.A2" office:value-type="string">
            <text:p text:style-name="P128"><text:span text:style-name="T14">3</text:span></text:p>
          </table:table-cell>
        </table:table-row>
        <table:table-row table:style-name="Таблица24.1">
          <table:table-cell table:style-name="Таблица24.A2" office:value-type="string">
            <text:p text:style-name="P128"><text:span text:style-name="T14">Сфера политики и социального управления</text:span></text:p>
          </table:table-cell>
          <table:table-cell table:style-name="Таблица24.A2" office:value-type="string">
            <text:p text:style-name="P128"><text:span text:style-name="T14">3</text:span></text:p>
          </table:table-cell>
        </table:table-row>
        <table:table-row table:style-name="Таблица24.1">
          <table:table-cell table:style-name="Таблица24.A2" office:value-type="string">
            <text:p text:style-name="P128"><text:span text:style-name="T14">Конституция РФ</text:span></text:p>
          </table:table-cell>
          <table:table-cell table:style-name="Таблица24.A2" office:value-type="string">
            <text:p text:style-name="P128"><text:span text:style-name="T14">5</text:span></text:p>
          </table:table-cell>
        </table:table-row>
        <table:table-row table:style-name="Таблица24.1">
          <table:table-cell table:style-name="Таблица24.A2" office:value-type="string">
            <text:p text:style-name="P128"><text:span text:style-name="T14">Право </text:span></text:p>
          </table:table-cell>
          <table:table-cell table:style-name="Таблица24.A2" office:value-type="string">
            <text:p text:style-name="P128"><text:span text:style-name="T14">5</text:span></text:p>
          </table:table-cell>
        </table:table-row>
        <text:soft-page-break/>
        <table:table-row table:style-name="Таблица24.1">
          <table:table-cell table:style-name="Таблица24.A1" office:value-type="string">
            <text:p text:style-name="P128"><text:span text:style-name="T29">Итого</text:span></text:p>
          </table:table-cell>
          <table:table-cell table:style-name="Таблица24.A1" office:value-type="string">
            <text:p text:style-name="P128"><text:span text:style-name="T29">30</text:span></text:p>
          </table:table-cell>
        </table:table-row>
      </table:table>
      <text:p text:style-name="P132"/>
      <text:p text:style-name="P128"><text:span text:style-name="T14">Экзамен в предлагаемой традиционной форме проводится по выбору обучающегося. </text:span></text:p>
      <text:p text:style-name="P128"><text:span text:style-name="T14">Экзаменационные материалы не зависят от конкретного учебника по предмету, поэтому обучающийся может готовиться по любому учебнику, представленному в перечне учебников, рекомендованных (допущенных) Министерством образования и науки РФ к использованию в образовательном процессе в образовательных организациях среднего общего образования на 2015/16 учебный год.</text:span></text:p>
      <text:p text:style-name="P128"><text:span text:style-name="T14">Компоновка билетов осуществляется таким образом, чтобы теоретические вопросы относились к разным разделам интегративного школьного курса «Обществознание».</text:span></text:p>
      <text:h text:style-name="Heading_20_2" text:outline-level="2"><text:bookmark text:name="__RefHeading__10682_1580921050"/><text:bookmark-start text:name="_Toc438943118"/><text:span text:style-name="T51">Система оценивания ответов обучающихся</text:span><text:bookmark-end text:name="__RefHeading__10682_1580921050"/><text:bookmark-end text:name="_Toc438943118"/></text:h>
      <text:p text:style-name="P39"><text:span text:style-name="T14">Рекомендуется полный ответ на два вопроса билета оценивать максимально в 10 баллов. За ответ на каждый теоретический вопрос максимальный балл – 5. </text:span></text:p>
      <text:p text:style-name="P39"><text:span text:style-name="T14">В ответе экзаменуемого оценивается: знание основных понятий курса, их существенных признаков; понимание и объяснение связей между общественными явлениями, социальными процессами; умение приводить примеры</text:span><text:span text:style-name="T32"> </text:span><text:span text:style-name="T14">социальных объектов определенного типа, социальных отношений, ситуаций, регулируемых различными видами социальных норм, деятельности людей в различных сферах.</text:span></text:p>
      <text:p text:style-name="P39"><text:span text:style-name="T24">Рекомендации по выставлению отметки:</text:span></text:p>
      <text:p text:style-name="P39"><text:span text:style-name="T14">отметка </text:span><text:span text:style-name="T24">«5»</text:span><text:span text:style-name="T14"> (отлично): обучающийся полно и правильно изложил ответы на два вопроса билета;</text:span></text:p>
      <text:p text:style-name="P39"><text:span text:style-name="T14">отметка «</text:span><text:span text:style-name="T24">4</text:span><text:span text:style-name="T14">» (хорошо): обучающийся в целом правильно изложил ответы на два вопроса, но при ответе на один или оба вопроса допустил неточности;</text:span></text:p>
      <text:p text:style-name="P39"><text:span text:style-name="T14">отметка «</text:span><text:span text:style-name="T24">3</text:span><text:span text:style-name="T14">» (удовлетворительно): обучающийся допустил сущностные ошибки при ответе на один или оба вопроса, но ответ в целом свидетельствует о понимании сущности ключевых обществоведческих понятий, относящихся к двум вопросам билета, ИЛИ обучающийся полно без ошибок изложил только один из вопросов билета;</text:span></text:p>
      <text:p text:style-name="P39"><text:span text:style-name="T14">отметка «</text:span><text:span text:style-name="T24">2</text:span><text:span text:style-name="T14">» (неудовлетворительно): обучающийся не раскрыл ни один из вопросов билета.</text:span></text:p>
      <text:h text:style-name="Heading_20_2" text:outline-level="2"><text:bookmark text:name="__RefHeading__10684_1580921050"/><text:bookmark-start text:name="_Toc438943119"/><text:span text:style-name="T51">Продолжительность подготовки ответа на билет</text:span><text:bookmark-end text:name="__RefHeading__10684_1580921050"/><text:bookmark-end text:name="_Toc438943119"/></text:h>
      <text:p text:style-name="P39"><text:span text:style-name="T14">На подготовку выпускника к ответу целесообразно отвести примерно <text:line-break/>30–40 минут.</text:span></text:p>
      <text:h text:style-name="Heading_20_2" text:outline-level="2"><text:bookmark text:name="__RefHeading__10686_1580921050"/><text:bookmark-start text:name="_Toc438943120"/><text:span text:style-name="T51">Дополнительные материалы и оборудование</text:span><text:bookmark-end text:name="_Toc438943120"/><text:span text:style-name="T51"> </text:span><text:bookmark-end text:name="__RefHeading__10686_1580921050"/></text:h>
      <text:p text:style-name="P58"><text:span text:style-name="T14">Не требуются.</text:span></text:p>
      <text:h text:style-name="Heading_20_2" text:outline-level="2"><text:bookmark text:name="__RefHeading__10688_1580921050"/><text:bookmark-start text:name="_Toc438943121"/>Образец экзаменационного билета ГВЭ-9 по обществознанию (устная форма)<text:bookmark-end text:name="__RefHeading__10688_1580921050"/><text:bookmark-end text:name="_Toc438943121"/></text:h>
      <text:p text:style-name="P39"><text:span text:style-name="T14">1. Социальная структура общества.</text:span></text:p>
      <text:p text:style-name="P39"><text:span text:style-name="T14">2. Признаки и виды правонарушений.</text:span></text:p>
      <text:h text:style-name="P137" text:outline-level="1"><text:bookmark text:name="__RefHeading__10690_1580921050"/><text:bookmark-start text:name="_Toc438943122"/>ГВЭ-9 по физике (устная форма)<text:bookmark-end text:name="__RefHeading__10690_1580921050"/><text:bookmark-end text:name="_Toc438943122"/></text:h>
      <text:h text:style-name="Heading_20_2" text:outline-level="2"><text:bookmark text:name="__RefHeading__10692_1580921050"/><text:bookmark-start text:name="_Toc438943123"/><text:span text:style-name="T51">Структура и содержание экзаменационных материалов</text:span><text:bookmark-end text:name="__RefHeading__10692_1580921050"/><text:bookmark-end text:name="_Toc438943123"/></text:h>
      <text:p text:style-name="P39"><text:span text:style-name="T14">Комплект состоит из 15 билетов, каждый из которых содержит два вопроса. </text:span><text:span text:style-name="T32">Первый (теоретический) вопрос билетов</text:span><text:span text:style-name="T24"> </text:span><text:span text:style-name="T14">включает в себя дидактические единицы раздела «Обязательный минимум содержания основных образовательных программ» федерального компонента стандарта для основной школы, за исключением материала, выделенного в стандарте курсивом. Первый вопрос проверяет освоение учащимися понятийного аппарата школьного курса физики: знание и понимание смысла физических понятий, физических величин и физических законов, а также умение описывать и объяснять физические явления. </text:span><text:span text:style-name="T32">Второй вопрос билетов</text:span><text:span text:style-name="T14"> предлагает выпускнику основной школы выполнить расчетную задачу. </text:span></text:p>
      <text:p text:style-name="P39"><text:span text:style-name="T14">В экзаменационных материалах проверяются элементы содержания из следующих разделов (тем) курса физики:</text:span></text:p>
      <text:list xml:id="list30632162" text:style-name="WWNum22">
        <text:list-item>
          <text:p text:style-name="P11"><text:span text:style-name="T29">Механические явления</text:span><text:span text:style-name="T14">.</text:span></text:p>
        </text:list-item>
        <text:list-item>
          <text:p text:style-name="P11"><text:span text:style-name="T29">Тепловые явления</text:span><text:span text:style-name="T14">.</text:span></text:p>
        </text:list-item>
        <text:list-item>
          <text:p text:style-name="P11"><text:span text:style-name="T29">Электромагнитные явления</text:span><text:span text:style-name="T14">. </text:span></text:p>
        </text:list-item>
        <text:list-item>
          <text:p text:style-name="P11"><text:span text:style-name="T29">Квантовые явления</text:span><text:span text:style-name="T14">.</text:span></text:p>
        </text:list-item>
      </text:list>
      <text:p text:style-name="P39"><text:span text:style-name="T14">В таблице приведено распределение заданий по основным содержательным разделам.</text:span></text:p>
      <text:p text:style-name="P84"><text:span text:style-name="T31">Таблица. </text:span><text:span text:style-name="T29">Распределение вопросов билетов </text:span></text:p>
      <text:p text:style-name="P39"><text:span text:style-name="T29">по основным содержательным разделам (темам) курса физики</text:span><text:span text:style-name="T30"> </text:span></text:p>
      <text:p text:style-name="P75"/>
      <table:table table:name="Таблица25" table:style-name="Таблица25">
        <table:table-column table:style-name="Таблица25.A"/>
        <table:table-column table:style-name="Таблица25.B"/>
        <table:table-column table:style-name="Таблица25.C"/>
        <table:table-row table:style-name="Таблица25.1">
          <table:table-cell table:style-name="Таблица25.A1" office:value-type="string">
            <text:p text:style-name="P55"><text:span text:style-name="T15">Раздел курса физики, включенный <text:line-break/>в экзаменационные материалы</text:span></text:p>
          </table:table-cell>
          <table:table-cell table:style-name="Таблица25.A1" office:value-type="string">
            <text:p text:style-name="P39"><text:span text:style-name="T15">Количество теоретических вопросов</text:span></text:p>
          </table:table-cell>
          <table:table-cell table:style-name="Таблица25.A1" office:value-type="string">
            <text:p text:style-name="P39"><text:span text:style-name="T15">Количество практических вопросов</text:span></text:p>
          </table:table-cell>
        </table:table-row>
        <table:table-row table:style-name="Таблица25.1">
          <table:table-cell table:style-name="Таблица25.A2" office:value-type="string">
            <text:p text:style-name="P39"><text:span text:style-name="T14">Механические явления</text:span></text:p>
          </table:table-cell>
          <table:table-cell table:style-name="Таблица25.A2" office:value-type="string">
            <text:p text:style-name="P39"><text:span text:style-name="T14">8</text:span></text:p>
          </table:table-cell>
          <table:table-cell table:style-name="Таблица25.A1" office:value-type="string">
            <text:p text:style-name="P39"><text:span text:style-name="T14">8</text:span></text:p>
          </table:table-cell>
        </table:table-row>
        <table:table-row table:style-name="Таблица25.1">
          <table:table-cell table:style-name="Таблица25.A2" office:value-type="string">
            <text:p text:style-name="P39"><text:span text:style-name="T14">Тепловые явления</text:span></text:p>
          </table:table-cell>
          <table:table-cell table:style-name="Таблица25.A2" office:value-type="string">
            <text:p text:style-name="P39"><text:span text:style-name="T14">2</text:span></text:p>
          </table:table-cell>
          <table:table-cell table:style-name="Таблица25.A1" office:value-type="string">
            <text:p text:style-name="P39"><text:span text:style-name="T14">3</text:span></text:p>
          </table:table-cell>
        </table:table-row>
        <table:table-row table:style-name="Таблица25.1">
          <table:table-cell table:style-name="Таблица25.A2" office:value-type="string">
            <text:p text:style-name="P39"><text:span text:style-name="T14">Электромагнитные явления</text:span></text:p>
          </table:table-cell>
          <table:table-cell table:style-name="Таблица25.A2" office:value-type="string">
            <text:p text:style-name="P39"><text:span text:style-name="T14">4</text:span></text:p>
          </table:table-cell>
          <table:table-cell table:style-name="Таблица25.A1" office:value-type="string">
            <text:p text:style-name="P39"><text:span text:style-name="T14">4</text:span></text:p>
          </table:table-cell>
        </table:table-row>
        <table:table-row table:style-name="Таблица25.1">
          <table:table-cell table:style-name="Таблица25.A2" office:value-type="string">
            <text:p text:style-name="P39"><text:span text:style-name="T14">Квантовые явления</text:span></text:p>
          </table:table-cell>
          <table:table-cell table:style-name="Таблица25.A2" office:value-type="string">
            <text:p text:style-name="P39"><text:span text:style-name="T14">1</text:span></text:p>
          </table:table-cell>
          <table:table-cell table:style-name="Таблица25.A1" office:value-type="string">
            <text:p text:style-name="P39"><text:span text:style-name="T14">-</text:span></text:p>
          </table:table-cell>
        </table:table-row>
        <table:table-row table:style-name="Таблица25.1">
          <table:table-cell table:style-name="Таблица25.A1" office:value-type="string">
            <text:p text:style-name="P39"><text:span text:style-name="T29">Итого</text:span></text:p>
          </table:table-cell>
          <table:table-cell table:style-name="Таблица25.A1" office:value-type="string">
            <text:p text:style-name="P39"><text:span text:style-name="T29">15</text:span></text:p>
          </table:table-cell>
          <table:table-cell table:style-name="Таблица25.A1" office:value-type="string">
            <text:p text:style-name="P39"><text:span text:style-name="T29">15</text:span></text:p>
          </table:table-cell>
        </table:table-row>
      </table:table>
      <text:p text:style-name="P39"><text:span text:style-name="T14">Компоновка билетов осуществляется таким образом, чтобы теоретический вопрос и расчетная задача относились к разным темам школьного курса физики.</text:span></text:p>
      <text:h text:style-name="Heading_20_2" text:outline-level="2"><text:bookmark text:name="__RefHeading__10694_1580921050"/><text:bookmark-start text:name="_Toc438943124"/><text:span text:style-name="T51">Система оценивания ответов обучающихся</text:span><text:bookmark-end text:name="__RefHeading__10694_1580921050"/><text:bookmark-end text:name="_Toc438943124"/></text:h>
      <text:p text:style-name="P39"><text:span text:style-name="T14">Рекомендуется полный ответ на три вопроса билета оценивать максимально в 10 баллов. За ответ на теоретический вопрос максимальная оценка – 6 баллов; за решение задачи – 4 балла. </text:span></text:p>
      <text:p text:style-name="P128"><text:span text:style-name="T14">При оценивании ответов учащихся на теоретические вопросы проводится <text:s/>поэлементный анализ ответа на основе требований стандарта к освоению знаний и умений. Ответ оценивается в 6 баллов, если для всех контролируемых элементов содержания представлен полый и правильный ответ. Если в ответе для всех контролируемых элементов содержания представлен правильный ответ, но для части из них не освещены структурные элементы, относящиеся к необязательным </text:span><text:soft-page-break/><text:span text:style-name="T14">результатам обучения, то при пропуске одного элемента ставится 5 баллов, а 2-3 элементов – 4 балла. При условии, что в ответе для всех контролируемых элементов содержания освещены только структурные элементы, относящиеся к обязательным результатам обучения, ставится 3 балла. Если описаны структурные элементы, относящиеся к обязательным результатам обучения только для двух контролируемых элементов содержания, то ответ оценивается 2 баллами, только для одного контролируемого элемента содержания – 1 баллом. </text:span></text:p>
      <text:p text:style-name="P128"><text:span text:style-name="T14">Решение расчетных задач оценивается 4 баллами, если <text:s/>верно записано краткое условие задачи, при необходимости сделан рисунок, записаны законы и формулы, применение которой необходимо для решения задачи выбранным способом; проведены необходимые математические преобразования и расчеты, приводящие к правильному числовому ответу, и представлен ответ, а при устной беседе учащийся демонстрирует понимание физических процессов или явлений, описанных в условии задачи. При условии, что в ответе представлено <text:s/>правильное решение, но допущена ошибка в расчетах или в переводе единиц физической величины в СИ, которая привела к неверному числовому ответу, решение оценивается 3 баллами. При правильном решении, но наличии ошибки в математических преобразованиях, работа оценивается 2 баллами. Если представлена верная запись краткого условия, но в формуле, необходимой для решения задачи допущена ошибка, хотя при устной беседе учащийся демонстрируют понимание физических явлений и процессов, описываемых в задаче, работа оценивается 1 баллом.</text:span></text:p>
      <text:p text:style-name="P39"><text:span text:style-name="T14">Перевод полученных учащимся баллов за выполнение каждого из заданий билета в пятибалльную шкалу осуществляется с учетом следующих рекомендаций.</text:span></text:p>
      <text:p text:style-name="P40"><text:span text:style-name="T14">Отметка </text:span><text:span text:style-name="T32">«пять»</text:span><text:span text:style-name="T14"> выставляется в том случае, если обучающийся получил 8–10 баллов. При этом он должен продемонстрировать высокий уровень знаний и умений по всем вопросам билета, набрав не менее 3 баллов за теоретический вопрос и не менее 3 баллов за решение задачи. </text:span></text:p>
      <text:p text:style-name="P40"><text:span text:style-name="T14">Отметка </text:span><text:span text:style-name="T32">«четыре»</text:span><text:span text:style-name="T14"> выставляется при условии получения обучающимся <text:line-break/>6–7 баллов. При этом он должен показать понимание основного содержания всех вопросов билета, набрав не менее 3 баллов за теоретический вопрос и не менее 2 баллов за решение задачи.</text:span></text:p>
      <text:p text:style-name="P40"><text:span text:style-name="T14">Отметка </text:span><text:span text:style-name="T32">«три»</text:span><text:span text:style-name="T14"> выставляется при получении 4–5 баллов.</text:span><text:span text:style-name="T32"> </text:span><text:span text:style-name="T14">При этом обучающийся должен показать владение основным содержанием хотя бы по одному вопросу билета, например, набрав 3 балла за теоретический вопрос и 1 балл за частичное решение задачи.</text:span></text:p>
      <text:h text:style-name="Heading_20_2" text:outline-level="2"><text:bookmark text:name="__RefHeading__10696_1580921050"/><text:bookmark-start text:name="_Toc438943125"/><text:span text:style-name="T51">Продолжительность подготовки ответа на билет</text:span><text:bookmark-end text:name="__RefHeading__10696_1580921050"/><text:bookmark-end text:name="_Toc438943125"/></text:h>
      <text:p text:style-name="P39"><text:span text:style-name="T14">Для подготовки ответа на вопросы билета учащимся предоставляется не менее 30 минут. </text:span></text:p>
      <text:h text:style-name="Heading_20_2" text:outline-level="2"><text:bookmark text:name="__RefHeading__10698_1580921050"/><text:bookmark-start text:name="_Toc438943126"/><text:span text:style-name="T51">Дополнительные материалы и оборудование</text:span><text:bookmark-end text:name="_Toc438943126"/><text:span text:style-name="T51"> </text:span><text:bookmark-end text:name="__RefHeading__10698_1580921050"/></text:h>
      <text:p text:style-name="P58"><text:span text:style-name="T14">При проведении устного экзамена по физике учащимся предоставляется право использовать при необходимости:</text:span></text:p>
      <text:p text:style-name="P58"><text:span text:style-name="T14">1) справочные таблицы физических величин; </text:span></text:p>
      <text:p text:style-name="P58"><text:span text:style-name="T14">2) справочные данные с перечнем изученных формул и законов (без текстового описания законов);</text:span></text:p>
      <text:p text:style-name="P58"><text:span text:style-name="T14">2) плакаты и таблицы для ответов на теоретические вопросы;</text:span></text:p>
      <text:p text:style-name="P58"><text:span text:style-name="T14">3) непрограммируемый калькулятор для вычислений при решении задач.</text:span></text:p>
      <text:p text:style-name="Standard"/>
      <text:h text:style-name="Heading_20_2" text:outline-level="2"><text:bookmark text:name="__RefHeading__10700_1580921050"/><text:bookmark-start text:name="_Toc438943127"/><text:soft-page-break/>Образец экзаменационного билета ГВЭ-9 по физике (устная форма)<text:bookmark-end text:name="__RefHeading__10700_1580921050"/><text:bookmark-end text:name="_Toc438943127"/></text:h>
      <text:list xml:id="list30644519" text:style-name="WWNum14">
        <text:list-item>
          <text:p text:style-name="P91"><text:span text:style-name="T14">Закон прямолинейного распространения света. Закон отражения света. Плоское зеркало. Явление преломления света. </text:span></text:p>
        </text:list-item>
        <text:list-item>
          <text:p text:style-name="P91"><text:span text:style-name="T14">Определите количество теплоты, которое необходимо для нагревания оловянного солдатика массой 50 г от 32 °С до температуры плавления. Удельная теплоемкость олова 230 Дж/кг·°С. Температура плавления олова 232 °С</text:span><text:span text:style-name="T29">.</text:span></text:p>
        </text:list-item>
      </text:list>
      <text:p text:style-name="Standard"/>
      <text:h text:style-name="P137" text:outline-level="1"><text:bookmark text:name="__RefHeading__10702_1580921050"/><text:bookmark-start text:name="_Toc438943128"/>ГВЭ-9 по химии (устная форма)<text:bookmark-end text:name="__RefHeading__10702_1580921050"/><text:bookmark-end text:name="_Toc438943128"/></text:h>
      <text:h text:style-name="Heading_20_2" text:outline-level="2"><text:bookmark text:name="__RefHeading__10704_1580921050"/><text:bookmark-start text:name="_Toc438943129"/><text:span text:style-name="T51">Структура и содержание экзаменационных материалов</text:span><text:bookmark-end text:name="__RefHeading__10704_1580921050"/><text:bookmark-end text:name="_Toc438943129"/></text:h>
      <text:p text:style-name="P39"><text:span text:style-name="T14">Для проведения экзамена по химии для ГВЭ-9 в устной форме предлагается комплект экзаменационных билетов, который включает в себя 15 билетов. Каждый билет состоит из двух вопросов: одного теоретического и расчетной задачи.</text:span></text:p>
      <text:p text:style-name="P39"><text:span text:style-name="T14">Экзаменационные билеты проверяют усвоение содержания ведущих разделов (тем) школьного курса химии, которые составляют инвариантное ядро учебных программ по химии, рекомендованных для основной школы.</text:span></text:p>
      <text:p text:style-name="P39"><text:span text:style-name="T14">К числу таких разделов (тем) относятся: строение атома. Периодический закон и Периодическая система химических элементов Д.И. Менделеева; химическая связь; классификация неорганических веществ; классификация химических реакций; химические свойства неорганических веществ; электролитическая диссоциация; реакции ионного обмена; окислительно-восстановительные реакции.</text:span></text:p>
      <text:p text:style-name="P39"><text:span text:style-name="T14">В таблице <text:s/>приведено распределение заданий по основным содержательным разделам.</text:span></text:p>
      <text:p text:style-name="P84"><text:span text:style-name="T31">Таблица</text:span></text:p>
      <text:p text:style-name="P84"><text:span text:style-name="T29">Распределение вопросов билетов</text:span></text:p>
      <text:p text:style-name="P84"><text:span text:style-name="T29">по основным содержательным разделам (темам) курса химии</text:span><text:span text:style-name="T30"> </text:span></text:p>
      <text:p text:style-name="P74"/>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55"><text:span text:style-name="T15">Раздел курса химии, включенный <text:line-break/>в экзаменационные материалы</text:span></text:p>
          </table:table-cell>
          <table:table-cell table:style-name="Таблица26.A1" office:value-type="string">
            <text:p text:style-name="P39"><text:span text:style-name="T15">Количество теоретических вопросов</text:span></text:p>
          </table:table-cell>
        </table:table-row>
        <table:table-row table:style-name="Таблица26.1">
          <table:table-cell table:style-name="Таблица26.A1" office:value-type="string">
            <text:p text:style-name="P39"><text:span text:style-name="T14">Вещество</text:span></text:p>
          </table:table-cell>
          <table:table-cell table:style-name="Таблица26.B2" office:value-type="string">
            <text:p text:style-name="P39"><text:span text:style-name="T14">4</text:span></text:p>
          </table:table-cell>
        </table:table-row>
        <table:table-row table:style-name="Таблица26.1">
          <table:table-cell table:style-name="Таблица26.A1" office:value-type="string">
            <text:p text:style-name="P39"><text:span text:style-name="T14">Химическая реакция</text:span></text:p>
          </table:table-cell>
          <table:table-cell table:style-name="Таблица26.B2" office:value-type="string">
            <text:p text:style-name="P39"><text:span text:style-name="T14">3</text:span></text:p>
          </table:table-cell>
        </table:table-row>
        <table:table-row table:style-name="Таблица26.1">
          <table:table-cell table:style-name="Таблица26.A1" office:value-type="string">
            <text:p text:style-name="P39"><text:span text:style-name="T14">Элементарные основы неорганической химии. Представления об органических веществах</text:span></text:p>
          </table:table-cell>
          <table:table-cell table:style-name="Таблица26.B2" office:value-type="string">
            <text:p text:style-name="P39"><text:span text:style-name="T14">7</text:span></text:p>
          </table:table-cell>
        </table:table-row>
        <table:table-row table:style-name="Таблица26.1">
          <table:table-cell table:style-name="Таблица26.A1" office:value-type="string">
            <text:p text:style-name="P39"><text:span text:style-name="T14">Методы познания веществ и химических явлений. Химия и жизнь</text:span></text:p>
          </table:table-cell>
          <table:table-cell table:style-name="Таблица26.B2" office:value-type="string">
            <text:p text:style-name="P39"><text:span text:style-name="T14">1</text:span></text:p>
          </table:table-cell>
        </table:table-row>
        <table:table-row table:style-name="Таблица26.1">
          <table:table-cell table:style-name="Таблица26.A1" office:value-type="string">
            <text:p text:style-name="P39"><text:span text:style-name="T29">Итого</text:span></text:p>
          </table:table-cell>
          <table:table-cell table:style-name="Таблица26.A1" office:value-type="string">
            <text:p text:style-name="P39"><text:span text:style-name="T29">15</text:span></text:p>
          </table:table-cell>
        </table:table-row>
      </table:table>
      <text:p text:style-name="P66"/>
      <text:p text:style-name="P39"><text:span text:style-name="T14">Расчетные задачи проверяют умение вычислять массовую долю растворенного вещества в растворе; количество вещества, объем или массу вещества по количеству вещества, объему или массе реагентов или продуктов реакции.</text:span></text:p>
      <text:p text:style-name="P39"><text:span text:style-name="T14">Предлагаемые экзаменационные билеты соответствуют Обязательному минимуму содержания основного общего образования по химии и требованиям к уровню подготовки выпускников основной общеобразовательной школы. </text:span></text:p>
      <text:h text:style-name="Heading_20_2" text:outline-level="2"><text:bookmark text:name="__RefHeading__10706_1580921050"/><text:bookmark-start text:name="_Toc438943130"/><text:span text:style-name="T51">Система оценивания ответов обучающихся</text:span><text:bookmark-end text:name="__RefHeading__10706_1580921050"/><text:bookmark-end text:name="_Toc438943130"/></text:h>
      <text:p text:style-name="P93"><text:span text:style-name="T14">Ответ выпускника на каждый вопрос оценивается по </text:span><text:span text:style-name="T30">пятибалльной шкале</text:span><text:span text:style-name="T14">. Общая оценка выводится на основе оценок, полученных по каждому из двух вопросов билета. При оценивании ответа можно руководствоваться следующими критериями.</text:span></text:p>
      <text:p text:style-name="P39"><text:span text:style-name="T26">Отметка «5» </text:span><text:span text:style-name="T14">ставится, если:</text:span></text:p>
      <text:p text:style-name="P39"><text:span text:style-name="T14">содержание ответа на </text:span><text:span text:style-name="T30">первый </text:span><text:span text:style-name="T16">теоретический</text:span><text:span text:style-name="T30"> </text:span><text:span text:style-name="T14">вопрос представляет собой связный рассказ </text:span><text:span text:style-name="T19">c</text:span><text:span text:style-name="T14"> использованием всех необходимых понятий по данной теме, раскрывается сущность описываемых явлений и процессов; рассказ сопровождается </text:span><text:soft-page-break/><text:span text:style-name="T14">правильной записью химических формул и уравнений; степень раскрытия понятий соответствует требованиям государственного образовательного стандарта для выпускников основной школы; в ответе отсутствуют химические ошибки;</text:span></text:p>
      <text:p text:style-name="P39"><text:span text:style-name="T14">содержание решения расчетной задачи включает в себя логически выстроенную последовательность решения задачи: запись формул, названий веществ, участвующих в реакции, уравнений химических реакций и условий их протекания, арифметических расчетов и их итоговый результат. </text:span></text:p>
      <text:p text:style-name="P39"><text:span text:style-name="T26">Отметка «4» </text:span><text:span text:style-name="T14">ставится в случае</text:span></text:p>
      <text:p text:style-name="P39"><text:span text:style-name="T14">правильного, но неполного ответа на вопрос, когда в нем присутствуют все понятия, составляющие основу содержания темы, но при их раскрытии допущены неточности или незначительные ошибки, которые свидетельствуют о недостаточном уровне овладения отдельными умениями (ошибки при составлении химических формул и уравнений, выделение признаков классификации при определении химических свойств веществ различных классов).</text:span></text:p>
      <text:p text:style-name="P39"><text:span text:style-name="T14">При решении расчетной задачи использован правильный алгоритм проведения расчетов, но при этом допущены незначительные погрешности при вычислениях, которые не повлияли на итоговый результат.</text:span></text:p>
      <text:p text:style-name="P39"><text:span text:style-name="T26">Отметка «3» </text:span><text:span text:style-name="T14">ставится, если:</text:span></text:p>
      <text:p text:style-name="P39"><text:span text:style-name="T14">в ответе на теоретический вопрос отсутствуют некоторые понятия, которые необходимы для раскрытия сущности описываемого явления или процесса, нарушена логика изложения материала;</text:span></text:p>
      <text:p text:style-name="P39"><text:span text:style-name="T14">при решении расчетной задачи допущены существенные ошибки, которые привели к неверному итоговому результату.</text:span></text:p>
      <text:p text:style-name="P39"><text:span text:style-name="T26">Отметка «2» </text:span><text:span text:style-name="T14">ставится, если:</text:span></text:p>
      <text:p text:style-name="P39"><text:span text:style-name="T14">в ответе на теоретический вопрос практически отсутствуют понятия, которые необходимы для раскрытия содержания темы, а излагаются лишь отдельные аспекты этого содержания;</text:span></text:p>
      <text:p text:style-name="P39"><text:span text:style-name="T14">не решена расчетная задача.</text:span></text:p>
      <text:p text:style-name="P39"><text:span text:style-name="T29">Общая отметка за ответ по билету выводится как средняя арифметическая отметок за ответ на каждый вопрос.</text:span></text:p>
      <text:h text:style-name="Heading_20_2" text:outline-level="2"><text:bookmark text:name="__RefHeading__10708_1580921050"/><text:bookmark-start text:name="_Toc438943131"/><text:span text:style-name="T51">Продолжительность подготовки ответа на билет</text:span><text:bookmark-end text:name="__RefHeading__10708_1580921050"/><text:bookmark-end text:name="_Toc438943131"/></text:h>
      <text:p text:style-name="P39"><text:span text:style-name="T14">Примерное время, рекомендуемое на подготовку выпускника к ответу, составляет 20–30 минут.</text:span></text:p>
      <text:h text:style-name="Heading_20_2" text:outline-level="2"><text:bookmark text:name="__RefHeading__10710_1580921050"/><text:bookmark-start text:name="_Toc438943132"/><text:span text:style-name="T51">Дополнительные материалы и оборудование</text:span><text:bookmark-end text:name="_Toc438943132"/><text:span text:style-name="T51"> </text:span><text:bookmark-end text:name="__RefHeading__10710_1580921050"/></text:h>
      <text:p text:style-name="P58"><text:span text:style-name="T14">При проведении устного экзамена по химии обучающимся <text:s/>предоставляется право использовать при необходимости:</text:span></text:p>
      <text:p text:style-name="P39"><text:span text:style-name="T14">Периодическую систему химических элементов Д.И. Менделеева;</text:span></text:p>
      <text:p text:style-name="P39"><text:span text:style-name="T14">таблицу растворимости солей, кислот и оснований в воде;</text:span></text:p>
      <text:p text:style-name="P39"><text:span text:style-name="T14">электрохимический ряд напряжений металлов;</text:span></text:p>
      <text:p text:style-name="P39"><text:span text:style-name="T14">непрограммируемый калькулятор.</text:span></text:p>
      <text:h text:style-name="Heading_20_2" text:outline-level="2"><text:bookmark text:name="__RefHeading__10712_1580921050"/><text:bookmark-start text:name="_Toc438943133"/>Образец экзаменационного билета ГВЭ-9 по химии (устная форма)<text:bookmark-end text:name="__RefHeading__10712_1580921050"/><text:bookmark-end text:name="_Toc438943133"/></text:h>
      <text:p text:style-name="P39"><text:span text:style-name="T14">1. Классификация неорганических веществ. Генетическая связь между классами неорганических веществ (на примере ряда веществ: <text:line-break/>металл → оксид → основание → соль или неметалл → оксид → кислота →<text:line-break/>→ соль).</text:span></text:p>
      <text:p text:style-name="P39"><text:span text:style-name="T14">2. Задача. Вычислите объём водорода (н.у.), который выделится при растворении 5,4 г алюминия в избытке раствора серной кислоты. </text:span></text:p>
      <text:p text:style-name="P3"><text:soft-page-break/></text:p>
      <text:p text:style-name="Standard"/>
      <text:h text:style-name="P137" text:outline-level="1"><text:bookmark text:name="__RefHeading__10714_1580921050"/><text:bookmark-start text:name="_Toc438943134"/>ГВЭ-9 по иностранным языкам (устная форма)<text:bookmark-end text:name="__RefHeading__10714_1580921050"/><text:bookmark-end text:name="_Toc438943134"/></text:h>
      <text:h text:style-name="Heading_20_2" text:outline-level="2"><text:bookmark text:name="__RefHeading__10716_1580921050"/><text:bookmark-start text:name="_Toc438943135"/><text:span text:style-name="T51">Структура и содержание экзаменационных материалов по иностранным языкам</text:span><text:bookmark-end text:name="__RefHeading__10716_1580921050"/><text:bookmark-end text:name="_Toc438943135"/></text:h>
      <text:p text:style-name="P28"><text:span text:style-name="T14">Комплект экзаменационных материалов по каждому из четырех иностранных языков (английский, немецкий, французский, испанский) для ГВЭ-9 в устной форме состоит из 15 билетов. </text:span></text:p>
      <text:p text:style-name="P28"><text:span text:style-name="T14">Каждый билет содержит два задания.</text:span><text:span text:style-name="T29"> </text:span><text:span text:style-name="T16">Первое задание</text:span><text:span text:style-name="T14"> проверяет умения ознакомительного чтения (чтения с пониманием основного содержания). Экзаменуемому предлагается законченный в смысловом отношении несложный аутентичный текст (из научно-популярной, или публицистической, или художественной литературы), соответствующий допороговому уровню (А2 согласно европейской терминологии) объёмом до 1200 знаков. В процессе подготовки к ответу учащийся может пользоваться двуязычным словарем. </text:span></text:p>
      <text:p text:style-name="P28"><text:span text:style-name="T14">Задача экзаменуемого – прочитать текст и ответить на 3 (три) вопроса по его содержанию, касающихся:</text:span></text:p>
      <text:p text:style-name="P29"><text:span text:style-name="T14">основной идеи (О чём говорится в тексте? Какова основная идея текста?); </text:span></text:p>
      <text:p text:style-name="P29"><text:span text:style-name="T14">главных фактов (Кто? Что? Когда? Как? Где? Куда?).</text:span></text:p>
      <text:p text:style-name="P28"><text:span text:style-name="T14">Тексты, используемые для проверки умений в чтении, должны удовлетворять ряду требований:</text:span></text:p>
      <text:p text:style-name="P29"><text:span text:style-name="T14">соответствовать определенному государственным стандартом предметному содержанию речи выпускников 9 класса; </text:span></text:p>
      <text:p text:style-name="P29"><text:span text:style-name="T14">соответствовать государственному стандарту по языковой трудности; </text:span></text:p>
      <text:p text:style-name="P29"><text:span text:style-name="T14">учитывать возрастные особенности и интересы учащихся 9 классов;</text:span></text:p>
      <text:p text:style-name="P29"><text:span text:style-name="T14">не выходить за рамки жанрового и стилевого разнообразия, рекомендованного в стандарте в отношении текстов для чтения (текст научно-популярный, публицистический, художественный);</text:span></text:p>
      <text:p text:style-name="P29"><text:span text:style-name="T14">характеризоваться смысловой законченностью; </text:span></text:p>
      <text:p text:style-name="P29"><text:span text:style-name="T14">иметь образовательную и воспитательную ценность;</text:span></text:p>
      <text:p text:style-name="P29"><text:span text:style-name="T14">не содержать информации, способной оскорбить социальные, религиозные и национальные чувства учащихся.</text:span></text:p>
      <text:p text:style-name="P28"><text:span text:style-name="T14">Тематика текстов определена стандартом основного общего образования по иностранному языку:</text:span></text:p>
      <text:p text:style-name="P29"><text:span text:style-name="T14">межличностные взаимоотношения в семье, с друзьями, в школе;</text:span></text:p>
      <text:p text:style-name="P29"><text:span text:style-name="T14">школьное образование, изучаемые предметы; проблема выбора профессии и роль иностранного языка;</text:span></text:p>
      <text:p text:style-name="P29"><text:span text:style-name="T14">досуг, увлечения;</text:span></text:p>
      <text:p text:style-name="P29"><text:span text:style-name="T14">родная страна и страна/страны изучаемого языка; выдающиеся люди, их вклад в мировую культуру;</text:span></text:p>
      <text:p text:style-name="P29"><text:span text:style-name="T14">природа и проблемы экологии; здоровой образ жизни. </text:span></text:p>
      <text:p text:style-name="P34"/>
      <text:p text:style-name="P28"><text:span text:style-name="T14"><text:s/>Во втором задании экзаменуемому предлагается высказаться по проблеме, затронутой в тексте, и обосновать свою точку зрения. Экзаменуемый должен построить связное законченное монологическое высказывание в соответствии с поставленной в задании коммуникативной задачей; продемонстрировать умение сообщать факты/ рассказывать о событиях, в том числе используя информацию из текста; выразить и аргументировать свое отношение к приведенному утверждению.</text:span></text:p>
      <text:h text:style-name="Heading_20_2" text:outline-level="2"><text:bookmark text:name="__RefHeading__10718_1580921050"/><text:bookmark-start text:name="_Toc438943136"/><text:soft-page-break/><text:span text:style-name="T51">Система оценивания ответов обучающихся</text:span><text:bookmark-end text:name="__RefHeading__10718_1580921050"/><text:bookmark-end text:name="_Toc438943136"/></text:h>
      <text:p text:style-name="P113"><text:span text:style-name="T14">Ответ оценивается по пятибалльной шкале, принятой в России. </text:span></text:p>
      <text:p text:style-name="P113"><text:span text:style-name="T14">Общая экзаменационная отметка складывается из двух отметок за выполнение отдельных заданий и является их средним арифметическим, округляемым по общим правилам, т.е. 3,5 и выше дают 4 балла, 4,5 и выше дают 5 баллов. При оценивании отдельных заданий рекомендуется руководствоваться приводимыми ниже шкалами, которые описывают наиболее типичные случаи.</text:span></text:p>
      <text:p text:style-name="P113"><text:span text:style-name="T14">Использование предложенных шкал оценивания требует определенного навыка. Поэтому учителю рекомендуется заранее изучить данные шкалы, ознакомить с ними учащихся и использовать шкалы в ходе учебного процесса до итоговой аттестации.</text:span></text:p>
      <text:p text:style-name="P113"><text:span text:style-name="T14">Формулировка задания для проверки умений в чтении соотнесена с критериями оценки. </text:span><text:span text:style-name="T24">Правильным </text:span><text:span text:style-name="T14">считается ответ, который полностью соответствует содержанию текста. Ответ, который содержит не только основную информацию, но и детали, является </text:span><text:span text:style-name="T24">полным</text:span><text:span text:style-name="T14">. </text:span></text:p>
      <text:p text:style-name="P113"><text:span text:style-name="T14">В состав экзаменационной комиссии рекомендуется включить учителя-экзаменатора, который непосредственно ведет экзамен, и учителя-эксперта, задачей которого является соотнесение ответов экзаменуемого с критериями в шкалах. Итоговая оценка определяется всеми членами экзаменационной комиссии.</text:span></text:p>
      <text:p text:style-name="P115"/>
      <text:p text:style-name="P113"><text:span text:style-name="T26">Критерии оценивания</text:span></text:p>
      <text:p text:style-name="P118"><text:span text:style-name="T26">Задание 1. Прочитайте текст и ответьте на вопросы к тексту. </text:span></text:p>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110"><text:bookmark-start text:name="_Toc438943137"/><text:span text:style-name="T14">Отметка</text:span><text:bookmark-end text:name="_Toc438943137"/></text:p>
          </table:table-cell>
          <table:table-cell table:style-name="Таблица27.A1" office:value-type="string">
            <text:p text:style-name="P119"><text:bookmark-start text:name="_Toc438943138"/><text:span text:style-name="T14">Характеристика ответа</text:span><text:bookmark-end text:name="_Toc438943138"/></text:p>
          </table:table-cell>
        </table:table-row>
        <table:table-row table:style-name="Таблица27.1">
          <table:table-cell table:style-name="Таблица27.A1" office:value-type="string">
            <text:p text:style-name="P8"><text:span text:style-name="T14">«5»</text:span></text:p>
          </table:table-cell>
          <table:table-cell table:style-name="Таблица27.A1" office:value-type="string">
            <text:p text:style-name="P113"><text:span text:style-name="T14">Учащийся понял основное содержание текста и ответил </text:span><text:span text:style-name="T17">правильно и полно на все три </text:span><text:span text:style-name="T14">вопроса</text:span></text:p>
          </table:table-cell>
        </table:table-row>
        <table:table-row table:style-name="Таблица27.1">
          <table:table-cell table:style-name="Таблица27.A1" office:value-type="string">
            <text:p text:style-name="P8"><text:span text:style-name="T14">«4»</text:span></text:p>
          </table:table-cell>
          <table:table-cell table:style-name="Таблица27.A1" office:value-type="string">
            <text:p text:style-name="P120"><text:span text:style-name="T14">Учащийся понял основное содержание текста и ответил </text:span><text:span text:style-name="T17">правильно и полно на два </text:span><text:span text:style-name="T14">вопроса. </text:span><text:span text:style-name="T17">На</text:span><text:span text:style-name="T14"> </text:span><text:span text:style-name="T17">один</text:span><text:span text:style-name="T14"> вопрос учащийся </text:span><text:span text:style-name="T17">не</text:span><text:span text:style-name="T14"> </text:span><text:span text:style-name="T17">ответил</text:span></text:p>
            <text:p text:style-name="P113"><text:span text:style-name="T14">Учащийся понял основное содержание текста и дал </text:span><text:span text:style-name="T17">правильные, но неполные ответы на три</text:span><text:span text:style-name="T14"> вопроса экзаменатора</text:span></text:p>
          </table:table-cell>
        </table:table-row>
        <table:table-row table:style-name="Таблица27.1">
          <table:table-cell table:style-name="Таблица27.A1" office:value-type="string">
            <text:p text:style-name="P8"><text:span text:style-name="T14">«3»</text:span></text:p>
          </table:table-cell>
          <table:table-cell table:style-name="Таблица27.A1" office:value-type="string">
            <text:p text:style-name="P120"><text:span text:style-name="T14">Учащийся понял основное содержание текста, но ответил </text:span><text:span text:style-name="T17">правильно и полно только на один</text:span><text:span text:style-name="T14"> вопрос экзаменатора. На </text:span><text:span text:style-name="T17">два остальных</text:span><text:span text:style-name="T14"> вопроса учащийся </text:span><text:span text:style-name="T17">не</text:span><text:span text:style-name="T14"> </text:span><text:span text:style-name="T17">ответил или ответил неправильно</text:span></text:p>
            <text:p text:style-name="P113"><text:span text:style-name="T14">Учащийся понял основное содержание текста, но дал </text:span><text:span text:style-name="T17">неполные ответы на два</text:span><text:span text:style-name="T14"> вопроса экзаменатора. </text:span><text:span text:style-name="T17">На</text:span><text:span text:style-name="T14"> </text:span><text:span text:style-name="T17">один</text:span><text:span text:style-name="T14"> вопрос учащийся </text:span><text:span text:style-name="T17">не</text:span><text:span text:style-name="T14"> </text:span><text:span text:style-name="T17">ответил</text:span></text:p>
          </table:table-cell>
        </table:table-row>
        <table:table-row table:style-name="Таблица27.1">
          <table:table-cell table:style-name="Таблица27.A1" office:value-type="string">
            <text:p text:style-name="P8"><text:span text:style-name="T14">«2»</text:span></text:p>
          </table:table-cell>
          <table:table-cell table:style-name="Таблица27.A1" office:value-type="string">
            <text:p text:style-name="P120"><text:span text:style-name="T14">Учащийся не понял основное содержание текста и </text:span><text:span text:style-name="T17">не</text:span><text:span text:style-name="T14"> </text:span><text:span text:style-name="T17">дал правильные ответы </text:span><text:span text:style-name="T14">на</text:span><text:span text:style-name="T17"> </text:span><text:span text:style-name="T14">вопросы</text:span></text:p>
            <text:p text:style-name="P113"><text:span text:style-name="T14">Учащийся понял отдельные детали и дал </text:span><text:span text:style-name="T17">неполный ответ только на один </text:span><text:span text:style-name="T14">вопрос</text:span></text:p>
          </table:table-cell>
        </table:table-row>
      </table:table>
      <text:p text:style-name="P117"/>
      <text:p text:style-name="P121"><text:span text:style-name="T24">Задание 2. Прочитайте текст и выскажитесь по проблеме, затронутой в тексте. Аргументируйте вашу точку зрения. </text:span></text:p>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8"><text:span text:style-name="T14">Отметка</text:span></text:p>
          </table:table-cell>
          <table:table-cell table:style-name="Таблица28.A1" office:value-type="string">
            <text:p text:style-name="P113"><text:span text:style-name="T14">Характеристика ответа</text:span></text:p>
          </table:table-cell>
        </table:table-row>
        <text:soft-page-break/>
        <table:table-row table:style-name="Таблица28.1">
          <table:table-cell table:style-name="Таблица28.A1" office:value-type="string">
            <text:p text:style-name="P8"><text:span text:style-name="T14">«5»</text:span></text:p>
          </table:table-cell>
          <table:table-cell table:style-name="Таблица28.A1" office:value-type="string">
            <text:p text:style-name="P113"><text:span text:style-name="T14">Учащийся </text:span><text:span text:style-name="T17">логично </text:span><text:span text:style-name="T14">строит монологическое высказывание в связи с прочитанным текстом и в соответствии с коммуникативной задачей, сформулированной в задании. </text:span><text:span text:style-name="T15">Учащийся </text:span><text:span text:style-name="T14">демонстрирует умение: сообщать факты/события, связанные с обсуждаемой проблемой, в том числе используя информацию из текста; выражать и аргументировать свое отношение к данной проблеме.</text:span></text:p>
            <text:p text:style-name="P113"><text:span text:style-name="T14">Используемые лексические единицы и грамматические структуры соответствуют поставленной коммуникативной задаче. </text:span><text:span text:style-name="T17">Ошибки практически отсутствуют.</text:span></text:p>
            <text:p text:style-name="P113"><text:span text:style-name="T14">Речь отвечающего </text:span><text:span text:style-name="T17">понятна</text:span><text:span text:style-name="T14">: нет фонематических ошибок, практически все звуки в потоке речи произносятся правильно, соблюдается правильный интонационный рисунок.</text:span></text:p>
            <text:p text:style-name="P113"><text:span text:style-name="T14">Социокультурные знания использованы в соответствии с ситуацией общения.</text:span></text:p>
            <text:p text:style-name="P113"><text:span text:style-name="T14">Объём высказывания – </text:span><text:span text:style-name="T17">не</text:span><text:span text:style-name="T14"> </text:span><text:span text:style-name="T17">менее 10 фраз</text:span></text:p>
          </table:table-cell>
        </table:table-row>
        <table:table-row table:style-name="Таблица28.1">
          <table:table-cell table:style-name="Таблица28.A1" office:value-type="string">
            <text:p text:style-name="P8"><text:span text:style-name="T14">«4»</text:span></text:p>
          </table:table-cell>
          <table:table-cell table:style-name="Таблица28.A1" office:value-type="string">
            <text:p text:style-name="P113"><text:span text:style-name="T14">Учащийся </text:span><text:span text:style-name="T17">логично</text:span><text:span text:style-name="T14"> строит монологическое высказывание в связи с прочитанным текстом и в соответствии с коммуникативной задачей, сформулированной в задании. Учащийся демонстрирует умение сообщать факты/события, связанные с обсуждаемой проблемой, в том числе используя информацию из текста; выражает своё отношение к данной проблеме, но </text:span><text:span text:style-name="T17">не</text:span><text:span text:style-name="T14"> </text:span><text:span text:style-name="T17">аргументирует его.</text:span></text:p>
            <text:p text:style-name="P113"><text:span text:style-name="T14">Используемые лексические единицы и грамматические структуры соответствуют поставленной коммуникативной задаче. </text:span><text:span text:style-name="T17">Ошибки практически отсутствуют.</text:span></text:p>
            <text:p text:style-name="P113"><text:span text:style-name="T14">Речь отвечающего </text:span><text:span text:style-name="T17">понятна</text:span><text:span text:style-name="T14">, отвечающий не допускает фонематических ошибок. </text:span></text:p>
            <text:p text:style-name="P113"><text:span text:style-name="T14">Социокультурные знания использованы в соответствии с ситуацией общения.</text:span></text:p>
            <text:p text:style-name="P120"><text:span text:style-name="T14">Объём высказывания </text:span><text:span text:style-name="T17">менее 10 фраз</text:span></text:p>
            <text:p text:style-name="P113"><text:span text:style-name="T14">Учащийся </text:span><text:span text:style-name="T17">логично</text:span><text:span text:style-name="T14"> строит монологическое высказывание в связи с прочитанным текстом и в соответствии с коммуникативной задачей, сформулированной в задании. Учащийся демонстрирует умение сообщать факты/события, связанные с обсуждаемой проблемой, в том числе используя информацию из текста; выражает своё отношение к проблеме и </text:span><text:span text:style-name="T17">аргументирует</text:span><text:span text:style-name="T14"> его.</text:span></text:p>
            <text:p text:style-name="P113"><text:span text:style-name="T14">Используемые лексические единицы и грамматические структуры соответствуют поставленной коммуникативной задаче. Но учащийся либо </text:span><text:span text:style-name="T17">допускает ошибки </text:span><text:span text:style-name="T14">в</text:span><text:span text:style-name="T17"> </text:span><text:span text:style-name="T14">употреблении слов либо демонстрирует ограниченный словарный запас, хотя лексика используется правильно. В ответе имеется </text:span><text:span text:style-name="T17">ряд грамматических ошибок</text:span><text:span text:style-name="T14">, не затрудняющих понимания речи учащегося.</text:span></text:p>
            <text:p text:style-name="P113"><text:span text:style-name="T14">Речь отвечающего понятна, фонематические ошибки отсутствуют. </text:span></text:p>
            <text:p text:style-name="P113"><text:span text:style-name="T14">В основном социокультурные знания использованы в соответствии с коммуникативной задачей.</text:span></text:p>
            <text:p text:style-name="P113"><text:span text:style-name="T14">Объём высказывания </text:span><text:span text:style-name="T17">соответствует заданному (не менее <text:line-break/>10 фраз)</text:span></text:p>
          </table:table-cell>
        </table:table-row>
        <text:soft-page-break/>
        <table:table-row table:style-name="Таблица28.1">
          <table:table-cell table:style-name="Таблица28.A1" office:value-type="string">
            <text:p text:style-name="P8"><text:span text:style-name="T14">«3»</text:span></text:p>
          </table:table-cell>
          <table:table-cell table:style-name="Таблица28.A1" office:value-type="string">
            <text:p text:style-name="P113"><text:span text:style-name="T14">Учащийся строит монологическое высказывание в связи с прочитанным текстом и в соответствии с коммуникативной задачей, сформулированной в задании. </text:span><text:span text:style-name="T15">Но</text:span><text:span text:style-name="T14"> высказывание </text:span><text:span text:style-name="T17">не</text:span><text:span text:style-name="T14"> </text:span><text:span text:style-name="T17">содержит аргументации, не всегда логично, имеются повторы.</text:span></text:p>
            <text:p text:style-name="P113"><text:span text:style-name="T14">Используется ограниченный словарный запас, </text:span><text:span text:style-name="T17">допускаются ошибки в употреблении лексики</text:span><text:span text:style-name="T14">, которые затрудняют понимание текста. </text:span></text:p>
            <text:p text:style-name="P113"><text:span text:style-name="T14">В ответе имеются </text:span><text:span text:style-name="T17">многочисленные грамматические ошибки</text:span><text:span text:style-name="T14">. </text:span></text:p>
            <text:p text:style-name="P113"><text:span text:style-name="T14">Речь отвечающего в целом понятна, учащийся в основном соблюдает интонационный рисунок.</text:span></text:p>
            <text:p text:style-name="P113"><text:span text:style-name="T14">Социокультурные знания </text:span><text:span text:style-name="T17">мало</text:span><text:span text:style-name="T14"> использованы в соответствии с коммуникативной задачей.</text:span></text:p>
            <text:p text:style-name="P120"><text:span text:style-name="T14">Объём высказывания – </text:span><text:span text:style-name="T17">6–7 фраз</text:span></text:p>
            <text:p text:style-name="P113"><text:span text:style-name="T14">Учащийся строит монологическое высказывание в связи с прочитанным текстом, </text:span><text:span text:style-name="T17">но</text:span><text:span text:style-name="T14"> </text:span><text:span text:style-name="T17">не</text:span><text:span text:style-name="T14"> </text:span><text:span text:style-name="T17">всегда в соответствии с </text:span><text:span text:style-name="T14">коммуникативной задачей, сформулированной в задании: уходит от темы или пытается подменить её другой, которой владеет лучше, но старается аргументировать свою точку зрения. </text:span></text:p>
            <text:p text:style-name="P113"><text:span text:style-name="T14">Используется </text:span><text:span text:style-name="T17">ограниченный словарный запас</text:span><text:span text:style-name="T14">, допускаются </text:span><text:span text:style-name="T17">ошибки в употреблении лексики</text:span><text:span text:style-name="T14">, некоторые из них затрудняют понимание речи учащегося. </text:span></text:p>
            <text:p text:style-name="P113"><text:span text:style-name="T14">В ответе имеются </text:span><text:span text:style-name="T17">многочисленные грамматические ошибки</text:span><text:span text:style-name="T14">. </text:span></text:p>
            <text:p text:style-name="P113"><text:span text:style-name="T14">Речь учащегося понятна, но допускаются </text:span><text:span text:style-name="T17">негрубые фонематических </text:span><text:span text:style-name="T14">ошибки. Отвечающий в основном соблюдает интонационный рисунок.</text:span></text:p>
            <text:p text:style-name="P113"><text:span text:style-name="T14">Социокультурные знания </text:span><text:span text:style-name="T17">мало</text:span><text:span text:style-name="T14"> использованы в соответствии с коммуникативной задачей.</text:span></text:p>
            <text:p text:style-name="P113"><text:span text:style-name="T14">Объём высказывания – </text:span><text:span text:style-name="T17">6–7 фраз</text:span></text:p>
          </table:table-cell>
        </table:table-row>
        <table:table-row table:style-name="Таблица28.1">
          <table:table-cell table:style-name="Таблица28.A1" office:value-type="string">
            <text:p text:style-name="P8"><text:span text:style-name="T14">«2»</text:span></text:p>
          </table:table-cell>
          <table:table-cell table:style-name="Таблица28.A1" office:value-type="string">
            <text:p text:style-name="P113"><text:span text:style-name="T14">Учащийся не понял содержание текста и </text:span><text:span text:style-name="T17">не</text:span><text:span text:style-name="T14"> </text:span><text:span text:style-name="T17">может сделать сообщение</text:span><text:span text:style-name="T14"> в связи с прочитанным, выразить и аргументировать своё отношение к проблеме, затронутой в тексте</text:span></text:p>
          </table:table-cell>
        </table:table-row>
      </table:table>
      <text:p text:style-name="Standard"/>
      <text:h text:style-name="Heading_20_2" text:outline-level="2"><text:bookmark text:name="__RefHeading__10720_1580921050"/><text:bookmark-start text:name="_Toc438943139"/><text:span text:style-name="T51">Продолжительность подготовки ответа на билет</text:span><text:bookmark-end text:name="__RefHeading__10720_1580921050"/><text:bookmark-end text:name="_Toc438943139"/></text:h>
      <text:p text:style-name="P39"><text:span text:style-name="T14">Для подготовки ответа на вопросы билета экзаменуемому предоставляется 25 минут, опрос занимает 8–10 минут.</text:span></text:p>
      <text:h text:style-name="Heading_20_2" text:outline-level="2"><text:bookmark text:name="__RefHeading__10722_1580921050"/><text:bookmark-start text:name="_Toc438943140"/><text:span text:style-name="T51">Дополнительные материалы и оборудование</text:span><text:bookmark-end text:name="_Toc438943140"/><text:span text:style-name="T51"> </text:span><text:bookmark-end text:name="__RefHeading__10722_1580921050"/></text:h>
      <text:p text:style-name="P32"><text:span text:style-name="T14">При проведении устного экзамена по иностранным языкам экзаменуемым предоставляется право использовать при необходимости двуязычный словарь.</text:span></text:p>
      <text:list xml:id="list30644861" text:style-name="WWNum32">
        <text:list-item>
          <text:list>
            <text:list-item>
              <text:h text:style-name="P138" text:outline-level="1"><text:bookmark text:name="__RefHeading__10724_1580921050"/><text:bookmark-start text:name="_Toc438943141"/>ГВЭ-9 по английскому языку (устная форма)<text:bookmark-end text:name="__RefHeading__10724_1580921050"/><text:bookmark-end text:name="_Toc438943141"/></text:h>
            </text:list-item>
          </text:list>
        </text:list-item>
      </text:list>
      <text:h text:style-name="Heading_20_2" text:outline-level="2"><text:bookmark text:name="__RefHeading__10726_1580921050"/><text:bookmark-start text:name="_Toc438943142"/>Образец экзаменационного билета ГВЭ-9 по английскому языку (устная форма)<text:bookmark-end text:name="__RefHeading__10726_1580921050"/><text:bookmark-end text:name="_Toc438943142"/></text:h>
      <text:p text:style-name="P66"/>
      <text:list xml:id="list30640791" text:style-name="WWNum16">
        <text:list-item>
          <text:p text:style-name="P62"><text:span text:style-name="T32">Прочитайте текст и ответьте на вопросы к нему.</text:span></text:p>
        </text:list-item>
      </text:list>
      <text:p text:style-name="P93"><text:span text:style-name="T19">Jamie Oliver is a genius in the world of food and one of Britain's most famous cooks. His programmes are shown in over 100 countries including the USA, Australia, South Africa, Brazil, Japan and Iceland. </text:span></text:p>
      <text:p text:style-name="P39"><text:span text:style-name="T19">Jamie Oliver was born in 1975 in England. From an early age he got interested in food. His parents had a pub where he often helped them in the kitchen. At the age of eight Jamie cut vegetables like any other ordinary worker in the pub. </text:span></text:p>
      <text:p text:style-name="P39"><text:span text:style-name="T19">Jamie Oliver left school at 16 without any official certificate. He went to college to study economics and after that travelled to France. Jamie knew that in France cooking was a kind of art. </text:span></text:p>
      <text:p text:style-name="P39"><text:span text:style-name="T19">After returning from France, Jamie worked in a number of British restaurants. At that time there was a programme on the telly about the café where Jamie worked. TV producers were impressed by the young chef. The next day Jamie received calls from five different TV companies wishing to work with him. He soon became the best-liked celebrity chef on television. </text:span></text:p>
      <text:p text:style-name="P39"><text:span text:style-name="T19">However, Jamie devotes his time not only to cooking. He's a family man, with a wife and four children. He also works on a number of projects. For example, Jamie Oliver created the “Fifteen Foundation”. Each year, fifteen young people are trained and taught to work in the restaurant business. He chooses youngsters from unhappy families. Some of them were in prison or took drugs. In this way Jamie Oliver tries to help them start a new life.</text:span></text:p>
      <text:p text:style-name="P78"/>
      <text:list xml:id="list30620032" text:style-name="WWNum17">
        <text:list-item>
          <text:p text:style-name="P139"><text:span text:style-name="T19">Who is the story about?</text:span></text:p>
        </text:list-item>
        <text:list-item>
          <text:p text:style-name="P139"><text:span text:style-name="T19">Why was Jamie Oliver invited on TV?</text:span></text:p>
        </text:list-item>
        <text:list-item>
          <text:p text:style-name="P139"><text:span text:style-name="T19">What is the purpose of the “Fifteen Foundation”?</text:span></text:p>
        </text:list-item>
      </text:list>
      <text:p text:style-name="P79"/>
      <text:p text:style-name="P63"><text:span text:style-name="T20">2.</text:span><text:span text:style-name="T21"> </text:span><text:span text:style-name="T32">Выскажитесь</text:span><text:span text:style-name="T20"> </text:span><text:span text:style-name="T32">по</text:span><text:span text:style-name="T20"> </text:span><text:span text:style-name="T32">проблеме</text:span><text:span text:style-name="T20"> “Cooking shows on television. Too</text:span><text:span text:style-name="T32"> </text:span><text:span text:style-name="T20">many</text:span><text:span text:style-name="T32">?”</text:span></text:p>
      <text:p text:style-name="P39"><text:span text:style-name="T32">Аргументируйте Вашу точку зрения.</text:span></text:p>
      <text:p text:style-name="P77"/>
      <text:list xml:id="list30732622" text:continue-list="list30644861" text:style-name="WWNum32">
        <text:list-item>
          <text:list>
            <text:list-item>
              <text:h text:style-name="P138" text:outline-level="1"><text:bookmark text:name="__RefHeading__10728_1580921050"/><text:bookmark-start text:name="_Toc438943143"/>ГВЭ-9 по немецкому языку (устная форма)<text:bookmark-end text:name="__RefHeading__10728_1580921050"/><text:bookmark-end text:name="_Toc438943143"/></text:h>
            </text:list-item>
          </text:list>
        </text:list-item>
      </text:list>
      <text:h text:style-name="Heading_20_2" text:outline-level="2"><text:bookmark text:name="__RefHeading__10730_1580921050"/><text:bookmark-start text:name="_Toc438943144"/>Образец экзаменационного билета ГВЭ-9 по немецкому языку (устная форма)<text:bookmark-end text:name="__RefHeading__10730_1580921050"/><text:bookmark-end text:name="_Toc438943144"/></text:h>
      <text:list xml:id="list30630017" text:style-name="WWNum19">
        <text:list-item>
          <text:p text:style-name="P142"><text:span text:style-name="T59">Прочитайте текст и ответьте на вопросы к нему.</text:span></text:p>
        </text:list-item>
      </text:list>
      <text:p text:style-name="P70"/>
      <text:p text:style-name="P39"><text:span text:style-name="T41">Zurück zur Natur – in der Großstadt</text:span></text:p>
      <text:p text:style-name="P39"><text:span text:style-name="T42">Immer mehr Einwohner Moskaus entscheiden sich dazu, statt Raumsprays zu benutzen, Räucherstäbchen anzuzünden, Kompostbehälter statt Abfalleimer zu verwenden und von Plastiktragtaschen abzusehen – also, ein umweltfreundlicheres Leben zu führen. Doch was genau heißt das? Ist das ein Kriterium, um im Betondschungel zu überleben, oder ein neuer Trend?</text:span></text:p>
      <text:p text:style-name="P39"><text:span text:style-name="T42">Der moderne Großstadteinwohner hat ständig Asphalt unter den Füßen und muss permanent emporragende Gebilde aus Glas und Beton erblicken. Er atmet ununterbrochen Gascocktails ein, die aus allen möglichen chemischen Elementen bestehen. Und wenn er am Wochenende hinaus in die Natur fährt, dann steckt er stundenlang im Stau und muss sich die von Jahr zu Jahr wachsenden Müllberge entlang der Straßen ansehen. </text:span></text:p>
      <text:p text:style-name="P39"><text:span text:style-name="T42">Die „grüne Art“ zu leben – das heißt, dass Menschen ihren Müll sortieren, das Verwenden von Polyethylentaschen einschränken oder diese gegen die guten alten Einkaufsnetze und Leinentaschen eintauschen und Gemüse auf ihren Fensterbänken anpflanzen – ist vorwiegend eine westliche Erscheinung. Diese Tendenz gibt es seit kurzem aber auch in russischen Großstädten. So hat der Soziologe Aleksej Maksimow in einer selbst durchgeführten Studie herausgefunden, dass es heutzutage in Moskau zwölf Öko-Kommunen gibt. Die genaue Anzahl an Personen zu ermitteln, die umweltfreundlich leben, ist jedoch bis jetzt nicht gelungen. </text:span></text:p>
      <text:p text:style-name="P39"><text:span text:style-name="T42">„In den russischen Großstädten leben vorwiegend jene Menschen umweltfreundlich, die zwischen 20 und 35 Jahre alt sind. Sie sind meist dazu bereit, 60 bis 70% ihres Einkommens für umweltfreundliche Artikel auszugeben“, meint Aleksej. Der Soziologe fügt noch hinzu, dass ein Indikator für diese Tendenz auch das Angebot in den Geschäften ist: In Moskau haben Modehäuser wie H&amp;M, Marks&amp;Spencer u.a. damit begonnen, umweltfreundliche Kleidung anzubieten.</text:span></text:p>
      <text:p text:style-name="P81"/>
      <text:list xml:id="list30628979" text:style-name="WWNum18">
        <text:list-item>
          <text:p text:style-name="P64"><text:span text:style-name="T42">Worum geht es im Text?</text:span></text:p>
        </text:list-item>
        <text:list-item>
          <text:p text:style-name="P64"><text:span text:style-name="T42">Wer lebt in Moskau am häufigsten umweltfreundlich?</text:span></text:p>
        </text:list-item>
        <text:list-item>
          <text:p text:style-name="P64"><text:span text:style-name="T42">Was unternehmen Geschäfte, die sich der “grünen” Art zu leben anschließen?</text:span></text:p>
        </text:list-item>
      </text:list>
      <text:p text:style-name="P82"/>
      <text:p text:style-name="P63"><text:span text:style-name="T41">2.</text:span><text:span text:style-name="T42"> </text:span><text:span text:style-name="T24">Выскажитесь</text:span><text:span text:style-name="T41"> </text:span><text:span text:style-name="T24">по</text:span><text:span text:style-name="T41"> </text:span><text:span text:style-name="T24">проблеме</text:span><text:span text:style-name="T41"> “Es muss verschiedene Methoden geben, wie man Fremdsprachen lernt” </text:span></text:p>
      <text:p text:style-name="P39"><text:span text:style-name="T24">Аргументируйте</text:span><text:span text:style-name="T41"> </text:span><text:span text:style-name="T24">Вашу</text:span><text:span text:style-name="T41"> </text:span><text:span text:style-name="T24">точку зрения.</text:span></text:p>
      <text:p text:style-name="P37"/>
      <text:list xml:id="list30716182" text:continue-list="list30732622" text:style-name="WWNum32">
        <text:list-item>
          <text:list>
            <text:list-item>
              <text:h text:style-name="P138" text:outline-level="1"><text:bookmark text:name="__RefHeading__10732_1580921050"/><text:bookmark-start text:name="_Toc438943145"/>ГВЭ-9 по испанскому языку (устная форма)<text:bookmark-end text:name="__RefHeading__10732_1580921050"/><text:bookmark-end text:name="_Toc438943145"/></text:h>
            </text:list-item>
          </text:list>
        </text:list-item>
      </text:list>
      <text:h text:style-name="Heading_20_2" text:outline-level="2"><text:bookmark text:name="__RefHeading__10734_1580921050"/><text:bookmark-start text:name="_Toc438943146"/>Образец экзаменационного билета ГВЭ-9 по испанскому языку (устная форма)<text:bookmark-end text:name="__RefHeading__10734_1580921050"/><text:bookmark-end text:name="_Toc438943146"/></text:h>
      <text:list xml:id="list30628312" text:style-name="WWNum20">
        <text:list-item>
          <text:list>
            <text:list-item>
              <text:p text:style-name="P143"><text:span text:style-name="T59">Прочитайте текст и ответьте на вопросы к нему.</text:span></text:p>
            </text:list-item>
          </text:list>
        </text:list-item>
      </text:list>
      <text:p text:style-name="P72"/>
      <text:p text:style-name="P94"><text:span text:style-name="T43">El Museo Reina Sofía</text:span></text:p>
      <text:p text:style-name="P50"><text:span text:style-name="T45">El Museo Reina Sofía, cuyo nombre oficial es «Museo Nacional Centro de Arte Reina Sofía», es un museo nacional dedicado al arte contemporáneo, con sede en la capital de España, Madrid. El Museo Reina Sofía se encuentra en uno de los edificios del Madrid mágico, edificio neoclásico, cerca de la estación Atocha.</text:span></text:p>
      <text:p text:style-name="P50"><text:span text:style-name="T45">El edificio fue diseñado en un principio por el arquitecto militar José de Hermosilla, por encargo del rey Fernando VI de España en 1750, como un nuevo Hospital General. Con la remodelación que se hizo en la década de los 80, el edificio quedó dispuesto para alojar las colecciones que atesora hoy. Fue inaugurado el 26 de mayo de 1986 como “Centro de Arte Reina Sofía”, en honor a la Reina Sofía de España, y dos años después pasó a ser Museo</text:span><text:span text:style-name="T46"> </text:span><text:span text:style-name="T45">Nacional.</text:span></text:p>
      <text:p text:style-name="P50"><text:span text:style-name="T45">El Museo Reina Sofía se ideó como un proyecto de ampliación del Museo del Prado, con el fin de cubrir el período artístico que iba desde finales del siglo XIX hasta nuestros días, período para el que ya no había espacio libre en el Prado. Se decidió que la fecha de inicio de las colecciones del Museo Reina Sofía sería a partir de la fecha del nacimiento de Picasso: el año 1881, aunque posteriormente se han agregado obras de algunos pintores anteriores, como Francisco de Goya.</text:span></text:p>
      <text:p text:style-name="P94"><text:span text:style-name="T47"><text:tab/>El Museo Reina Sofía contiene, entre sus principales obras, las colecciones de Pablo Picasso, Salvador Dalí y Joan Miró. La joya de la corona del museo es, sin duda, el “Guernica” de Pablo Picasso. La colección de Dalí está dividida entre el Reina Sofía y el Teatro-Museo Dalí de su pueblo natal, Figueres. Pertenece al legado que el pintor cedió al estado español.</text:span></text:p>
      <text:list xml:id="list30619843" text:style-name="WWNum21">
        <text:list-item>
          <text:p text:style-name="P52"><text:span text:style-name="T45">¿De qué se trata en el texto?</text:span></text:p>
        </text:list-item>
        <text:list-item>
          <text:p text:style-name="P52"><text:span text:style-name="T45">¿Para qué fines fue proyectado el edificio del museo?</text:span></text:p>
        </text:list-item>
        <text:list-item>
          <text:p text:style-name="P52"><text:span text:style-name="T45">¿Qué colecciones constituyen la base del Museo Reina Sofía?</text:span></text:p>
        </text:list-item>
      </text:list>
      <text:p text:style-name="P80"/>
      <text:p text:style-name="P83"/>
      <text:p text:style-name="P65"><text:span text:style-name="T44">2. </text:span><text:span text:style-name="T24">Выскажитесь</text:span><text:span text:style-name="T44"> </text:span><text:span text:style-name="T24">по</text:span><text:span text:style-name="T44"> </text:span><text:span text:style-name="T24">проблеме</text:span><text:span text:style-name="T44"> “Es necesario actualizar constantemente los contenidos de los museos”.</text:span></text:p>
      <text:p text:style-name="P65"><text:span text:style-name="T24">Аргументируйте Вашу точку зрения. </text:span></text:p>
      <text:p text:style-name="Standard"/>
      <text:list xml:id="list30740995" text:continue-list="list30716182" text:style-name="WWNum32">
        <text:list-item>
          <text:list>
            <text:list-item>
              <text:h text:style-name="P138" text:outline-level="1"><text:bookmark text:name="__RefHeading__10736_1580921050"/><text:bookmark-start text:name="_Toc438943147"/>ГВЭ-9 по французскому языку (устная форма)<text:bookmark-end text:name="__RefHeading__10736_1580921050"/><text:bookmark-end text:name="_Toc438943147"/></text:h>
            </text:list-item>
          </text:list>
        </text:list-item>
      </text:list>
      <text:h text:style-name="Heading_20_2" text:outline-level="2"><text:bookmark text:name="__RefHeading__10738_1580921050"/><text:bookmark-start text:name="_Toc438943148"/>Образец экзаменационного билета ГВЭ-9 по французскому языку (устная форма)<text:bookmark-end text:name="__RefHeading__10738_1580921050"/><text:bookmark-end text:name="_Toc438943148"/></text:h>
      <text:p text:style-name="P39"><text:span text:style-name="T24">1.<text:tab/>Прочитайте текст и ответьте на вопросы к нему.</text:span></text:p>
      <text:p text:style-name="P70"/>
      <text:p text:style-name="P39"><text:span text:style-name="T22">Réseaux sociaux</text:span></text:p>
      <text:p text:style-name="P39"><text:span text:style-name="T19">Les sites internet de socialisation attirent de plus en plus de membres, toutes tranches d'âge et toutes nationalités confondues. Néanmoins, les internautes n'ont pas toujours conscience des risques encourus en éparpillant des informations personnelles sur ces sites. </text:span></text:p>
      <text:p text:style-name="P39"><text:span text:style-name="T19">Tout d'abord,les sites dits “ de socialisation ” portent atteinte à la vie privée des internautes en invitant les internautes à créer un espace personnel sur lequel ils peuvent diffuser leurs nom, prénom, adresse, photo, etc. Souvent, les internautes n'ont pas conscience qu'il s'agit d'informations très personnelles voire sensibles. En les dévoilant sur les sites de socialisation, les internautes diminuent leur protection au titre de la vie privée, qui devient en quelque sorte " publique ". Ils peuvent en revanche agir contre le site si celui-ci fait une utilisation non autorisée de leurs données.</text:span></text:p>
      <text:p text:style-name="P39"><text:span text:style-name="T19">L'un des principaux risques engendrés par la diffusion de données personnelles sur les sites de socialisation est que les internautes deviennent plus facilement la cible des publicitaires. Dans son rapport d'activité 2008, la Commission nationale de l'informatique et des libertés (Cnil) met en garde les internautes : “ L'internaute rend sa vie privée visible par chacun sur la Toile et permet aux sites de se constituer de formidables mines d'informations susceptibles ainsi de multiples exploitations commerciales. ” </text:span></text:p>
      <text:p text:style-name="P39"><text:span text:style-name="T19">En France, la Cnil a entamé un dialogue avec les principaux acteurs concernés afin de trouver des solutions permettant de mieux protéger les données personnelles des internautes. La Cnil s'intéresse particulièrement aux questions d'information des utilisateurs, de durée de conservation des données collectées et de mise en œuvre effective des droits d'accès et de rectification des données.</text:span></text:p>
      <text:p text:style-name="P78"/>
      <text:p text:style-name="P39"><text:span text:style-name="T19">1. Quels risques courent les utilisateurs des réseaux sociaux ?</text:span></text:p>
      <text:p text:style-name="P39"><text:span text:style-name="T19">2. Quels organismes peuvent utiliser l’information sur la vie privée des internautes?</text:span></text:p>
      <text:p text:style-name="P39"><text:span text:style-name="T19">3. Quelles mesures ont-elles été prises en Francepour mieux protéger les données personnelles des internautes ?</text:span></text:p>
      <text:p text:style-name="P78"/>
      <text:p text:style-name="P78"/>
      <text:p text:style-name="P39"><text:span text:style-name="T22">2. </text:span><text:span text:style-name="T24">Выскажитесь</text:span><text:span text:style-name="T22"> </text:span><text:span text:style-name="T24">по</text:span><text:span text:style-name="T22"> </text:span><text:span text:style-name="T24">проблеме</text:span><text:span text:style-name="T22"> “Réseau social en ligne : bienfait ou danger? ”</text:span></text:p>
      <text:p text:style-name="P39"><text:span text:style-name="T24">Аргументируйте Вашу точку зрения.</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adornments="Обычный" style:font-family-generic="roman" style:font-pitch="variable" style:font-charset="x-symbol"/>
    <style:font-face style:name="Arial" svg:font-family="Arial"/>
    <style:font-face style:name="Calibri" svg:font-family="Calibri"/>
    <style:font-face style:name="Courier New" svg:font-family="'Courier New'"/>
    <style:font-face style:name="Mangal1" svg:font-family="Mangal"/>
    <style:font-face style:name="Tahoma" svg:font-family="Tahoma"/>
    <style:font-face style:name="Times New Roman" svg:font-family="'Times New Roman'"/>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punctuation-wrap="hanging" style:writing-mode="lr-tb"/>
      <style:text-properties style:use-window-font-color="true" style:font-name="Times New Roman" fo:font-size="14pt" style:font-name-asian="Times New Roman1" style:font-size-asian="14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_20_body" style:default-outline-level="1" style:class="text">
      <style:paragraph-properties fo:margin-left="0.63cm" fo:margin-right="0cm" fo:margin-top="0.106cm" fo:margin-bottom="0.212cm" fo:text-align="center" style:justify-single-word="false" fo:keep-together="always" fo:text-indent="-0.63cm" style:auto-text-indent="false" fo:keep-with-next="always"/>
      <style:text-properties fo:font-size="16pt" fo:font-weight="bold" style:font-size-asian="16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212cm" fo:margin-bottom="0.106cm" fo:keep-with-next="always"/>
      <style:text-properties fo:font-weight="bold"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fo:font-size="13pt" fo:font-weight="bold" style:font-size-asian="13pt" style:font-weight-asian="bold" style:font-size-complex="13pt"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ConsPlusNormal" style:family="paragraph" style:default-outline-level="">
      <style:paragraph-properties fo:orphans="0" fo:widows="0" style:writing-mode="lr-tb"/>
      <style:text-properties style:use-window-font-color="true" fo:font-size="11pt" style:font-name-asian="Times New Roman1" style:font-size-asian="11pt" style:font-name-complex="Calibri1"/>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msonormalcxspmiddle" style:family="paragraph" style:parent-style-name="Standard" style:default-outline-level="">
      <style:paragraph-properties fo:margin-top="0.049cm" fo:margin-bottom="0.049cm" style:punctuation-wrap="simple"/>
      <style:text-properties fo:font-size="12pt" style:font-size-asian="12pt" style:font-size-complex="12pt"/>
    </style:style>
    <style:style style:name="List_20_Paragraph1" style:display-name="List Paragraph1" style:family="paragraph" style:parent-style-name="Standard" style:default-outline-level="">
      <style:paragraph-properties fo:margin-left="1.27cm" fo:margin-right="0cm" fo:margin-top="0cm" fo:margin-bottom="0.353cm" fo:line-height="115%" fo:text-indent="0cm" style:auto-text-indent="false" style:punctuation-wrap="simple"/>
      <style:text-properties style:font-name="Calibri" fo:font-size="10pt" style:font-name-asian="Calibri1" style:font-size-asian="10pt"/>
    </style:style>
    <style:style style:name="Contents_20_Heading" style:display-name="Contents Heading" style:family="paragraph" style:parent-style-name="Heading_20_1" style:default-outline-level="" style:list-style-name="" style:class="index">
      <style:paragraph-properties fo:line-height="115%" text:number-lines="false" text:line-number="0" style:punctuation-wrap="simple"/>
      <style:text-properties fo:font-size="16pt" fo:font-weight="bold" style:font-size-asian="16pt" style:language-asian="en" style:country-asian="US" style:font-weight-asian="bold" style:font-size-complex="16pt" style:font-weight-complex="bold"/>
    </style:style>
    <style:style style:name="Contents_20_1" style:display-name="Contents 1" style:family="paragraph" style:parent-style-name="Standard" style:default-outline-level="" style:class="index">
      <style:paragraph-properties fo:margin-left="0cm" fo:margin-right="0cm" fo:text-indent="0cm" style:auto-text-indent="false">
        <style:tab-stops>
          <style:tab-stop style:position="1cm"/>
          <style:tab-stop style:position="16.984cm" style:type="right" style:leader-style="dotted" style:leader-text="."/>
        </style:tab-stops>
      </style:paragraph-properties>
      <style:text-properties fo:font-size="13pt" fo:font-weight="bold" style:font-size-asian="13pt" style:font-weight-asian="bold"/>
    </style:style>
    <style:style style:name="Contents_20_3" style:display-name="Contents 3" style:family="paragraph" style:parent-style-name="Standard" style:default-outline-level="" style:class="index">
      <style:paragraph-properties fo:margin-left="0.988cm" fo:margin-right="0cm" fo:margin-top="0cm" fo:margin-bottom="0.176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1cm" fo:margin-right="0cm" fo:text-indent="0cm" style:auto-text-indent="false">
        <style:tab-stops>
          <style:tab-stop style:position="16.984cm" style:type="right" style:leader-style="dotted" style:leader-text="."/>
        </style:tab-stops>
      </style:paragraph-properties>
      <style:text-properties fo:font-size="13pt" style:font-size-asian="13pt"/>
    </style:style>
    <style:style style:name="No_20_Spacing" style:display-name="No Spacing" style:family="paragraph" style:default-outline-level="">
      <style:paragraph-properties fo:orphans="2" fo:widows="2" style:punctuation-wrap="hanging" style:writing-mode="lr-tb"/>
      <style:text-properties style:use-window-font-color="true" style:font-name="Times New Roman" fo:font-size="14pt" style:font-name-asian="Times New Roman1" style:font-size-asian="14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Заголовок_20_1_20_Знак" style:display-name="Заголовок 1 Знак" style:family="text">
      <style:text-properties style:font-name="Times New Roman" fo:font-size="16pt" fo:font-weight="bold" style:font-name-asian="Times New Roman1" style:font-size-asian="16pt" style:font-weight-asian="bold" style:font-size-complex="14pt" style:font-weight-complex="bold"/>
    </style:style>
    <style:style style:name="Заголовок_20_2_20_Знак" style:display-name="Заголовок 2 Знак" style:family="text">
      <style:text-properties style:font-name="Times New Roman" fo:font-size="14pt" fo:font-weight="bold" style:font-name-asian="Times New Roman1" style:font-size-asian="14pt" style:font-weight-asian="bold" style:font-name-complex="Arial2" style:font-size-complex="14pt" style:font-style-complex="italic" style:font-weight-complex="bold"/>
    </style:style>
    <style:style style:name="Заголовок_20_3_20_Знак" style:display-name="Заголовок 3 Знак" style:family="text">
      <style:text-properties style:font-name="Times New Roman" fo:font-size="13pt" fo:font-weight="bold" style:font-name-asian="Times New Roman1" style:font-size-asian="13pt" style:font-weight-asian="bold" style:font-size-complex="13pt" style:font-weight-complex="bold"/>
    </style:style>
    <style:style style:name="Верхний_20_колонтитул_20_Знак" style:display-name="Верхний колонтитул Знак" style:family="text">
      <style:text-properties style:font-name="Times New Roman" fo:font-size="10pt" style:font-size-asian="10pt" style:language-asian="ru" style:country-asian="RU" style:font-name-complex="Times New Roman1" style:font-size-complex="10pt"/>
    </style:style>
    <style:style style:name="Нижний_20_колонтитул_20_Знак" style:display-name="Нижний колонтитул Знак" style:family="text">
      <style:text-properties style:font-name="Times New Roman" fo:font-size="10pt" style:font-size-asian="10pt" style:language-asian="ru" style:country-asian="RU" style:font-name-complex="Times New Roman1" style:font-size-complex="10pt"/>
    </style:style>
    <style:style style:name="Текст_20_выноски_20_Знак" style:display-name="Текст выноски Знак" style:family="text">
      <style:text-properties style:font-name="Tahoma" fo:font-size="8pt" style:font-size-asian="8pt" style:language-asian="ru" style:country-asian="RU" style:font-name-complex="Tahoma1" style:font-size-complex="8pt"/>
    </style:style>
    <style:style style:name="List_20_Paragraph_20_Char" style:display-name="List Paragraph Char" style:family="text">
      <style:text-properties style:font-name="Calibri"/>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otnote_20_reference" style:display-name="footnote reference" style:family="text">
      <style:text-properties style:text-position="super 58%" style:font-name-complex="Times New Roman1"/>
    </style:style>
    <style:style style:name="ListLabel_20_1" style:display-name="ListLabel 1" style:family="text">
      <style:text-properties style:font-name-complex="Times New Roman1"/>
    </style:style>
    <style:style style:name="ListLabel_20_2" style:display-name="ListLabel 2" style:family="text">
      <style:text-properties fo:font-size="13pt" style:font-size-asian="13pt" style:font-name-complex="Times New Roman1" style:font-size-complex="13pt"/>
    </style:style>
    <style:style style:name="ListLabel_20_3" style:display-name="ListLabel 3" style:family="text">
      <style:text-properties fo:font-size="14pt" style:font-size-asian="14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1">
        <style:list-level-properties text:list-level-position-and-space-mode="label-alignment">
          <style:list-level-label-alignment text:label-followed-by="listtab" fo:text-indent="-0.63cm" fo:margin-left="0.63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5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21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6.87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89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9.5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11.2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2.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314cm" fo:text-indent="-0.635cm" fo:margin-left="1.314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84cm" fo:text-indent="-0.635cm" fo:margin-left="2.58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54cm" fo:text-indent="-0.318cm" fo:margin-left="3.8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124cm" fo:text-indent="-0.635cm" fo:margin-left="5.12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94cm" fo:text-indent="-0.635cm" fo:margin-left="6.39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64cm" fo:text-indent="-0.318cm" fo:margin-left="7.66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934cm" fo:text-indent="-0.635cm" fo:margin-left="8.93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204cm" fo:text-indent="-0.635cm" fo:margin-left="10.20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74cm" fo:text-indent="-0.318cm" fo:margin-left="11.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493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223cm" fo:text-indent="-0.635cm" fo:margin-left="2.223cm"/>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number text:level="2" text:style-name="ListLabel_20_1" style:num-suffix="." style:num-format="a">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cm" fo:text-indent="-0.635cm" fo:margin-left="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1" style:num-format="1" text:start-value="14" text:display-levels="2">
        <style:list-level-properties text:list-level-position-and-space-mode="label-alignment">
          <style:list-level-label-alignment text:label-followed-by="listtab" fo:text-indent="-0.926cm" fo:margin-left="3.46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5.398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9.208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11.43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13.018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15.2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81cm" fo:margin-left="1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916cm" fo:text-indent="-0.635cm" fo:margin-left="3.916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186cm" fo:text-indent="-0.635cm" fo:margin-left="5.1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726cm" fo:text-indent="-0.635cm" fo:margin-left="7.726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996cm" fo:text-indent="-0.635cm" fo:margin-left="8.99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536cm" fo:text-indent="-0.635cm" fo:margin-left="11.53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06cm" fo:text-indent="-0.635cm" fo:margin-left="12.80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12">
        <style:list-level-properties text:list-level-position-and-space-mode="label-alignment">
          <style:list-level-label-alignment text:label-followed-by="listtab" fo:text-indent="-1.005cm" fo:margin-left="1.00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7cm" fo:margin-left="1.51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76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651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3.53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4.667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5.55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12">
        <style:list-level-properties text:list-level-position-and-space-mode="label-alignment">
          <style:list-level-label-alignment text:label-followed-by="listtab" fo:text-indent="-1.138cm" fo:margin-left="1.13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7.6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12.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text:start-value="12">
        <style:list-level-properties text:list-level-position-and-space-mode="label-alignment">
          <style:list-level-label-alignment text:label-followed-by="listtab" fo:text-indent="-1.005cm" fo:margin-left="1.00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7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7.6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12.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52cm" fo:margin-bottom="1.249cm" fo:margin-left="2.251cm" fo:margin-right="1.748cm" style:writing-mode="lr-tb" style:layout-grid-color="#c0c0c0" style:layout-grid-lines="39" style:layout-grid-base-height="0.423cm" style:layout-grid-ruby-height="0.24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03cm" fo:margin-left="0cm" fo:margin-right="0cm" fo:margin-top="0.4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752cm" fo:margin-bottom="1.249cm" fo:margin-left="2.251cm" fo:margin-right="1.748cm" style:writing-mode="lr-tb" style:layout-grid-color="#c0c0c0" style:layout-grid-lines="39" style:layout-grid-base-height="0.423cm" style:layout-grid-ruby-height="0.24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5</text:page-number></text:p>
      </style:footer>
    </style:master-page>
    <style:master-page style:name="Converted1" style:page-layout-name="Mpm2"/>
    <style:master-page style:name="Converted2"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аламадина Дарья Олеговна</meta:initial-creator>
    <meta:editing-cycles>49</meta:editing-cycles>
    <meta:creation-date>2015-12-04T07:58:00</meta:creation-date>
    <dc:date>2016-03-22T10:55:42.77</dc:date>
    <meta:editing-duration>PT4M42S</meta:editing-duration>
    <meta:generator>OpenOffice.org/3.3$Win32 OpenOffice.org_project/330m20$Build-9567</meta:generator>
    <meta:print-date>2016-03-22T10:53:57</meta:print-date>
    <meta:document-statistic meta:table-count="28" meta:image-count="0" meta:object-count="0" meta:page-count="55" meta:paragraph-count="1166" meta:word-count="12746" meta:character-count="97762"/>
    <meta:user-defined meta:name="AppVersion">14.0000</meta:user-defined>
    <meta:user-defined meta:name="Company">Рособрнадзо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