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alibri" svg:font-family="Calibri"/>
    <style:font-face style:name="Mangal1" svg:font-family="Mangal"/>
    <style:font-face style:name="Symbol" svg:font-family="Symbol"/>
    <style:font-face style:name="Tahoma" svg:font-family="Tahoma"/>
    <style:font-face style:name="Times New Roman" svg:font-family="'Times New Roman'"/>
    <style:font-face style:name="Verdana" svg:font-family="Verdana"/>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44cm" fo:margin-left="-0.191cm" table:align="left" style:writing-mode="lr-tb"/>
    </style:style>
    <style:style style:name="Таблица1.A" style:family="table-column">
      <style:table-column-properties style:column-width="4.073cm"/>
    </style:style>
    <style:style style:name="Таблица1.B" style:family="table-column">
      <style:table-column-properties style:column-width="12.869cm"/>
    </style:style>
    <style:style style:name="Таблица1.1" style:family="table-row">
      <style:table-row-properties style:min-row-height="1.552cm"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7.143cm" fo:margin-left="-0.071cm" table:align="left" style:writing-mode="lr-tb"/>
    </style:style>
    <style:style style:name="Таблица2.A" style:family="table-column">
      <style:table-column-properties style:column-width="6.863cm"/>
    </style:style>
    <style:style style:name="Таблица2.B" style:family="table-column">
      <style:table-column-properties style:column-width="2.577cm"/>
    </style:style>
    <style:style style:name="Таблица2.C" style:family="table-column">
      <style:table-column-properties style:column-width="2.551cm"/>
    </style:style>
    <style:style style:name="Таблица2.D" style:family="table-column">
      <style:table-column-properties style:column-width="2.575cm"/>
    </style:style>
    <style:style style:name="Таблица2.1" style:family="table-row">
      <style:table-row-properties style:min-row-height="0.882cm" style:keep-together="true" fo:keep-together="auto"/>
    </style:style>
    <style:style style:name="Таблица2.A1" style:family="table-cell">
      <style:table-cell-properties fo:padding-left="0.071cm" fo:padding-right="0.071cm" fo:padding-top="0cm" fo:padding-bottom="0cm" fo:border="0.026cm solid #00000a"/>
    </style:style>
    <style:style style:name="Таблица2.B2" style:family="table-cell">
      <style:table-cell-properties style:vertical-align="middle" fo:padding-left="0.071cm" fo:padding-right="0.071cm" fo:padding-top="0cm" fo:padding-bottom="0cm" fo:border="0.026cm solid #00000a"/>
    </style:style>
    <style:style style:name="Таблица3" style:family="table">
      <style:table-properties style:width="17.193cm" fo:margin-left="-0.191cm" table:align="left" style:writing-mode="lr-tb"/>
    </style:style>
    <style:style style:name="Таблица3.A" style:family="table-column">
      <style:table-column-properties style:column-width="1.459cm"/>
    </style:style>
    <style:style style:name="Таблица3.B" style:family="table-column">
      <style:table-column-properties style:column-width="13.73cm"/>
    </style:style>
    <style:style style:name="Таблица3.C" style:family="table-column">
      <style:table-column-properties style:column-width="2.004cm"/>
    </style:style>
    <style:style style:name="Таблица3.1" style:family="table-row">
      <style:table-row-properties style:min-row-height="0.882cm"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A2"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3.A4" style:family="table-cell">
      <style:table-cell-properties fo:padding-left="0.191cm" fo:padding-right="0.191cm" fo:padding-top="0cm" fo:padding-bottom="0cm" fo:border-left="0.018cm solid #00000a" fo:border-right="0.018cm solid #00000a" fo:border-top="none" fo:border-bottom="none"/>
    </style:style>
    <style:style style:name="Таблица3.A6"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4" style:family="table">
      <style:table-properties style:width="17.193cm" fo:margin-left="-0.191cm" table:align="left" style:writing-mode="lr-tb"/>
    </style:style>
    <style:style style:name="Таблица4.A" style:family="table-column">
      <style:table-column-properties style:column-width="5.731cm"/>
    </style:style>
    <style:style style:name="Таблица4.C" style:family="table-column">
      <style:table-column-properties style:column-width="3.729cm"/>
    </style:style>
    <style:style style:name="Таблица4.D" style:family="table-column">
      <style:table-column-properties style:column-width="2.002cm"/>
    </style:style>
    <style:style style:name="Таблица4.1" style:family="table-row">
      <style:table-row-properties style:min-row-height="0.882cm"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4.A3"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4.A4" style:family="table-cell">
      <style:table-cell-properties fo:padding-left="0.191cm" fo:padding-right="0.191cm" fo:padding-top="0cm" fo:padding-bottom="0cm" fo:border-left="0.018cm solid #00000a" fo:border-right="0.018cm solid #00000a" fo:border-top="none" fo:border-bottom="none"/>
    </style:style>
    <style:style style:name="Таблица4.A5"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5" style:family="table">
      <style:table-properties style:width="17.336cm" fo:margin-left="-0.191cm" table:align="left" style:writing-mode="lr-tb"/>
    </style:style>
    <style:style style:name="Таблица5.A" style:family="table-column">
      <style:table-column-properties style:column-width="5.779cm"/>
    </style:style>
    <style:style style:name="Таблица5.C" style:family="table-column">
      <style:table-column-properties style:column-width="3.554cm"/>
    </style:style>
    <style:style style:name="Таблица5.D" style:family="table-column">
      <style:table-column-properties style:column-width="2.224cm"/>
    </style:style>
    <style:style style:name="Таблица5.1" style:family="table-row">
      <style:table-row-properties style:min-row-height="0.882cm"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5.A2"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5.A3" style:family="table-cell">
      <style:table-cell-properties fo:padding-left="0.191cm" fo:padding-right="0.191cm" fo:padding-top="0cm" fo:padding-bottom="0cm" fo:border-left="0.018cm solid #00000a" fo:border-right="0.018cm solid #00000a" fo:border-top="none" fo:border-bottom="none"/>
    </style:style>
    <style:style style:name="Таблица5.A5"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6" style:family="table">
      <style:table-properties style:width="17.004cm" fo:margin-left="-0.191cm" table:align="left" style:writing-mode="lr-tb"/>
    </style:style>
    <style:style style:name="Таблица6.A" style:family="table-column">
      <style:table-column-properties style:column-width="1.505cm"/>
    </style:style>
    <style:style style:name="Таблица6.B" style:family="table-column">
      <style:table-column-properties style:column-width="7.11cm"/>
    </style:style>
    <style:style style:name="Таблица6.C" style:family="table-column">
      <style:table-column-properties style:column-width="8.389cm"/>
    </style:style>
    <style:style style:name="Таблица6.1" style:family="table-row">
      <style:table-row-properties style:min-row-height="1.619cm" style:keep-together="true" fo:keep-together="auto"/>
    </style:style>
    <style:style style:name="Таблица6.A1" style:family="table-cell">
      <style:table-cell-properties style:vertical-align="middle" fo:padding-left="0.191cm" fo:padding-right="0.191cm" fo:padding-top="0cm" fo:padding-bottom="0cm" fo:border="0.018cm solid #00000a"/>
    </style:style>
    <style:style style:name="Таблица6.A2" style:family="table-cell">
      <style:table-cell-properties fo:padding-left="0.191cm" fo:padding-right="0.191cm" fo:padding-top="0cm" fo:padding-bottom="0cm" fo:border="0.018cm solid #00000a"/>
    </style:style>
    <style:style style:name="Таблица7" style:family="table">
      <style:table-properties style:width="17.004cm" fo:margin-left="-0.191cm" table:align="left" style:writing-mode="lr-tb"/>
    </style:style>
    <style:style style:name="Таблица7.A" style:family="table-column">
      <style:table-column-properties style:column-width="0.75cm"/>
    </style:style>
    <style:style style:name="Таблица7.B" style:family="table-column">
      <style:table-column-properties style:column-width="7.001cm"/>
    </style:style>
    <style:style style:name="Таблица7.C" style:family="table-column">
      <style:table-column-properties style:column-width="9.253cm"/>
    </style:style>
    <style:style style:name="Таблица7.1" style:family="table-row">
      <style:table-row-properties style:min-row-height="1.065cm" style:keep-together="true" fo:keep-together="auto"/>
    </style:style>
    <style:style style:name="Таблица7.A1" style:family="table-cell">
      <style:table-cell-properties style:vertical-align="middle" fo:padding-left="0.191cm" fo:padding-right="0.191cm" fo:padding-top="0cm" fo:padding-bottom="0cm" fo:border="0.018cm solid #00000a"/>
    </style:style>
    <style:style style:name="Таблица7.A2" style:family="table-cell">
      <style:table-cell-properties fo:padding-left="0.191cm" fo:padding-right="0.191cm" fo:padding-top="0cm" fo:padding-bottom="0cm" fo:border="0.018cm solid #00000a"/>
    </style:style>
    <style:style style:name="Таблица8" style:family="table">
      <style:table-properties style:width="17.193cm" fo:margin-left="-0.191cm" table:align="left" style:writing-mode="lr-tb"/>
    </style:style>
    <style:style style:name="Таблица8.A" style:family="table-column">
      <style:table-column-properties style:column-width="9.691cm"/>
    </style:style>
    <style:style style:name="Таблица8.B" style:family="table-column">
      <style:table-column-properties style:column-width="7.5cm"/>
    </style:style>
    <style:style style:name="Таблица8.1" style:family="table-row">
      <style:table-row-properties style:min-row-height="0.748cm" style:keep-together="false" fo:keep-together="always"/>
    </style:style>
    <style:style style:name="Таблица8.A1" style:family="table-cell">
      <style:table-cell-properties fo:padding-left="0.191cm" fo:padding-right="0.191cm" fo:padding-top="0cm" fo:padding-bottom="0cm" fo:border="0.026cm solid #00000a"/>
    </style:style>
    <style:style style:name="Таблица8.B2" style:family="table-cell">
      <style:table-cell-properties style:vertical-align="middle" fo:padding-left="0.191cm" fo:padding-right="0.191cm" fo:padding-top="0cm" fo:padding-bottom="0cm" fo:border="0.026cm solid #00000a"/>
    </style:style>
    <style:style style:name="Таблица9" style:family="table">
      <style:table-properties style:width="18.062cm" table:align="center" style:writing-mode="lr-tb"/>
    </style:style>
    <style:style style:name="Таблица9.A" style:family="table-column">
      <style:table-column-properties style:column-width="0.88cm"/>
    </style:style>
    <style:style style:name="Таблица9.B" style:family="table-column">
      <style:table-column-properties style:column-width="7.661cm"/>
    </style:style>
    <style:style style:name="Таблица9.C" style:family="table-column">
      <style:table-column-properties style:column-width="2.388cm"/>
    </style:style>
    <style:style style:name="Таблица9.D" style:family="table-column">
      <style:table-column-properties style:column-width="2.828cm"/>
    </style:style>
    <style:style style:name="Таблица9.E" style:family="table-column">
      <style:table-column-properties style:column-width="2.058cm"/>
    </style:style>
    <style:style style:name="Таблица9.F" style:family="table-column">
      <style:table-column-properties style:column-width="2.245cm"/>
    </style:style>
    <style:style style:name="Таблица9.1" style:family="table-row">
      <style:table-row-properties style:min-row-height="0.748cm" style:keep-together="false" fo:keep-together="always"/>
    </style:style>
    <style:style style:name="Таблица9.A1" style:family="table-cell">
      <style:table-cell-properties fo:padding-left="0.101cm" fo:padding-right="0.101cm" fo:padding-top="0cm" fo:padding-bottom="0cm" fo:border="0.018cm solid #00000a"/>
    </style:style>
    <style:style style:name="Таблица10" style:family="table">
      <style:table-properties style:width="17.383cm" table:align="center" style:writing-mode="lr-tb"/>
    </style:style>
    <style:style style:name="Таблица10.A" style:family="table-column">
      <style:table-column-properties style:column-width="14.778cm"/>
    </style:style>
    <style:style style:name="Таблица10.B" style:family="table-column">
      <style:table-column-properties style:column-width="2.604cm"/>
    </style:style>
    <style:style style:name="Таблица10.1" style:family="table-row">
      <style:table-row-properties style:min-row-height="0.508cm" style:keep-together="false" fo:keep-together="always"/>
    </style:style>
    <style:style style:name="Таблица10.A1" style:family="table-cell">
      <style:table-cell-properties fo:padding-left="0.191cm" fo:padding-right="0.191cm" fo:padding-top="0cm" fo:padding-bottom="0cm" fo:border="0.018cm solid #00000a"/>
    </style:style>
    <style:style style:name="Таблица11" style:family="table">
      <style:table-properties style:width="17.143cm" fo:margin-left="-0.071cm" table:align="left" style:writing-mode="lr-tb"/>
    </style:style>
    <style:style style:name="Таблица11.A" style:family="table-column">
      <style:table-column-properties style:column-width="6.865cm"/>
    </style:style>
    <style:style style:name="Таблица11.B" style:family="table-column">
      <style:table-column-properties style:column-width="2.572cm"/>
    </style:style>
    <style:style style:name="Таблица11.E" style:family="table-column">
      <style:table-column-properties style:column-width="2.563cm"/>
    </style:style>
    <style:style style:name="Таблица11.1" style:family="table-row">
      <style:table-row-properties style:min-row-height="0.508cm" style:keep-together="false" fo:keep-together="always"/>
    </style:style>
    <style:style style:name="Таблица11.A1" style:family="table-cell">
      <style:table-cell-properties fo:padding-left="0.071cm" fo:padding-right="0.071cm" fo:padding-top="0cm" fo:padding-bottom="0cm" fo:border="0.026cm solid #00000a"/>
    </style:style>
    <style:style style:name="Таблица11.B1" style:family="table-cell">
      <style:table-cell-properties style:vertical-align="middle" fo:padding-left="0.071cm" fo:padding-right="0.071cm" fo:padding-top="0cm" fo:padding-bottom="0cm" fo:border="0.026cm solid #00000a"/>
    </style:style>
    <style:style style:name="Таблица12" style:family="table">
      <style:table-properties style:width="16.88cm" fo:margin-left="-0.191cm" table:align="left" style:writing-mode="lr-tb"/>
    </style:style>
    <style:style style:name="Таблица12.A" style:family="table-column">
      <style:table-column-properties style:column-width="5.627cm"/>
    </style:style>
    <style:style style:name="Таблица12.B" style:family="table-column">
      <style:table-column-properties style:column-width="1.619cm"/>
    </style:style>
    <style:style style:name="Таблица12.C" style:family="table-column">
      <style:table-column-properties style:column-width="3.695cm"/>
    </style:style>
    <style:style style:name="Таблица12.D" style:family="table-column">
      <style:table-column-properties style:column-width="0.312cm"/>
    </style:style>
    <style:style style:name="Таблица12.1" style:family="table-row">
      <style:table-row-properties style:min-row-height="0.508cm" style:keep-together="false" fo:keep-together="always"/>
    </style:style>
    <style:style style:name="Таблица12.A1" style:family="table-cell">
      <style:table-cell-properties style:vertical-align="middle" fo:padding-left="0.191cm" fo:padding-right="0.191cm" fo:padding-top="0cm" fo:padding-bottom="0cm" fo:border="none"/>
    </style:style>
    <style:style style:name="Таблица13" style:family="table">
      <style:table-properties style:width="5.196cm" fo:margin-left="0cm" table:align="left" style:writing-mode="lr-tb"/>
    </style:style>
    <style:style style:name="Таблица13.A" style:family="table-column">
      <style:table-column-properties style:column-width="1.998cm"/>
    </style:style>
    <style:style style:name="Таблица13.B" style:family="table-column">
      <style:table-column-properties style:column-width="0.799cm"/>
    </style:style>
    <style:style style:name="Таблица13.E" style:family="table-column">
      <style:table-column-properties style:column-width="0.801cm"/>
    </style:style>
    <style:style style:name="Таблица13.1" style:family="table-row">
      <style:table-row-properties style:min-row-height="0.965cm" style:keep-together="false" fo:keep-together="always"/>
    </style:style>
    <style:style style:name="Таблица13.A1" style:family="table-cell">
      <style:table-cell-properties style:vertical-align="middle" fo:padding="0cm" fo:border-left="none" fo:border-right="0.018cm solid #00000a" fo:border-top="none" fo:border-bottom="none"/>
    </style:style>
    <style:style style:name="Таблица13.B1" style:family="table-cell">
      <style:table-cell-properties fo:padding="0cm" fo:border-left="0.018cm solid #00000a" fo:border-right="0.018cm solid #00000a" fo:border-top="0.018cm solid #00000a" fo:border-bottom="none"/>
    </style:style>
    <style:style style:name="Таблица13.B2" style:family="table-cell">
      <style:table-cell-properties fo:padding="0cm" fo:border="0.018cm solid #00000a"/>
    </style:style>
    <style:style style:name="Таблица14" style:family="table">
      <style:table-properties style:width="17.383cm" fo:margin-left="-0.191cm" table:align="left" style:writing-mode="lr-tb"/>
    </style:style>
    <style:style style:name="Таблица14.A" style:family="table-column">
      <style:table-column-properties style:column-width="13.294cm"/>
    </style:style>
    <style:style style:name="Таблица14.B" style:family="table-column">
      <style:table-column-properties style:column-width="4.087cm"/>
    </style:style>
    <style:style style:name="Таблица14.1" style:family="table-row">
      <style:table-row-properties style:min-row-height="0.965cm" style:keep-together="false" fo:keep-together="always"/>
    </style:style>
    <style:style style:name="Таблица14.A1" style:family="table-cell">
      <style:table-cell-properties fo:padding-left="0.191cm" fo:padding-right="0.191cm" fo:padding-top="0cm" fo:padding-bottom="0cm" fo:border="none"/>
    </style:style>
    <style:style style:name="Таблица15" style:family="table">
      <style:table-properties style:width="17.383cm" fo:margin-left="-0.191cm" table:align="left" style:writing-mode="lr-tb"/>
    </style:style>
    <style:style style:name="Таблица15.A" style:family="table-column">
      <style:table-column-properties style:column-width="10.44cm"/>
    </style:style>
    <style:style style:name="Таблица15.B" style:family="table-column">
      <style:table-column-properties style:column-width="6.941cm"/>
    </style:style>
    <style:style style:name="Таблица15.1" style:family="table-row">
      <style:table-row-properties style:min-row-height="0.965cm" style:keep-together="false" fo:keep-together="always"/>
    </style:style>
    <style:style style:name="Таблица15.A1" style:family="table-cell">
      <style:table-cell-properties fo:padding-left="0.191cm" fo:padding-right="0.191cm" fo:padding-top="0cm" fo:padding-bottom="0cm" fo:border="none"/>
    </style:style>
    <style:style style:name="Таблица16" style:family="table">
      <style:table-properties style:width="16.524cm" fo:margin-left="-0.191cm" table:align="left" style:writing-mode="lr-tb"/>
    </style:style>
    <style:style style:name="Таблица16.A" style:family="table-column">
      <style:table-column-properties style:column-width="1.501cm"/>
    </style:style>
    <style:style style:name="Таблица16.B" style:family="table-column">
      <style:table-column-properties style:column-width="0.697cm"/>
    </style:style>
    <style:style style:name="Таблица16.C" style:family="table-column">
      <style:table-column-properties style:column-width="0.806cm"/>
    </style:style>
    <style:style style:name="Таблица16.D" style:family="table-column">
      <style:table-column-properties style:column-width="0.626cm"/>
    </style:style>
    <style:style style:name="Таблица16.E" style:family="table-column">
      <style:table-column-properties style:column-width="1.431cm"/>
    </style:style>
    <style:style style:name="Таблица16.H" style:family="table-column">
      <style:table-column-properties style:column-width="1.432cm"/>
    </style:style>
    <style:style style:name="Таблица16.1" style:family="table-row">
      <style:table-row-properties style:min-row-height="0.123cm" style:keep-together="false" fo:keep-together="always"/>
    </style:style>
    <style:style style:name="Таблица16.A1" style:family="table-cell">
      <style:table-cell-properties style:vertical-align="middle" fo:padding-left="0.191cm" fo:padding-right="0.191cm" fo:padding-top="0cm" fo:padding-bottom="0cm" fo:border="0.018cm solid #00000a"/>
    </style:style>
    <style:style style:name="Таблица17" style:family="table">
      <style:table-properties style:width="16.917cm" fo:margin-left="-0.191cm" table:align="left" style:writing-mode="lr-tb"/>
    </style:style>
    <style:style style:name="Таблица17.A" style:family="table-column">
      <style:table-column-properties style:column-width="8.458cm"/>
    </style:style>
    <style:style style:name="Таблица17.1" style:family="table-row">
      <style:table-row-properties style:min-row-height="0.123cm" style:keep-together="false" fo:keep-together="always"/>
    </style:style>
    <style:style style:name="Таблица17.A1" style:family="table-cell">
      <style:table-cell-properties fo:background-color="#b3b3b3" fo:padding-left="0.191cm" fo:padding-right="0.191cm" fo:padding-top="0cm" fo:padding-bottom="0cm" fo:border="none">
        <style:background-image/>
      </style:table-cell-properties>
    </style:style>
    <style:style style:name="Таблица17.A2" style:family="table-cell">
      <style:table-cell-properties fo:padding-left="0.191cm" fo:padding-right="0.191cm" fo:padding-top="0cm" fo:padding-bottom="0cm" fo:border="none"/>
    </style:style>
    <style:style style:name="Таблица17.A5" style:family="table-cell">
      <style:table-cell-properties style:vertical-align="middle" fo:padding-left="0.191cm" fo:padding-right="0.191cm" fo:padding-top="0cm" fo:padding-bottom="0cm" fo:border="none"/>
    </style:style>
    <style:style style:name="Таблица18" style:family="table">
      <style:table-properties style:width="16.923cm" fo:margin-left="-0.191cm" fo:break-before="page" table:align="left" style:writing-mode="lr-tb"/>
    </style:style>
    <style:style style:name="Таблица18.A" style:family="table-column">
      <style:table-column-properties style:column-width="4.23cm"/>
    </style:style>
    <style:style style:name="Таблица18.B" style:family="table-column">
      <style:table-column-properties style:column-width="0.328cm"/>
    </style:style>
    <style:style style:name="Таблица18.C" style:family="table-column">
      <style:table-column-properties style:column-width="3.874cm"/>
    </style:style>
    <style:style style:name="Таблица18.D" style:family="table-column">
      <style:table-column-properties style:column-width="4.639cm"/>
    </style:style>
    <style:style style:name="Таблица18.1" style:family="table-row">
      <style:table-row-properties style:min-row-height="0.123cm" style:keep-together="false" fo:keep-together="always"/>
    </style:style>
    <style:style style:name="Таблица18.A1" style:family="table-cell">
      <style:table-cell-properties fo:padding-left="0.191cm" fo:padding-right="0.191cm" fo:padding-top="0cm" fo:padding-bottom="0cm" fo:border="none"/>
    </style:style>
    <style:style style:name="Таблица18.A6" style:family="table-cell">
      <style:table-cell-properties fo:background-color="#b3b3b3" fo:padding-left="0.191cm" fo:padding-right="0.191cm" fo:padding-top="0cm" fo:padding-bottom="0cm" fo:border="none">
        <style:background-image/>
      </style:table-cell-properties>
    </style:style>
    <style:style style:name="Таблица18.A9" style:family="table-cell">
      <style:table-cell-properties style:vertical-align="bottom" fo:padding-left="0.191cm" fo:padding-right="0.191cm" fo:padding-top="0cm" fo:padding-bottom="0cm" fo:border="none"/>
    </style:style>
    <style:style style:name="Таблица18.C9" style:family="table-cell">
      <style:table-cell-properties style:vertical-align="middle" fo:padding-left="0.191cm" fo:padding-right="0.191cm" fo:padding-top="0cm" fo:padding-bottom="0cm" fo:border="none"/>
    </style:style>
    <style:style style:name="Таблица19" style:family="table">
      <style:table-properties style:width="17.383cm" fo:margin-left="-0.191cm" table:align="left" style:writing-mode="lr-tb"/>
    </style:style>
    <style:style style:name="Таблица19.A" style:family="table-column">
      <style:table-column-properties style:column-width="4.344cm"/>
    </style:style>
    <style:style style:name="Таблица19.B" style:family="table-column">
      <style:table-column-properties style:column-width="0.367cm"/>
    </style:style>
    <style:style style:name="Таблица19.C" style:family="table-column">
      <style:table-column-properties style:column-width="3.72cm"/>
    </style:style>
    <style:style style:name="Таблица19.D" style:family="table-column">
      <style:table-column-properties style:column-width="0.259cm"/>
    </style:style>
    <style:style style:name="Таблица19.E" style:family="table-column">
      <style:table-column-properties style:column-width="3.872cm"/>
    </style:style>
    <style:style style:name="Таблица19.1" style:family="table-row">
      <style:table-row-properties style:min-row-height="0.123cm" style:keep-together="false" fo:keep-together="always"/>
    </style:style>
    <style:style style:name="Таблица19.A1" style:family="table-cell">
      <style:table-cell-properties fo:padding-left="0.191cm" fo:padding-right="0.191cm" fo:padding-top="0cm" fo:padding-bottom="0cm" fo:border="none"/>
    </style:style>
    <style:style style:name="Таблица19.A3" style:family="table-cell">
      <style:table-cell-properties style:vertical-align="middle" fo:padding-left="0.191cm" fo:padding-right="0.191cm" fo:padding-top="0cm" fo:padding-bottom="0cm" fo:border="none"/>
    </style:style>
    <style:style style:name="Таблица20" style:family="table">
      <style:table-properties style:width="16.919cm" fo:margin-left="-0.191cm" table:align="left" style:writing-mode="lr-tb"/>
    </style:style>
    <style:style style:name="Таблица20.A" style:family="table-column">
      <style:table-column-properties style:column-width="1.692cm"/>
    </style:style>
    <style:style style:name="Таблица20.E" style:family="table-column">
      <style:table-column-properties style:column-width="1.665cm"/>
    </style:style>
    <style:style style:name="Таблица20.F" style:family="table-column">
      <style:table-column-properties style:column-width="1.718cm"/>
    </style:style>
    <style:style style:name="Таблица20.H" style:family="table-column">
      <style:table-column-properties style:column-width="1.693cm"/>
    </style:style>
    <style:style style:name="Таблица20.1" style:family="table-row">
      <style:table-row-properties style:min-row-height="0.736cm" style:keep-together="false" fo:keep-together="always"/>
    </style:style>
    <style:style style:name="Таблица20.A1" style:family="table-cell">
      <style:table-cell-properties style:vertical-align="middle" fo:background-color="#b3b3b3" fo:padding-left="0.191cm" fo:padding-right="0.191cm" fo:padding-top="0cm" fo:padding-bottom="0cm" fo:border="none">
        <style:background-image/>
      </style:table-cell-properties>
    </style:style>
    <style:style style:name="Таблица20.A2" style:family="table-cell">
      <style:table-cell-properties style:vertical-align="middle" fo:padding-left="0.191cm" fo:padding-right="0.191cm" fo:padding-top="0cm" fo:padding-bottom="0cm" fo:border="none"/>
    </style:style>
    <style:style style:name="Таблица20.A8" style:family="table-cell">
      <style:table-cell-properties fo:padding-left="0.191cm" fo:padding-right="0.191cm" fo:padding-top="0cm" fo:padding-bottom="0cm" fo:border="none"/>
    </style:style>
    <style:style style:name="Таблица20.A9" style:family="table-cell">
      <style:table-cell-properties style:vertical-align="middle" fo:padding-left="0.191cm" fo:padding-right="0.191cm" fo:padding-top="0cm" fo:padding-bottom="0cm" fo:border="0.018cm solid #00000a"/>
    </style:style>
    <style:style style:name="Таблица20.A14" style:family="table-cell">
      <style:table-cell-properties style:vertical-align="middle" fo:padding-left="0.191cm" fo:padding-right="0.191cm" fo:padding-top="0cm" fo:padding-bottom="0cm" fo:border-left="none" fo:border-right="none" fo:border-top="0.018cm solid #00000a" fo:border-bottom="none"/>
    </style:style>
    <style:style style:name="Таблица21" style:family="table">
      <style:table-properties style:width="17.193cm" fo:margin-left="-0.191cm" table:align="left" style:writing-mode="lr-tb"/>
    </style:style>
    <style:style style:name="Таблица21.A" style:family="table-column">
      <style:table-column-properties style:column-width="11.691cm"/>
    </style:style>
    <style:style style:name="Таблица21.B" style:family="table-column">
      <style:table-column-properties style:column-width="5.5cm"/>
    </style:style>
    <style:style style:name="Таблица21.1" style:family="table-row">
      <style:table-row-properties style:min-row-height="1cm" style:keep-together="false" fo:keep-together="always"/>
    </style:style>
    <style:style style:name="Таблица21.A1" style:family="table-cell">
      <style:table-cell-properties fo:padding-left="0.191cm" fo:padding-right="0.191cm" fo:padding-top="0cm" fo:padding-bottom="0cm" fo:border="0.026cm solid #00000a"/>
    </style:style>
    <style:style style:name="Таблица21.A2" style:family="table-cell">
      <style:table-cell-properties style:vertical-align="middle" fo:padding-left="0.191cm" fo:padding-right="0.191cm" fo:padding-top="0cm" fo:padding-bottom="0cm" fo:border="0.026cm solid #00000a"/>
    </style:style>
    <style:style style:name="Таблица22" style:family="table">
      <style:table-properties style:width="17.193cm" fo:margin-left="-0.191cm" table:align="left" style:writing-mode="lr-tb"/>
    </style:style>
    <style:style style:name="Таблица22.A" style:family="table-column">
      <style:table-column-properties style:column-width="7.941cm"/>
    </style:style>
    <style:style style:name="Таблица22.B" style:family="table-column">
      <style:table-column-properties style:column-width="4.498cm"/>
    </style:style>
    <style:style style:name="Таблица22.C" style:family="table-column">
      <style:table-column-properties style:column-width="4.754cm"/>
    </style:style>
    <style:style style:name="Таблица22.1" style:family="table-row">
      <style:table-row-properties style:min-row-height="1cm" style:keep-together="false" fo:keep-together="always"/>
    </style:style>
    <style:style style:name="Таблица22.A1" style:family="table-cell">
      <style:table-cell-properties fo:padding-left="0.191cm" fo:padding-right="0.191cm" fo:padding-top="0cm" fo:padding-bottom="0cm" fo:border="0.026cm solid #00000a"/>
    </style:style>
    <style:style style:name="Таблица23" style:family="table">
      <style:table-properties style:width="17.507cm" fo:margin-left="-0.191cm" table:align="left" style:writing-mode="lr-tb"/>
    </style:style>
    <style:style style:name="Таблица23.A" style:family="table-column">
      <style:table-column-properties style:column-width="3.173cm"/>
    </style:style>
    <style:style style:name="Таблица23.B" style:family="table-column">
      <style:table-column-properties style:column-width="14.332cm"/>
    </style:style>
    <style:style style:name="Таблица23.1" style:family="table-row">
      <style:table-row-properties style:min-row-height="1cm" style:keep-together="false" fo:keep-together="always"/>
    </style:style>
    <style:style style:name="Таблица23.A1" style:family="table-cell">
      <style:table-cell-properties fo:padding-left="0.191cm" fo:padding-right="0.191cm" fo:padding-top="0cm" fo:padding-bottom="0cm" fo:border="0.018cm solid #00000a"/>
    </style:style>
    <style:style style:name="Таблица24" style:family="table">
      <style:table-properties style:width="17.193cm" fo:margin-left="-0.191cm" table:align="left" style:writing-mode="lr-tb"/>
    </style:style>
    <style:style style:name="Таблица24.A" style:family="table-column">
      <style:table-column-properties style:column-width="11.942cm"/>
    </style:style>
    <style:style style:name="Таблица24.B" style:family="table-column">
      <style:table-column-properties style:column-width="5.249cm"/>
    </style:style>
    <style:style style:name="Таблица24.1" style:family="table-row">
      <style:table-row-properties style:min-row-height="1cm" style:keep-together="false" fo:keep-together="always"/>
    </style:style>
    <style:style style:name="Таблица24.A1" style:family="table-cell">
      <style:table-cell-properties fo:padding-left="0.191cm" fo:padding-right="0.191cm" fo:padding-top="0cm" fo:padding-bottom="0cm" fo:border="0.026cm solid #00000a"/>
    </style:style>
    <style:style style:name="Таблица24.A2" style:family="table-cell">
      <style:table-cell-properties style:vertical-align="middle" fo:padding-left="0.191cm" fo:padding-right="0.191cm" fo:padding-top="0cm" fo:padding-bottom="0cm" fo:border="0.026cm solid #00000a"/>
    </style:style>
    <style:style style:name="Таблица25" style:family="table">
      <style:table-properties style:width="17.193cm" fo:margin-left="-0.191cm" table:align="left" style:writing-mode="lr-tb"/>
    </style:style>
    <style:style style:name="Таблица25.A" style:family="table-column">
      <style:table-column-properties style:column-width="17.193cm"/>
    </style:style>
    <style:style style:name="Таблица25.1" style:family="table-row">
      <style:table-row-properties style:min-row-height="1cm" style:keep-together="false" fo:keep-together="always"/>
    </style:style>
    <style:style style:name="Таблица25.A1" style:family="table-cell">
      <style:table-cell-properties fo:padding-left="0.191cm" fo:padding-right="0.191cm" fo:padding-top="0cm" fo:padding-bottom="0cm" fo:border="none"/>
    </style:style>
    <style:style style:name="Таблица26" style:family="table">
      <style:table-properties style:width="17.193cm" fo:margin-left="-0.191cm" table:align="left" style:writing-mode="lr-tb"/>
    </style:style>
    <style:style style:name="Таблица26.A" style:family="table-column">
      <style:table-column-properties style:column-width="7.941cm"/>
    </style:style>
    <style:style style:name="Таблица26.B" style:family="table-column">
      <style:table-column-properties style:column-width="4.498cm"/>
    </style:style>
    <style:style style:name="Таблица26.C" style:family="table-column">
      <style:table-column-properties style:column-width="4.754cm"/>
    </style:style>
    <style:style style:name="Таблица26.1" style:family="table-row">
      <style:table-row-properties style:min-row-height="1cm" style:keep-together="false" fo:keep-together="always"/>
    </style:style>
    <style:style style:name="Таблица26.A1" style:family="table-cell">
      <style:table-cell-properties fo:padding-left="0.191cm" fo:padding-right="0.191cm" fo:padding-top="0cm" fo:padding-bottom="0cm" fo:border="0.026cm solid #00000a"/>
    </style:style>
    <style:style style:name="Таблица26.A2" style:family="table-cell">
      <style:table-cell-properties style:vertical-align="middle" fo:padding-left="0.191cm" fo:padding-right="0.191cm" fo:padding-top="0cm" fo:padding-bottom="0cm" fo:border="0.026cm solid #00000a"/>
    </style:style>
    <style:style style:name="Таблица27" style:family="table">
      <style:table-properties style:width="17.193cm" fo:margin-left="-0.191cm" table:align="left" style:writing-mode="lr-tb"/>
    </style:style>
    <style:style style:name="Таблица27.A" style:family="table-column">
      <style:table-column-properties style:column-width="8.53cm"/>
    </style:style>
    <style:style style:name="Таблица27.B" style:family="table-column">
      <style:table-column-properties style:column-width="8.661cm"/>
    </style:style>
    <style:style style:name="Таблица27.1" style:family="table-row">
      <style:table-row-properties style:min-row-height="1cm" style:keep-together="false" fo:keep-together="always"/>
    </style:style>
    <style:style style:name="Таблица27.A1" style:family="table-cell">
      <style:table-cell-properties fo:padding-left="0.191cm" fo:padding-right="0.191cm" fo:padding-top="0cm" fo:padding-bottom="0cm" fo:border="0.018cm solid #00000a"/>
    </style:style>
    <style:style style:name="Таблица28" style:family="table">
      <style:table-properties style:width="17.193cm" fo:margin-left="-0.191cm" table:align="left" style:writing-mode="lr-tb"/>
    </style:style>
    <style:style style:name="Таблица28.A" style:family="table-column">
      <style:table-column-properties style:column-width="4.741cm"/>
    </style:style>
    <style:style style:name="Таблица28.B" style:family="table-column">
      <style:table-column-properties style:column-width="12.45cm"/>
    </style:style>
    <style:style style:name="Таблица28.1" style:family="table-row">
      <style:table-row-properties style:min-row-height="1cm" style:keep-together="false" fo:keep-together="always"/>
    </style:style>
    <style:style style:name="Таблица28.A1" style:family="table-cell">
      <style:table-cell-properties fo:padding-left="0.191cm" fo:padding-right="0.191cm" fo:padding-top="0cm" fo:padding-bottom="0cm" fo:border="0.018cm solid #00000a"/>
    </style:style>
    <style:style style:name="Таблица29" style:family="table">
      <style:table-properties style:width="17.193cm" fo:margin-left="-0.191cm" table:align="left" style:writing-mode="lr-tb"/>
    </style:style>
    <style:style style:name="Таблица29.A" style:family="table-column">
      <style:table-column-properties style:column-width="2.413cm"/>
    </style:style>
    <style:style style:name="Таблица29.B" style:family="table-column">
      <style:table-column-properties style:column-width="14.778cm"/>
    </style:style>
    <style:style style:name="Таблица29.1" style:family="table-row">
      <style:table-row-properties style:min-row-height="2.614cm" style:keep-together="false" fo:keep-together="always"/>
    </style:style>
    <style:style style:name="Таблица29.A1" style:family="table-cell">
      <style:table-cell-properties fo:padding-left="0.191cm" fo:padding-right="0.191cm" fo:padding-top="0cm" fo:padding-bottom="0cm" fo:border="0.018cm solid #00000a"/>
    </style:style>
    <style:style style:name="Таблица29.A5" style:family="table-cell">
      <style:table-cell-properties style:vertical-align="middle" fo:padding-left="0.191cm" fo:padding-right="0.191cm" fo:padding-top="0cm" fo:padding-bottom="0cm" fo:border="0.018cm solid #00000a"/>
    </style:style>
    <style:style style:name="Таблица30" style:family="table">
      <style:table-properties style:width="17.193cm" fo:margin-left="-0.191cm" table:align="left" style:writing-mode="lr-tb"/>
    </style:style>
    <style:style style:name="Таблица30.A" style:family="table-column">
      <style:table-column-properties style:column-width="2.411cm"/>
    </style:style>
    <style:style style:name="Таблица30.B" style:family="table-column">
      <style:table-column-properties style:column-width="14.78cm"/>
    </style:style>
    <style:style style:name="Таблица30.1" style:family="table-row">
      <style:table-row-properties style:min-row-height="2.614cm" style:keep-together="false" fo:keep-together="always"/>
    </style:style>
    <style:style style:name="Таблица30.A1" style:family="table-cell">
      <style:table-cell-properties fo:padding-left="0.191cm" fo:padding-right="0.191cm" fo:padding-top="0cm" fo:padding-bottom="0cm" fo:border="0.018cm solid #00000a"/>
    </style:style>
    <style:style style:name="Таблица30.A4"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fo:orphans="0" fo:widows="0" style:punctuation-wrap="simple"/>
      <style:text-properties fo:font-weight="bold" style:language-asian="en" style:country-asian="US" style:font-weight-asian="bold" style:font-size-complex="30pt"/>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font-size-complex="14pt"/>
    </style:style>
    <style:style style:name="P5" style:family="paragraph" style:parent-style-name="Standard">
      <style:paragraph-properties fo:text-align="center" style:justify-single-word="false" style:punctuation-wrap="simple"/>
      <style:text-properties fo:font-weight="bold" style:font-weight-asian="bold" style:font-size-complex="14pt"/>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fo:orphans="0" fo:widows="0" style:punctuation-wrap="simple"/>
      <style:text-properties fo:font-size="30pt" fo:font-weight="bold" style:font-size-asian="30pt" style:language-asian="en" style:country-asian="US" style:font-weight-asian="bold" style:font-size-complex="11pt"/>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0.808cm"/>
          <style:tab-stop style:position="1.552cm"/>
          <style:tab-stop style:position="16.984cm" style:type="right" style:leader-style="dotted" style:leader-text="."/>
        </style:tab-stops>
      </style:paragraph-properties>
    </style:style>
    <style:style style:name="P1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2" style:family="paragraph" style:parent-style-name="Standard">
      <style:paragraph-properties fo:text-align="justify" style:justify-single-word="false">
        <style:tab-stops>
          <style:tab-stop style:position="2.117cm"/>
        </style:tab-stops>
      </style:paragraph-properties>
    </style:style>
    <style:style style:name="P13" style:family="paragraph" style:parent-style-name="Standard">
      <style:paragraph-properties fo:text-align="justify" style:justify-single-word="false">
        <style:tab-stops>
          <style:tab-stop style:position="0.402cm"/>
        </style:tab-stops>
      </style:paragraph-properties>
    </style:style>
    <style:style style:name="P14" style:family="paragraph" style:parent-style-name="Standard">
      <style:paragraph-properties fo:text-align="justify" style:justify-single-word="false"/>
      <style:text-properties fo:font-size="13pt" style:font-size-asian="13pt" style:font-size-complex="13pt"/>
    </style:style>
    <style:style style:name="P15"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16" style:family="paragraph" style:parent-style-name="Standard" style:list-style-name="">
      <style:paragraph-properties fo:text-align="justify" style:justify-single-word="false"/>
      <style:text-properties fo:font-size="13pt" fo:font-weight="bold" style:font-size-asian="13pt" style:font-weight-asian="bold" style:font-size-complex="13pt"/>
    </style:style>
    <style:style style:name="P17"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8" style:family="paragraph" style:parent-style-name="Standard">
      <style:paragraph-properties fo:text-align="center" style:justify-single-word="false"/>
      <style:text-properties fo:font-size="13pt" fo:font-weight="bold" style:font-size-asian="13pt" style:font-weight-asian="bold" style:font-size-complex="13pt"/>
    </style:style>
    <style:style style:name="P19" style:family="paragraph" style:parent-style-name="Standard">
      <style:text-properties fo:font-style="italic" style:font-style-asian="italic"/>
    </style:style>
    <style:style style:name="P20" style:family="paragraph" style:parent-style-name="Standard">
      <style:text-properties fo:language="en" fo:country="US"/>
    </style:style>
    <style:style style:name="P21" style:family="paragraph" style:parent-style-name="Standard">
      <style:paragraph-properties fo:text-align="center" style:justify-single-word="false"/>
      <style:text-properties fo:language="en" fo:country="US"/>
    </style:style>
    <style:style style:name="P22" style:family="paragraph" style:parent-style-name="Standard">
      <style:text-properties fo:font-size="1pt" style:font-size-asian="1pt"/>
    </style:style>
    <style:style style:name="P23" style:family="paragraph" style:parent-style-name="Standard">
      <style:text-properties fo:font-size="1pt" style:font-size-asian="1pt" style:font-size-complex="1pt"/>
    </style:style>
    <style:style style:name="P24" style:family="paragraph" style:parent-style-name="Standard">
      <style:text-properties style:text-position="-58% 100%" fo:font-size="1pt" style:font-size-asian="1pt" style:font-size-complex="1pt"/>
    </style:style>
    <style:style style:name="P25" style:family="paragraph" style:parent-style-name="Standard">
      <style:text-properties fo:font-size="6pt" fo:language="en" fo:country="US" style:font-size-asian="6pt" style:font-size-complex="6pt"/>
    </style:style>
    <style:style style:name="P26" style:family="paragraph" style:parent-style-name="Standard">
      <style:text-properties fo:font-size="4pt" fo:language="en" fo:country="US" style:font-size-asian="4pt" style:font-size-complex="4pt"/>
    </style:style>
    <style:style style:name="P27" style:family="paragraph" style:parent-style-name="Standard">
      <style:text-properties fo:font-size="2pt" fo:language="en" fo:country="US" style:font-size-asian="2pt" style:font-size-complex="2pt"/>
    </style:style>
    <style:style style:name="P28" style:family="paragraph" style:parent-style-name="Standard">
      <style:text-properties fo:font-size="10pt" style:font-size-asian="10pt"/>
    </style:style>
    <style:style style:name="P29" style:family="paragraph" style:parent-style-name="Standard">
      <style:text-properties style:font-size-complex="14pt"/>
    </style:style>
    <style:style style:name="P30" style:family="paragraph" style:parent-style-name="Standard">
      <style:paragraph-properties fo:margin-top="0cm" fo:margin-bottom="0.353cm" fo:text-align="end" style:justify-single-word="false" style:punctuation-wrap="simple"/>
    </style:style>
    <style:style style:name="P31" style:family="paragraph" style:parent-style-name="Standard">
      <style:paragraph-properties fo:margin-top="0cm" fo:margin-bottom="0.353cm" fo:text-align="justify" style:justify-single-word="false"/>
      <style:text-properties fo:font-size="13pt" fo:font-weight="bold" style:font-size-asian="13pt" style:font-weight-asian="bold" style:font-size-complex="13pt"/>
    </style:style>
    <style:style style:name="P32" style:family="paragraph" style:parent-style-name="Standard" style:master-page-name="First_20_Page">
      <style:paragraph-properties fo:margin-top="0cm" fo:margin-bottom="0.353cm" fo:text-align="end" style:justify-single-word="false" style:page-number="auto" style:punctuation-wrap="simple"/>
    </style:style>
    <style:style style:name="P33" style:family="paragraph" style:parent-style-name="Standard">
      <style:paragraph-properties fo:margin-left="0cm" fo:margin-right="-0.002cm" fo:margin-top="0cm" fo:margin-bottom="0.353cm" fo:text-align="center" style:justify-single-word="false" fo:text-indent="0cm" style:auto-text-indent="false" style:punctuation-wrap="simple"/>
      <style:text-properties fo:font-weight="bold" style:language-asian="en" style:country-asian="US" style:font-weight-asian="bold" style:font-size-complex="14pt" style:font-weight-complex="bold"/>
    </style:style>
    <style:style style:name="P34" style:family="paragraph" style:parent-style-name="Standard">
      <style:paragraph-properties fo:margin-left="0cm" fo:margin-right="0cm" fo:text-align="center" style:justify-single-word="false" fo:text-indent="0.953cm" style:auto-text-indent="false"/>
    </style:style>
    <style:style style:name="P35" style:family="paragraph" style:parent-style-name="Standard">
      <style:paragraph-properties fo:margin-left="0cm" fo:margin-right="0cm" fo:text-align="center" style:justify-single-word="false" fo:text-indent="0.953cm" style:auto-text-indent="false"/>
      <style:text-properties fo:font-weight="bold" style:language-asian="en" style:country-asian="US" style:font-weight-asian="bold" style:font-size-complex="16pt"/>
    </style:style>
    <style:style style:name="P36" style:family="paragraph" style:parent-style-name="Standard">
      <style:paragraph-properties fo:text-align="center" style:justify-single-word="false" fo:break-before="page"/>
    </style:style>
    <style:style style:name="P37" style:family="paragraph" style:parent-style-name="Standard">
      <style:paragraph-properties fo:margin-top="0cm" fo:margin-bottom="0.423cm" style:punctuation-wrap="simple"/>
    </style:style>
    <style:style style:name="P38" style:family="paragraph" style:parent-style-name="Standard">
      <style:paragraph-properties fo:margin-top="0cm" fo:margin-bottom="0.423cm" fo:text-align="justify" style:justify-single-word="false" style:punctuation-wrap="simple"/>
    </style:style>
    <style:style style:name="P39" style:family="paragraph" style:parent-style-name="Standard">
      <style:paragraph-properties fo:margin-left="0cm" fo:margin-right="0cm" fo:text-align="justify" style:justify-single-word="false" fo:text-indent="0.058cm" style:auto-text-indent="false">
        <style:tab-stops>
          <style:tab-stop style:position="0.808cm"/>
          <style:tab-stop style:position="1.552cm"/>
          <style:tab-stop style:position="16.984cm" style:type="right" style:leader-style="dotted" style:leader-text="."/>
        </style:tab-stops>
      </style:paragraph-properties>
    </style:style>
    <style:style style:name="P40" style:family="paragraph" style:parent-style-name="Standard">
      <style:paragraph-properties fo:margin-left="0cm" fo:margin-right="0cm" fo:text-align="justify" style:justify-single-word="false" fo:text-indent="1.27cm" style:auto-text-indent="false" style:punctuation-wrap="simple"/>
      <style:text-properties fo:font-size="13pt" style:font-size-asian="13pt" style:font-size-complex="13pt"/>
    </style:style>
    <style:style style:name="P41" style:family="paragraph" style:parent-style-name="Standard">
      <style:paragraph-properties fo:margin-left="0cm" fo:margin-right="0cm" fo:text-align="justify" style:justify-single-word="false" fo:text-indent="1.27cm" style:auto-text-indent="false" style:punctuation-wrap="simple"/>
    </style:style>
    <style:style style:name="P42" style:family="paragraph" style:parent-style-name="Standard">
      <style:paragraph-properties fo:margin-left="0cm" fo:margin-right="0cm" fo:text-align="justify" style:justify-single-word="false" fo:text-indent="1.251cm" style:auto-text-indent="false"/>
    </style:style>
    <style:style style:name="P43" style:family="paragraph" style:parent-style-name="Standard">
      <style:paragraph-properties fo:margin-left="0cm" fo:margin-right="0cm" fo:text-align="justify" style:justify-single-word="false" fo:text-indent="1.251cm" style:auto-text-indent="false" style:punctuation-wrap="simple"/>
    </style:style>
    <style:style style:name="P44" style:family="paragraph" style:parent-style-name="Standard">
      <style:paragraph-properties fo:margin-left="0cm" fo:margin-right="0cm" fo:text-align="justify" style:justify-single-word="false" fo:text-indent="1.251cm" style:auto-text-indent="false">
        <style:tab-stops>
          <style:tab-stop style:position="2.117cm"/>
        </style:tab-stops>
      </style:paragraph-properties>
    </style:style>
    <style:style style:name="P45" style:family="paragraph" style:parent-style-name="Standard">
      <style:paragraph-properties fo:margin-left="0cm" fo:margin-right="0cm" fo:text-align="justify" style:justify-single-word="false" fo:text-indent="1.251cm" style:auto-text-indent="false" style:punctuation-wrap="simple">
        <style:tab-stops>
          <style:tab-stop style:position="2.117cm"/>
        </style:tab-stops>
      </style:paragraph-properties>
    </style:style>
    <style:style style:name="P46" style:family="paragraph" style:parent-style-name="Standard" style:list-style-name="WWNum10">
      <style:paragraph-properties fo:margin-left="0cm" fo:margin-right="0cm" fo:text-align="justify" style:justify-single-word="false" fo:text-indent="1.251cm" style:auto-text-indent="false" style:punctuation-wrap="simple">
        <style:tab-stops>
          <style:tab-stop style:position="2.117cm"/>
        </style:tab-stops>
      </style:paragraph-properties>
    </style:style>
    <style:style style:name="P47" style:family="paragraph" style:parent-style-name="Standard">
      <style:paragraph-properties fo:margin-left="0cm" fo:margin-right="0cm" fo:text-align="justify" style:justify-single-word="false" fo:text-indent="1.251cm" style:auto-text-indent="false">
        <style:tab-stops>
          <style:tab-stop style:position="1.27cm"/>
        </style:tab-stops>
      </style:paragraph-properties>
    </style:style>
    <style:style style:name="P48" style:family="paragraph" style:parent-style-name="Standard">
      <style:paragraph-properties fo:margin-left="0cm" fo:margin-right="0cm" fo:text-align="justify" style:justify-single-word="false" fo:hyphenation-ladder-count="no-limit" fo:text-indent="1.251cm" style:auto-text-indent="false"/>
      <style:text-properties fo:hyphenate="false" fo:hyphenation-remain-char-count="2" fo:hyphenation-push-char-count="2"/>
    </style:style>
    <style:style style:name="P49"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style>
    <style:style style:name="P50" style:family="paragraph" style:parent-style-name="Standard" style:list-style-name="WWNum9">
      <style:paragraph-properties fo:margin-left="0cm" fo:margin-right="0cm" fo:text-align="justify" style:justify-single-word="false" fo:text-indent="1.251cm" style:auto-text-indent="false">
        <style:tab-stops>
          <style:tab-stop style:position="1.752cm"/>
        </style:tab-stops>
      </style:paragraph-properties>
    </style:style>
    <style:style style:name="P51" style:family="paragraph" style:parent-style-name="Standard" style:list-style-name="WWNum8">
      <style:paragraph-properties fo:margin-left="0cm" fo:margin-right="0cm" fo:text-align="justify" style:justify-single-word="false" fo:text-indent="1.251cm" style:auto-text-indent="false">
        <style:tab-stops>
          <style:tab-stop style:position="1.752cm"/>
        </style:tab-stops>
      </style:paragraph-properties>
    </style:style>
    <style:style style:name="P52" style:family="paragraph" style:parent-style-name="Standard" style:list-style-name="WWNum4">
      <style:paragraph-properties fo:margin-left="0cm" fo:margin-right="0cm" fo:text-align="justify" style:justify-single-word="false" fo:text-indent="1.251cm" style:auto-text-indent="false">
        <style:tab-stops>
          <style:tab-stop style:position="1.752cm"/>
        </style:tab-stops>
      </style:paragraph-properties>
    </style:style>
    <style:style style:name="P53" style:family="paragraph" style:parent-style-name="Standard" style:list-style-name="WWNum5">
      <style:paragraph-properties fo:margin-left="0cm" fo:margin-right="0cm" fo:text-align="justify" style:justify-single-word="false" fo:text-indent="1.251cm" style:auto-text-indent="false">
        <style:tab-stops>
          <style:tab-stop style:position="1.752cm"/>
        </style:tab-stops>
      </style:paragraph-properties>
    </style:style>
    <style:style style:name="P54" style:family="paragraph" style:parent-style-name="Standard" style:list-style-name="WWNum3">
      <style:paragraph-properties fo:margin-left="0cm" fo:margin-right="0cm" fo:text-align="justify" style:justify-single-word="false" fo:text-indent="1.251cm" style:auto-text-indent="false">
        <style:tab-stops>
          <style:tab-stop style:position="2.251cm"/>
        </style:tab-stops>
      </style:paragraph-properties>
    </style:style>
    <style:style style:name="P55" style:family="paragraph" style:parent-style-name="Standard">
      <style:paragraph-properties fo:margin-left="0cm" fo:margin-right="0cm" fo:text-align="justify" style:justify-single-word="false" fo:text-indent="1.251cm" style:auto-text-indent="false">
        <style:tab-stops>
          <style:tab-stop style:position="0.402cm"/>
        </style:tab-stops>
      </style:paragraph-properties>
    </style:style>
    <style:style style:name="P56" style:family="paragraph" style:parent-style-name="Standard">
      <style:paragraph-properties fo:margin-left="0cm" fo:margin-right="0cm" fo:text-align="justify" style:justify-single-word="false" fo:orphans="0" fo:widows="0" fo:text-indent="1.251cm" style:auto-text-indent="false"/>
    </style:style>
    <style:style style:name="P57" style:family="paragraph" style:parent-style-name="Standard">
      <style:paragraph-properties fo:margin-left="0cm" fo:margin-right="0cm" fo:text-align="justify" style:justify-single-word="false" fo:orphans="0" fo:widows="0" fo:text-indent="1.251cm" style:auto-text-indent="false" style:punctuation-wrap="simple"/>
    </style:style>
    <style:style style:name="P58" style:family="paragraph" style:parent-style-name="Standard" style:list-style-name="WWNum11">
      <style:paragraph-properties fo:margin-left="0cm" fo:margin-right="0cm" fo:text-align="justify" style:justify-single-word="false" fo:text-indent="1.251cm" style:auto-text-indent="false" style:punctuation-wrap="simple"/>
    </style:style>
    <style:style style:name="P59" style:family="paragraph" style:parent-style-name="Standard" style:list-style-name="">
      <style:paragraph-properties fo:margin-left="0cm" fo:margin-right="0cm" fo:text-align="justify" style:justify-single-word="false" fo:text-indent="1.251cm" style:auto-text-indent="false"/>
    </style:style>
    <style:style style:name="P60" style:family="paragraph" style:parent-style-name="Standard">
      <style:paragraph-properties fo:margin-left="0cm" fo:margin-right="0cm" fo:text-align="justify" style:justify-single-word="false" fo:text-indent="1.251cm" style:auto-text-indent="false">
        <style:tab-stops>
          <style:tab-stop style:position="0.635cm"/>
        </style:tab-stops>
      </style:paragraph-properties>
    </style:style>
    <style:style style:name="P61" style:family="paragraph" style:parent-style-name="Standard">
      <style:paragraph-properties fo:margin-left="0cm" fo:margin-right="0cm" fo:text-align="justify" style:justify-single-word="false" fo:text-indent="1.251cm" style:auto-text-indent="false">
        <style:tab-stops>
          <style:tab-stop style:position="-3.752cm"/>
        </style:tab-stops>
      </style:paragraph-properties>
    </style:style>
    <style:style style:name="P62" style:family="paragraph" style:parent-style-name="Standard">
      <style:paragraph-properties fo:margin-left="0cm" fo:margin-right="0cm" fo:text-align="justify" style:justify-single-word="false" fo:text-indent="1.251cm" style:auto-text-indent="false">
        <style:tab-stops>
          <style:tab-stop style:position="1.415cm"/>
        </style:tab-stops>
      </style:paragraph-properties>
    </style:style>
    <style:style style:name="P63" style:family="paragraph" style:parent-style-name="Standard" style:list-style-name="WWNum12">
      <style:paragraph-properties fo:margin-left="0cm" fo:margin-right="0cm" fo:text-align="justify" style:justify-single-word="false" fo:text-indent="1.251cm" style:auto-text-indent="false" style:punctuation-wrap="simple">
        <style:tab-stops>
          <style:tab-stop style:position="1.905cm"/>
        </style:tab-stops>
      </style:paragraph-properties>
    </style:style>
    <style:style style:name="P64" style:family="paragraph" style:parent-style-name="Standard" style:list-style-name="WWNum14">
      <style:paragraph-properties fo:margin-left="0cm" fo:margin-right="0cm" fo:text-align="justify" style:justify-single-word="false" fo:text-indent="1.251cm" style:auto-text-indent="false" style:punctuation-wrap="simple"/>
    </style:style>
    <style:style style:name="P65" style:family="paragraph" style:parent-style-name="Standard">
      <style:paragraph-properties fo:margin-left="0cm" fo:margin-right="0cm" fo:text-align="justify" style:justify-single-word="false" fo:text-indent="1.251cm" style:auto-text-indent="false"/>
      <style:text-properties fo:font-size="13pt" style:font-size-asian="13pt" style:font-size-complex="13pt"/>
    </style:style>
    <style:style style:name="P66" style:family="paragraph" style:parent-style-name="Standard">
      <style:paragraph-properties fo:margin-left="0cm" fo:margin-right="0cm" fo:text-align="justify" style:justify-single-word="false" fo:text-indent="1.251cm" style:auto-text-indent="false">
        <style:tab-stops>
          <style:tab-stop style:position="2.117cm"/>
        </style:tab-stops>
      </style:paragraph-properties>
      <style:text-properties fo:font-size="13pt" style:font-size-asian="13pt" style:font-size-complex="13pt"/>
    </style:style>
    <style:style style:name="P67" style:family="paragraph" style:parent-style-name="Standard">
      <style:paragraph-properties fo:margin-left="0cm" fo:margin-right="0cm" fo:text-align="justify" style:justify-single-word="false" fo:hyphenation-ladder-count="no-limit" fo:text-indent="1.251cm" style:auto-text-indent="false"/>
      <style:text-properties fo:font-size="13pt" style:font-size-asian="13pt" style:font-size-complex="13pt" fo:hyphenate="false" fo:hyphenation-remain-char-count="2" fo:hyphenation-push-char-count="2"/>
    </style:style>
    <style:style style:name="P68" style:family="paragraph" style:parent-style-name="Standard">
      <style:paragraph-properties fo:margin-left="0cm" fo:margin-right="0cm" fo:text-align="justify" style:justify-single-word="false" fo:orphans="0" fo:widows="0" fo:text-indent="1.251cm" style:auto-text-indent="false" style:punctuation-wrap="simple"/>
      <style:text-properties fo:font-size="13pt" style:font-size-asian="13pt" style:font-size-complex="13pt"/>
    </style:style>
    <style:style style:name="P69" style:family="paragraph" style:parent-style-name="Standard">
      <style:paragraph-properties fo:margin-left="0cm" fo:margin-right="0cm" fo:text-align="justify" style:justify-single-word="false" fo:text-indent="1.251cm" style:auto-text-indent="false"/>
      <style:text-properties fo:font-size="13pt" style:font-size-asian="13pt" style:font-size-complex="13pt" style:font-weight-complex="bold"/>
    </style:style>
    <style:style style:name="P70" style:family="paragraph" style:parent-style-name="Standard">
      <style:paragraph-properties fo:margin-left="0cm" fo:margin-right="0cm" fo:text-align="end" style:justify-single-word="false" fo:text-indent="1.251cm" style:auto-text-indent="false"/>
      <style:text-properties fo:font-size="13pt" style:font-size-asian="13pt" style:font-size-complex="13pt"/>
    </style:style>
    <style:style style:name="P71" style:family="paragraph" style:parent-style-name="Standard">
      <style:paragraph-properties fo:margin-left="0cm" fo:margin-right="0cm" fo:text-align="justify" style:justify-single-word="false" fo:text-indent="1.251cm" style:auto-text-indent="false"/>
      <style:text-properties fo:font-size="13pt" fo:font-weight="bold" style:font-size-asian="13pt" style:font-weight-asian="bold" style:font-size-complex="13pt"/>
    </style:style>
    <style:style style:name="P72" style:family="paragraph" style:parent-style-name="Standard">
      <style:paragraph-properties fo:margin-left="0cm" fo:margin-right="0cm" fo:text-align="justify" style:justify-single-word="false" fo:hyphenation-ladder-count="no-limit" fo:text-indent="1.251cm" style:auto-text-indent="false"/>
      <style:text-properties fo:font-size="13pt" fo:font-weight="bold" style:font-size-asian="13pt" style:font-weight-asian="bold" style:font-size-complex="13pt" fo:hyphenate="false" fo:hyphenation-remain-char-count="2" fo:hyphenation-push-char-count="2"/>
    </style:style>
    <style:style style:name="P73" style:family="paragraph" style:parent-style-name="Standard">
      <style:paragraph-properties fo:margin-left="0cm" fo:margin-right="0cm" fo:text-align="justify" style:justify-single-word="false" fo:text-indent="1.251cm" style:auto-text-indent="false"/>
      <style:text-properties fo:font-size="13pt" fo:font-style="italic" style:font-size-asian="13pt" style:font-style-asian="italic" style:font-size-complex="13pt"/>
    </style:style>
    <style:style style:name="P74" style:family="paragraph" style:parent-style-name="Standard">
      <style:paragraph-properties fo:margin-left="0cm" fo:margin-right="0cm" fo:text-align="justify" style:justify-single-word="false" fo:text-indent="1.251cm" style:auto-text-indent="false">
        <style:tab-stops>
          <style:tab-stop style:position="2.117cm"/>
          <style:tab-stop style:position="13.785cm"/>
        </style:tab-stops>
      </style:paragraph-properties>
      <style:text-properties fo:font-size="13pt" fo:font-style="italic" style:font-size-asian="13pt" style:font-style-asian="italic" style:font-size-complex="13pt"/>
    </style:style>
    <style:style style:name="P75" style:family="paragraph" style:parent-style-name="Standard">
      <style:paragraph-properties fo:margin-left="0cm" fo:margin-right="0cm" fo:text-align="justify" style:justify-single-word="false" fo:text-indent="1.251cm" style:auto-text-indent="false">
        <style:tab-stops>
          <style:tab-stop style:position="2.117cm"/>
        </style:tab-stops>
      </style:paragraph-properties>
      <style:text-properties fo:font-size="13pt" fo:font-style="italic" style:font-size-asian="13pt" style:font-style-asian="italic" style:font-size-complex="13pt"/>
    </style:style>
    <style:style style:name="P76" style:family="paragraph" style:parent-style-name="Standard">
      <style:paragraph-properties fo:margin-left="0cm" fo:margin-right="0cm" fo:text-align="end" style:justify-single-word="false" fo:text-indent="1.251cm" style:auto-text-indent="false"/>
      <style:text-properties fo:font-size="13pt" fo:font-style="italic" style:font-size-asian="13pt" style:font-style-asian="italic" style:font-size-complex="13pt"/>
    </style:style>
    <style:style style:name="P77" style:family="paragraph" style:parent-style-name="Standard">
      <style:paragraph-properties fo:margin-left="0cm" fo:margin-right="0cm" fo:text-align="justify" style:justify-single-word="false" fo:text-indent="1.251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P78" style:family="paragraph" style:parent-style-name="Standard">
      <style:paragraph-properties fo:margin-left="0cm" fo:margin-right="0cm" fo:text-align="justify" style:justify-single-word="false" fo:text-indent="1.251cm" style:auto-text-indent="false"/>
      <style:text-properties fo:font-size="13pt" fo:letter-spacing="-0.004cm" fo:font-weight="bold" style:font-size-asian="13pt" style:font-weight-asian="bold" style:font-size-complex="13pt"/>
    </style:style>
    <style:style style:name="P79" style:family="paragraph" style:parent-style-name="Standard">
      <style:paragraph-properties fo:margin-left="0cm" fo:margin-right="0cm" fo:text-align="justify" style:justify-single-word="false" fo:text-indent="1.251cm" style:auto-text-indent="false"/>
      <style:text-properties fo:font-size="13pt" fo:language="en" fo:country="US" style:font-size-asian="13pt" style:font-size-complex="13pt"/>
    </style:style>
    <style:style style:name="P80" style:family="paragraph" style:parent-style-name="Standard">
      <style:paragraph-properties fo:margin-left="0cm" fo:margin-right="0cm" fo:text-align="justify" style:justify-single-word="false" fo:text-indent="1.251cm" style:auto-text-indent="false"/>
      <style:text-properties fo:font-size="13pt" fo:language="en" fo:country="US" fo:font-weight="bold" style:font-size-asian="13pt" style:font-weight-asian="bold" style:font-size-complex="13pt" style:font-weight-complex="bold"/>
    </style:style>
    <style:style style:name="P81" style:family="paragraph" style:parent-style-name="Standard">
      <style:paragraph-properties fo:margin-left="0cm" fo:margin-right="0cm" fo:text-align="justify" style:justify-single-word="false" fo:text-indent="1.251cm" style:auto-text-indent="false"/>
      <style:text-properties fo:font-size="13pt" fo:language="en" fo:country="US" fo:font-weight="bold" style:font-size-asian="13pt" style:font-weight-asian="bold" style:font-size-complex="13pt"/>
    </style:style>
    <style:style style:name="P82" style:family="paragraph" style:parent-style-name="Standard">
      <style:paragraph-properties fo:margin-left="0cm" fo:margin-right="0cm" fo:text-align="justify" style:justify-single-word="false" fo:orphans="0" fo:widows="0" fo:text-indent="1.251cm" style:auto-text-indent="false"/>
      <style:text-properties fo:font-size="13pt" fo:language="en" fo:country="US" fo:font-weight="bold" style:font-size-asian="13pt" style:font-weight-asian="bold" style:font-size-complex="13pt"/>
    </style:style>
    <style:style style:name="P83" style:family="paragraph" style:parent-style-name="Standard">
      <style:paragraph-properties fo:margin-left="0cm" fo:margin-right="0cm" fo:text-align="justify" style:justify-single-word="false" fo:orphans="0" fo:widows="0" fo:text-indent="1.251cm" style:auto-text-indent="false"/>
      <style:text-properties fo:font-size="13pt" fo:language="fr" fo:country="FR" fo:font-style="italic" style:font-size-asian="13pt" style:font-style-asian="italic" style:font-size-complex="13pt"/>
    </style:style>
    <style:style style:name="P84" style:family="paragraph" style:parent-style-name="Standard">
      <style:paragraph-properties fo:margin-left="0cm" fo:margin-right="0cm" fo:text-align="justify" style:justify-single-word="false" fo:text-indent="1.251cm" style:auto-text-indent="false"/>
      <style:text-properties fo:font-size="13pt" fo:language="de" fo:country="DE" style:font-size-asian="13pt" style:font-size-complex="13pt"/>
    </style:style>
    <style:style style:name="P85" style:family="paragraph" style:parent-style-name="Standard">
      <style:paragraph-properties fo:margin-left="0cm" fo:margin-right="0cm" fo:text-align="end" style:justify-single-word="false" fo:text-indent="1.251cm" style:auto-text-indent="false"/>
    </style:style>
    <style:style style:name="P86" style:family="paragraph" style:parent-style-name="Standard">
      <style:paragraph-properties fo:margin-left="0cm" fo:margin-right="0cm" fo:text-align="end" style:justify-single-word="false" fo:text-indent="1.251cm" style:auto-text-indent="false">
        <style:tab-stops>
          <style:tab-stop style:position="2.117cm"/>
          <style:tab-stop style:position="14.261cm"/>
        </style:tab-stops>
      </style:paragraph-properties>
    </style:style>
    <style:style style:name="P87" style:family="paragraph" style:parent-style-name="Standard">
      <style:paragraph-properties fo:margin-left="0cm" fo:margin-right="0cm" fo:text-align="end" style:justify-single-word="false" fo:text-indent="1.251cm" style:auto-text-indent="false">
        <style:tab-stops>
          <style:tab-stop style:position="2.117cm"/>
          <style:tab-stop style:position="13.785cm"/>
        </style:tab-stops>
      </style:paragraph-properties>
    </style:style>
    <style:style style:name="P88" style:family="paragraph" style:parent-style-name="Standard">
      <style:paragraph-properties fo:margin-left="0cm" fo:margin-right="0cm" fo:text-align="end" style:justify-single-word="false" fo:text-indent="1.251cm" style:auto-text-indent="false">
        <style:tab-stops>
          <style:tab-stop style:position="2.117cm"/>
        </style:tab-stops>
      </style:paragraph-properties>
    </style:style>
    <style:style style:name="P89" style:family="paragraph" style:parent-style-name="Standard">
      <style:paragraph-properties fo:margin-left="0cm" fo:margin-right="0cm" fo:text-align="center" style:justify-single-word="false" fo:text-indent="1.251cm" style:auto-text-indent="false"/>
    </style:style>
    <style:style style:name="P90" style:family="paragraph" style:parent-style-name="Standard">
      <style:paragraph-properties fo:margin-left="0cm" fo:margin-right="0cm" fo:text-align="center" style:justify-single-word="false" fo:orphans="0" fo:widows="0" fo:text-indent="1.251cm" style:auto-text-indent="false"/>
    </style:style>
    <style:style style:name="P91" style:family="paragraph" style:parent-style-name="Standard">
      <style:paragraph-properties fo:margin-left="0cm" fo:margin-right="0cm" fo:text-align="center" style:justify-single-word="false" fo:text-indent="1.251cm" style:auto-text-indent="false"/>
      <style:text-properties fo:font-weight="bold" style:font-weight-asian="bold" style:font-size-complex="14pt"/>
    </style:style>
    <style:style style:name="P92" style:family="paragraph" style:parent-style-name="Standard">
      <style:paragraph-properties fo:margin-left="0cm" fo:margin-right="0cm" fo:text-align="justify" style:justify-single-word="false" fo:text-indent="1.251cm" style:auto-text-indent="false" fo:padding-left="0.141cm" fo:padding-right="0.141cm" fo:padding-top="0.035cm" fo:padding-bottom="0.035cm" fo:border="0.018cm solid #00000a"/>
    </style:style>
    <style:style style:name="P93" style:family="paragraph" style:parent-style-name="Standard">
      <style:paragraph-properties fo:margin-left="0cm" fo:margin-right="0cm" fo:text-align="center" style:justify-single-word="false" fo:text-indent="1.251cm" style:auto-text-indent="false" fo:break-before="page"/>
    </style:style>
    <style:style style:name="P94" style:family="paragraph" style:parent-style-name="Standard">
      <style:paragraph-properties fo:margin-left="0cm" fo:margin-right="0cm" fo:text-align="justify" style:justify-single-word="false" fo:text-indent="1.251cm" style:auto-text-indent="false" fo:break-before="page"/>
    </style:style>
    <style:style style:name="P95" style:family="paragraph" style:parent-style-name="Standard">
      <style:paragraph-properties fo:margin-left="0cm" fo:margin-right="0cm" fo:text-align="justify" style:justify-single-word="false" fo:keep-together="always" fo:text-indent="1.251cm" style:auto-text-indent="false" fo:keep-with-next="always"/>
    </style:style>
    <style:style style:name="P96" style:family="paragraph" style:parent-style-name="Standard">
      <style:paragraph-properties fo:margin-left="0cm" fo:margin-right="0cm" fo:text-align="justify" style:justify-single-word="false" fo:keep-together="always" fo:text-indent="1.251cm" style:auto-text-indent="false" fo:keep-with-next="always"/>
      <style:text-properties fo:font-size="13pt" style:font-size-asian="13pt" style:language-asian="en" style:country-asian="US" style:font-size-complex="13pt"/>
    </style:style>
    <style:style style:name="P97" style:family="paragraph" style:parent-style-name="Standard">
      <style:paragraph-properties fo:margin-left="0cm" fo:margin-right="0cm" fo:text-align="justify" style:justify-single-word="false" fo:keep-together="always" fo:text-indent="1.251cm" style:auto-text-indent="false" fo:background-color="#ffffff" fo:keep-with-next="always">
        <style:background-image/>
      </style:paragraph-properties>
    </style:style>
    <style:style style:name="P98"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99" style:family="paragraph" style:parent-style-name="Standard">
      <style:paragraph-properties fo:margin-left="0cm" fo:margin-right="0cm" fo:text-align="justify" style:justify-single-word="false" fo:orphans="0" fo:widows="0" fo:text-indent="1.251cm" style:auto-text-indent="false" fo:background-color="#ffffff">
        <style:background-image/>
      </style:paragraph-properties>
    </style:style>
    <style:style style:name="P100" style:family="paragraph" style:parent-style-name="Standard">
      <style:paragraph-properties fo:margin-left="0cm" fo:margin-right="0cm" fo:margin-top="0cm" fo:margin-bottom="0.212cm" fo:text-align="justify" style:justify-single-word="false" fo:text-indent="1.251cm" style:auto-text-indent="false"/>
    </style:style>
    <style:style style:name="P101" style:family="paragraph" style:parent-style-name="Standard">
      <style:paragraph-properties fo:margin-left="0cm" fo:margin-right="0cm" fo:margin-top="0cm" fo:margin-bottom="0.212cm" fo:text-align="justify" style:justify-single-word="false" fo:text-indent="1.251cm" style:auto-text-indent="false"/>
      <style:text-properties fo:font-size="13pt" style:font-size-asian="13pt" style:font-size-complex="13pt"/>
    </style:style>
    <style:style style:name="P102" style:family="paragraph" style:parent-style-name="Standard">
      <style:paragraph-properties fo:margin-left="0cm" fo:margin-right="0cm" fo:margin-top="0.049cm" fo:margin-bottom="0.049cm" fo:text-align="justify" style:justify-single-word="false" fo:text-indent="1.251cm" style:auto-text-indent="false"/>
    </style:style>
    <style:style style:name="P103" style:family="paragraph" style:parent-style-name="Standard">
      <style:paragraph-properties fo:margin-left="0cm" fo:margin-right="0cm" fo:margin-top="0cm" fo:margin-bottom="0.353cm" fo:text-align="justify" style:justify-single-word="false" fo:text-indent="1.251cm" style:auto-text-indent="false"/>
    </style:style>
    <style:style style:name="P104" style:family="paragraph" style:parent-style-name="Standard">
      <style:paragraph-properties fo:margin-left="1.251cm" fo:margin-right="0cm" fo:text-align="justify" style:justify-single-word="false" fo:text-indent="0cm" style:auto-text-indent="false" style:punctuation-wrap="simple"/>
    </style:style>
    <style:style style:name="P105" style:family="paragraph" style:parent-style-name="Standard">
      <style:paragraph-properties fo:margin-left="1.251cm" fo:margin-right="0cm" fo:text-align="justify" style:justify-single-word="false" fo:text-indent="0cm" style:auto-text-indent="false" style:punctuation-wrap="simple">
        <style:tab-stops>
          <style:tab-stop style:position="2.505cm"/>
        </style:tab-stops>
      </style:paragraph-properties>
    </style:style>
    <style:style style:name="P106" style:family="paragraph" style:parent-style-name="Standard">
      <style:paragraph-properties fo:margin-left="0cm" fo:margin-right="0.199cm" fo:text-align="justify" style:justify-single-word="false" fo:text-indent="1.251cm" style:auto-text-indent="false"/>
    </style:style>
    <style:style style:name="P107" style:family="paragraph" style:parent-style-name="Standard">
      <style:paragraph-properties fo:margin-left="0cm" fo:margin-right="0.199cm" fo:text-align="justify" style:justify-single-word="false" fo:text-indent="1.251cm" style:auto-text-indent="false"/>
      <style:text-properties fo:font-size="13pt" style:font-size-asian="13pt" style:font-size-complex="13pt"/>
    </style:style>
    <style:style style:name="P108" style:family="paragraph" style:parent-style-name="Standard" style:master-page-name="Converted1">
      <style:paragraph-properties fo:text-align="justify" style:justify-single-word="false" style:page-number="auto"/>
    </style:style>
    <style:style style:name="P109" style:family="paragraph" style:parent-style-name="Standard">
      <style:paragraph-properties fo:margin-left="0cm" fo:margin-right="0.101cm" fo:text-align="justify" style:justify-single-word="false" fo:text-indent="0cm" style:auto-text-indent="false"/>
    </style:style>
    <style:style style:name="P110" style:family="paragraph" style:parent-style-name="Standard">
      <style:paragraph-properties fo:margin-left="0cm" fo:margin-right="0.101cm" fo:text-align="justify" style:justify-single-word="false" fo:text-indent="1.251cm" style:auto-text-indent="false"/>
    </style:style>
    <style:style style:name="P111" style:family="paragraph" style:parent-style-name="Standard">
      <style:paragraph-properties fo:margin-left="0cm" fo:margin-right="0.101cm" fo:text-align="justify" style:justify-single-word="false" fo:text-indent="1.251cm" style:auto-text-indent="false"/>
      <style:text-properties fo:font-size="13pt" style:font-size-asian="13pt" style:font-size-complex="13pt"/>
    </style:style>
    <style:style style:name="P112" style:family="paragraph" style:parent-style-name="Standard">
      <style:paragraph-properties fo:margin-left="0cm" fo:margin-right="-0.035cm" fo:text-align="justify" style:justify-single-word="false" fo:text-indent="0cm" style:auto-text-indent="false"/>
    </style:style>
    <style:style style:name="P113" style:family="paragraph" style:parent-style-name="Standard">
      <style:paragraph-properties fo:text-align="justify" style:justify-single-word="false" fo:keep-with-next="always"/>
    </style:style>
    <style:style style:name="P114" style:family="paragraph" style:parent-style-name="Standard">
      <style:paragraph-properties fo:text-align="center" style:justify-single-word="false" fo:background-color="#ffffff">
        <style:background-image/>
      </style:paragraph-properties>
      <style:text-properties fo:font-weight="bold" style:font-name-asian="SimSun" style:font-weight-asian="bold"/>
    </style:style>
    <style:style style:name="P115" style:family="paragraph" style:parent-style-name="Standard">
      <style:paragraph-properties fo:text-align="center" style:justify-single-word="false" fo:padding="0.035cm" fo:border="none"/>
    </style:style>
    <style:style style:name="P116" style:family="paragraph" style:parent-style-name="Standard">
      <style:paragraph-properties fo:margin-left="0.813cm" fo:margin-right="2.746cm" fo:text-align="center" style:justify-single-word="false" fo:text-indent="0cm" style:auto-text-indent="false"/>
    </style:style>
    <style:style style:name="P117" style:family="paragraph" style:parent-style-name="Standard">
      <style:paragraph-properties fo:margin-left="0cm" fo:margin-right="0cm" fo:text-indent="0.501cm" style:auto-text-indent="false"/>
    </style:style>
    <style:style style:name="P118" style:family="paragraph" style:parent-style-name="Standard">
      <style:paragraph-properties fo:margin-left="0cm" fo:margin-right="0cm" fo:text-indent="0.501cm" style:auto-text-indent="false"/>
      <style:text-properties style:font-size-complex="14pt"/>
    </style:style>
    <style:style style:name="P119" style:family="paragraph" style:parent-style-name="Standard">
      <style:paragraph-properties fo:margin-left="0cm" fo:margin-right="0cm" fo:text-align="center" style:justify-single-word="false" fo:text-indent="0.501cm" style:auto-text-indent="false"/>
      <style:text-properties style:font-size-complex="14pt"/>
    </style:style>
    <style:style style:name="P120" style:family="paragraph" style:parent-style-name="Standard">
      <style:paragraph-properties fo:margin-left="0cm" fo:margin-right="0cm" fo:text-align="end" style:justify-single-word="false" fo:text-indent="0.501cm" style:auto-text-indent="false"/>
      <style:text-properties style:font-size-complex="14pt"/>
    </style:style>
    <style:style style:name="P121" style:family="paragraph" style:parent-style-name="Standard">
      <style:paragraph-properties fo:margin-left="0cm" fo:margin-right="0cm" fo:text-align="justify" style:justify-single-word="false" fo:text-indent="0.501cm" style:auto-text-indent="false"/>
      <style:text-properties style:font-size-complex="14pt"/>
    </style:style>
    <style:style style:name="P122" style:family="paragraph" style:parent-style-name="Standard">
      <style:paragraph-properties fo:margin-left="0cm" fo:margin-right="0cm" fo:text-align="center" style:justify-single-word="false" fo:text-indent="0.501cm" style:auto-text-indent="false"/>
    </style:style>
    <style:style style:name="P123" style:family="paragraph" style:parent-style-name="Standard">
      <style:paragraph-properties fo:margin-left="0cm" fo:margin-right="0cm" fo:text-align="center" style:justify-single-word="false" fo:text-indent="0.501cm" style:auto-text-indent="false"/>
      <style:text-properties fo:font-size="4pt" style:font-size-asian="4pt" style:font-size-complex="14pt"/>
    </style:style>
    <style:style style:name="P124" style:family="paragraph" style:parent-style-name="Standard">
      <style:paragraph-properties fo:margin-left="0cm" fo:margin-right="0cm" fo:text-indent="0.501cm" style:auto-text-indent="false"/>
      <style:text-properties fo:language="en" fo:country="US" style:font-size-complex="14pt"/>
    </style:style>
    <style:style style:name="P125" style:family="paragraph" style:parent-style-name="Standard">
      <style:paragraph-properties fo:margin-left="0cm" fo:margin-right="0cm" fo:text-align="center" style:justify-single-word="false" fo:text-indent="0.501cm" style:auto-text-indent="false"/>
      <style:text-properties fo:language="en" fo:country="US" style:font-size-complex="14pt"/>
    </style:style>
    <style:style style:name="P126" style:family="paragraph" style:parent-style-name="Standard">
      <style:paragraph-properties fo:margin-left="0cm" fo:margin-right="0cm" fo:text-align="end" style:justify-single-word="false" fo:text-indent="0.501cm" style:auto-text-indent="false"/>
      <style:text-properties fo:language="en" fo:country="US" style:font-size-complex="14pt"/>
    </style:style>
    <style:style style:name="P127" style:family="paragraph" style:parent-style-name="Standard">
      <style:paragraph-properties fo:margin-left="0cm" fo:margin-right="0cm" fo:text-align="justify" style:justify-single-word="false" fo:text-indent="0.501cm" style:auto-text-indent="false"/>
      <style:text-properties fo:language="en" fo:country="US" style:font-size-complex="14pt"/>
    </style:style>
    <style:style style:name="P128" style:family="paragraph" style:parent-style-name="Standard">
      <style:paragraph-properties fo:margin-left="0cm" fo:margin-right="0cm" fo:text-indent="0.501cm" style:auto-text-indent="false"/>
      <style:text-properties fo:font-style="italic" fo:font-weight="bold" style:font-style-asian="italic" style:font-weight-asian="bold" style:font-size-complex="14pt"/>
    </style:style>
    <style:style style:name="P129" style:family="paragraph" style:parent-style-name="Standard">
      <style:paragraph-properties fo:margin-left="0cm" fo:margin-right="0cm" fo:text-align="center" style:justify-single-word="false" fo:text-indent="0.501cm" style:auto-text-indent="false"/>
      <style:text-properties fo:font-style="italic" fo:font-weight="bold" style:font-style-asian="italic" style:font-weight-asian="bold" style:font-size-complex="14pt"/>
    </style:style>
    <style:style style:name="P130" style:family="paragraph" style:parent-style-name="Standard">
      <style:paragraph-properties fo:margin-left="0cm" fo:margin-right="0cm" fo:text-align="justify" style:justify-single-word="false" fo:text-indent="0.501cm" style:auto-text-indent="false"/>
    </style:style>
    <style:style style:name="P131" style:family="paragraph" style:parent-style-name="Standard">
      <style:paragraph-properties fo:margin-left="0cm" fo:margin-right="-0.138cm" fo:text-align="end" style:justify-single-word="false" fo:text-indent="0cm" style:auto-text-indent="false"/>
      <style:text-properties style:font-size-complex="14pt" style:font-weight-complex="bold"/>
    </style:style>
    <style:style style:name="P132" style:family="paragraph" style:parent-style-name="Standard">
      <style:paragraph-properties fo:margin-left="0cm" fo:margin-right="0.076cm" fo:text-align="justify" style:justify-single-word="false" fo:text-indent="1.251cm" style:auto-text-indent="false"/>
    </style:style>
    <style:style style:name="P133" style:family="paragraph" style:parent-style-name="Standard">
      <style:paragraph-properties fo:margin-left="2.021cm" fo:margin-right="-0.002cm" fo:text-align="end" style:justify-single-word="false" fo:text-indent="0cm" style:auto-text-indent="false"/>
    </style:style>
    <style:style style:name="P134" style:family="paragraph" style:parent-style-name="Standard">
      <style:paragraph-properties fo:margin-left="0cm" fo:margin-right="0cm" fo:text-align="justify" style:justify-single-word="false" fo:text-indent="1.249cm" style:auto-text-indent="false"/>
    </style:style>
    <style:style style:name="P135" style:family="paragraph" style:parent-style-name="Standard">
      <style:paragraph-properties fo:margin-left="0cm" fo:margin-right="0cm" fo:text-align="justify" style:justify-single-word="false" fo:text-indent="1cm" style:auto-text-indent="false"/>
    </style:style>
    <style:style style:name="P136" style:family="paragraph" style:parent-style-name="Heading_20_1">
      <style:paragraph-properties fo:break-before="page"/>
    </style:style>
    <style:style style:name="P137" style:family="paragraph" style:parent-style-name="Heading_20_1">
      <style:paragraph-properties fo:line-height="100%" fo:break-before="page"/>
    </style:style>
    <style:style style:name="P138" style:family="paragraph" style:parent-style-name="Heading_20_1" style:list-style-name="">
      <style:paragraph-properties fo:line-height="100%" fo:text-align="start" style:justify-single-word="false" fo:break-before="page"/>
    </style:style>
    <style:style style:name="P139" style:family="paragraph" style:parent-style-name="Heading_20_1" style:list-style-name="WWNum22">
      <style:paragraph-properties fo:line-height="100%" fo:text-align="start" style:justify-single-word="false" fo:break-before="page"/>
    </style:style>
    <style:style style:name="P140" style:family="paragraph" style:parent-style-name="Heading_20_1">
      <style:paragraph-properties fo:line-height="100%"/>
    </style:style>
    <style:style style:name="P141" style:family="paragraph" style:parent-style-name="Style16">
      <style:paragraph-properties fo:margin-left="0cm" fo:margin-right="0cm" fo:line-height="100%" fo:text-align="justify" style:justify-single-word="false" fo:orphans="2" fo:widows="2" fo:text-indent="1.251cm" style:auto-text-indent="false"/>
    </style:style>
    <style:style style:name="P142" style:family="paragraph" style:parent-style-name="Style5">
      <style:paragraph-properties fo:margin-left="0cm" fo:margin-right="0cm" fo:line-height="100%" fo:orphans="2" fo:widows="2" fo:text-indent="1.251cm" style:auto-text-indent="false"/>
    </style:style>
    <style:style style:name="P143" style:family="paragraph" style:parent-style-name="NR">
      <style:paragraph-properties fo:margin-left="0cm" fo:margin-right="0cm" fo:text-align="end" style:justify-single-word="false" fo:text-indent="1.251cm" style:auto-text-indent="false"/>
      <style:text-properties fo:font-size="14pt" fo:font-weight="bold" style:font-size-asian="14pt" style:font-weight-asian="bold" style:font-size-complex="14pt"/>
    </style:style>
    <style:style style:name="P144" style:family="paragraph" style:parent-style-name="ConsPlusNormal">
      <style:paragraph-properties fo:margin-left="0cm" fo:margin-right="0cm" fo:text-align="justify" style:justify-single-word="false" fo:text-indent="1.251cm" style:auto-text-indent="false"/>
    </style:style>
    <style:style style:name="P145" style:family="paragraph" style:parent-style-name="List_20_Paragraph1">
      <style:paragraph-properties fo:margin-left="1.251cm" fo:margin-right="0cm" fo:margin-top="0cm" fo:margin-bottom="0cm" fo:line-height="100%" fo:text-align="justify" style:justify-single-word="false" fo:text-indent="0cm" style:auto-text-indent="false">
        <style:tab-stops>
          <style:tab-stop style:position="0.635cm"/>
        </style:tab-stops>
      </style:paragraph-properties>
    </style:style>
    <style:style style:name="P146" style:family="paragraph" style:parent-style-name="List_20_Paragraph1">
      <style:paragraph-properties fo:margin-left="0cm" fo:margin-right="0cm" fo:line-height="100%" fo:text-align="end" style:justify-single-word="false" fo:text-indent="0cm" style:auto-text-indent="false"/>
    </style:style>
    <style:style style:name="P147" style:family="paragraph" style:parent-style-name="List_20_Paragraph1">
      <style:paragraph-properties fo:margin-left="0cm" fo:margin-right="0cm" fo:line-height="100%" fo:text-align="end" style:justify-single-word="false" fo:text-indent="1.251cm" style:auto-text-indent="false"/>
    </style:style>
    <style:style style:name="P148" style:family="paragraph" style:parent-style-name="List_20_Paragraph1">
      <style:paragraph-properties fo:margin-left="0cm" fo:margin-right="0cm" fo:line-height="100%" fo:text-align="justify" style:justify-single-word="false" fo:text-indent="1.251cm" style:auto-text-indent="false"/>
    </style:style>
    <style:style style:name="P149" style:family="paragraph" style:parent-style-name="List_20_Paragraph1" style:list-style-name="WWNum13">
      <style:paragraph-properties fo:margin-left="0cm" fo:margin-right="0cm" fo:margin-top="0cm" fo:margin-bottom="0cm" fo:line-height="100%" fo:text-align="justify" style:justify-single-word="false" fo:text-indent="1.251cm" style:auto-text-indent="false"/>
    </style:style>
    <style:style style:name="P150" style:family="paragraph" style:parent-style-name="Contents_20_2">
      <style:paragraph-properties>
        <style:tab-stops>
          <style:tab-stop style:position="17.002cm" style:type="right" style:leader-style="dotted" style:leader-text="."/>
        </style:tab-stops>
      </style:paragraph-properties>
    </style:style>
    <style:style style:name="P151" style:family="paragraph" style:parent-style-name="Style6">
      <style:paragraph-properties fo:margin-left="0cm" fo:margin-right="0cm" fo:text-align="justify" style:justify-single-word="false" fo:orphans="2" fo:widows="2" fo:text-indent="1.251cm" style:auto-text-indent="false"/>
    </style:style>
    <style:style style:name="P152" style:family="paragraph" style:parent-style-name="Heading_20_2">
      <style:paragraph-properties fo:break-before="page"/>
    </style:style>
    <style:style style:name="P153" style:family="paragraph" style:parent-style-name="Style14">
      <style:paragraph-properties fo:margin-left="0cm" fo:margin-right="0cm" fo:text-align="justify" style:justify-single-word="false" fo:orphans="2" fo:widows="2" fo:text-indent="1.251cm" style:auto-text-indent="false"/>
    </style:style>
    <style:style style:name="P154" style:family="paragraph" style:parent-style-name="Contents_20_1">
      <style:paragraph-properties>
        <style:tab-stops>
          <style:tab-stop style:position="17.002cm" style:type="right" style:leader-style="dotted" style:leader-text="."/>
        </style:tab-stops>
      </style:paragraph-properties>
    </style:style>
    <style:style style:name="P155" style:family="paragraph" style:parent-style-name="Style22">
      <style:paragraph-properties fo:line-height="100%" fo:text-align="justify" style:justify-single-word="false" fo:orphans="2" fo:widows="2"/>
    </style:style>
    <style:style style:name="P156" style:family="paragraph" style:parent-style-name="Iniiaiie_20_oaeno">
      <style:paragraph-properties fo:margin-left="0cm" fo:margin-right="0.101cm" fo:text-align="justify" style:justify-single-word="false" fo:text-indent="0cm" style:auto-text-indent="false"/>
    </style:style>
    <style:style style:name="P157" style:family="paragraph" style:parent-style-name="FR3">
      <style:paragraph-properties fo:margin-left="0cm" fo:margin-right="0cm" fo:text-align="justify" style:justify-single-word="false" fo:orphans="2" fo:widows="2" fo:text-indent="1.251cm" style:auto-text-indent="false"/>
    </style:style>
    <style:style style:name="P158" style:family="paragraph" style:parent-style-name="Абзац_20_списка1" style:list-style-name="WWNum15">
      <style:paragraph-properties fo:margin-left="0.751cm" fo:margin-right="0cm" fo:line-height="100%" fo:text-align="justify" style:justify-single-word="false" fo:text-indent="0cm" style:auto-text-indent="false">
        <style:tab-stops>
          <style:tab-stop style:position="2.223cm"/>
        </style:tab-stops>
      </style:paragraph-properties>
    </style:style>
    <style:style style:name="T1" style:family="text">
      <style:text-properties fo:font-size="11pt" style:font-size-asian="11pt" style:language-asian="en" style:country-asian="US" style:font-size-complex="14pt" style:font-weight-complex="bold"/>
    </style:style>
    <style:style style:name="T2" style:family="text">
      <style:text-properties fo:font-size="11pt" style:font-size-asian="11pt" style:font-size-complex="11pt"/>
    </style:style>
    <style:style style:name="T3" style:family="text">
      <style:text-properties fo:font-size="11pt" style:text-underline-style="solid" style:text-underline-width="auto" style:text-underline-color="font-color" style:font-size-asian="11pt" style:font-size-complex="11pt"/>
    </style:style>
    <style:style style:name="T4" style:family="text">
      <style:text-properties style:font-size-complex="14pt"/>
    </style:style>
    <style:style style:name="T5" style:family="text">
      <style:text-properties style:font-size-complex="14pt" style:font-weight-complex="bold"/>
    </style:style>
    <style:style style:name="T6" style:family="text">
      <style:text-properties fo:font-weight="bold" style:language-asian="en" style:country-asian="US" style:font-weight-asian="bold" style:font-size-complex="16pt"/>
    </style:style>
    <style:style style:name="T7" style:family="text">
      <style:text-properties fo:font-weight="bold" style:font-weight-asian="bold"/>
    </style:style>
    <style:style style:name="T8" style:family="text">
      <style:text-properties fo:font-weight="bold" style:font-weight-asian="bold" style:font-size-complex="14pt"/>
    </style:style>
    <style:style style:name="T9" style:family="text">
      <style:text-properties fo:font-size="18pt" fo:font-weight="bold" style:font-size-asian="18pt" style:language-asian="en" style:country-asian="US" style:font-weight-asian="bold" style:font-size-complex="22pt"/>
    </style:style>
    <style:style style:name="T10" style:family="text">
      <style:text-properties fo:font-size="16pt" fo:font-weight="bold" style:font-size-asian="16pt" style:font-weight-asian="bold"/>
    </style:style>
    <style:style style:name="T11" style:family="text">
      <style:text-properties style:font-name="Calibri" fo:font-size="13pt" fo:font-weight="normal" style:font-size-asian="13pt" style:font-weight-asian="normal" style:font-size-complex="13pt"/>
    </style:style>
    <style:style style:name="T12" style:family="text">
      <style:text-properties text:display="none"/>
    </style:style>
    <style:style style:name="T13" style:family="text">
      <style:text-properties fo:font-size="13pt" style:font-size-asian="13pt" style:language-asian="en" style:country-asian="US" style:font-size-complex="13pt"/>
    </style:style>
    <style:style style:name="T14" style:family="text">
      <style:text-properties fo:font-size="13pt" style:font-size-asian="13pt" style:language-asian="en" style:country-asian="US" style:font-size-complex="13pt" style:font-style-complex="italic"/>
    </style:style>
    <style:style style:name="T15" style:family="text">
      <style:text-properties fo:font-size="13pt" style:font-size-asian="13pt" style:language-asian="en" style:country-asian="US" style:font-size-complex="13pt" style:font-weight-complex="bold"/>
    </style:style>
    <style:style style:name="T16" style:family="text">
      <style:text-properties fo:font-size="13pt" style:font-size-asian="13pt" style:font-size-complex="13pt"/>
    </style:style>
    <style:style style:name="T17" style:family="text">
      <style:text-properties fo:font-size="13pt" style:font-size-asian="13pt" style:font-size-complex="13pt" style:font-weight-complex="bold"/>
    </style:style>
    <style:style style:name="T18" style:family="text">
      <style:text-properties fo:font-size="13pt" style:font-size-asian="13pt" style:font-size-complex="13pt" style:font-style-complex="italic"/>
    </style:style>
    <style:style style:name="T19" style:family="text">
      <style:text-properties fo:font-size="13pt" fo:language="en" fo:country="US" style:font-size-asian="13pt" style:language-asian="en" style:country-asian="US" style:font-size-complex="13pt"/>
    </style:style>
    <style:style style:name="T20" style:family="text">
      <style:text-properties fo:font-size="13pt" fo:language="en" fo:country="US" style:font-size-asian="13pt" style:font-size-complex="13pt"/>
    </style:style>
    <style:style style:name="T21" style:family="text">
      <style:text-properties fo:font-size="13pt" fo:language="en" fo:country="US" fo:font-weight="bold" style:font-size-asian="13pt" style:font-weight-asian="bold" style:font-size-complex="13pt"/>
    </style:style>
    <style:style style:name="T22" style:family="text">
      <style:text-properties fo:font-size="13pt" fo:language="en" fo:country="US" fo:font-weight="bold" style:font-size-asian="13pt" style:font-weight-asian="bold" style:font-size-complex="13pt" style:font-weight-complex="bold"/>
    </style:style>
    <style:style style:name="T23" style:family="text">
      <style:text-properties fo:font-size="13pt" fo:font-weight="bold" style:font-size-asian="13pt" style:font-weight-asian="bold" style:font-size-complex="13pt"/>
    </style:style>
    <style:style style:name="T24" style:family="text">
      <style:text-properties fo:font-size="13pt" fo:font-weight="bold" style:font-size-asian="13pt" style:font-weight-asian="bold" style:font-size-complex="13pt" style:font-style-complex="italic"/>
    </style:style>
    <style:style style:name="T25" style:family="text">
      <style:text-properties fo:font-size="13pt" fo:font-weight="bold" style:font-size-asian="13pt" style:font-weight-asian="bold" style:font-size-complex="13pt" style:font-style-complex="italic" style:font-weight-complex="bold"/>
    </style:style>
    <style:style style:name="T26" style:family="text">
      <style:text-properties fo:font-size="13pt" fo:font-weight="bold" style:font-size-asian="13pt" style:font-weight-asian="bold" style:font-size-complex="13pt" style:font-weight-complex="bold"/>
    </style:style>
    <style:style style:name="T27" style:family="text">
      <style:text-properties fo:font-size="13pt" fo:font-weight="bold" style:font-size-asian="13pt" style:language-asian="en" style:country-asian="US" style:font-weight-asian="bold" style:font-size-complex="13pt"/>
    </style:style>
    <style:style style:name="T28" style:family="text">
      <style:text-properties fo:font-size="13pt" fo:font-weight="bold" style:font-size-asian="13pt" style:language-asian="en" style:country-asian="US" style:font-weight-asian="bold" style:font-size-complex="13pt" style:font-weight-complex="bold"/>
    </style:style>
    <style:style style:name="T29" style:family="text">
      <style:text-properties fo:font-size="13pt" fo:font-weight="bold" style:letter-kerning="true" style:font-size-asian="13pt" style:font-weight-asian="bold" style:font-size-complex="13pt" style:font-weight-complex="bold"/>
    </style:style>
    <style:style style:name="T30" style:family="text">
      <style:text-properties fo:font-size="13pt" fo:font-style="italic" style:font-size-asian="13pt" style:font-style-asian="italic" style:font-size-complex="13pt"/>
    </style:style>
    <style:style style:name="T31" style:family="text">
      <style:text-properties fo:font-size="13pt" fo:font-style="italic" style:font-size-asian="13pt" style:font-style-asian="italic" style:font-size-complex="13pt" style:font-style-complex="italic"/>
    </style:style>
    <style:style style:name="T32" style:family="text">
      <style:text-properties fo:font-size="13pt" fo:font-style="italic" style:font-size-asian="13pt" style:font-style-asian="italic" style:font-size-complex="13pt" style:font-style-complex="italic" style:font-weight-complex="bold"/>
    </style:style>
    <style:style style:name="T33" style:family="text">
      <style:text-properties fo:font-size="13pt" fo:font-style="italic" fo:font-weight="bold" style:font-size-asian="13pt" style:font-style-asian="italic" style:font-weight-asian="bold" style:font-size-complex="13pt"/>
    </style:style>
    <style:style style:name="T34" style:family="text">
      <style:text-properties fo:font-size="13pt" fo:font-style="italic" fo:font-weight="bold" style:font-size-asian="13pt" style:font-style-asian="italic" style:font-weight-asian="bold" style:font-size-complex="13pt" style:font-style-complex="italic" style:font-weight-complex="bold"/>
    </style:style>
    <style:style style:name="T35" style:family="text">
      <style:text-properties fo:font-size="13pt" fo:font-style="italic" fo:font-weight="bold" style:font-size-asian="13pt" style:language-asian="en" style:country-asian="US" style:font-style-asian="italic" style:font-weight-asian="bold" style:font-size-complex="13pt"/>
    </style:style>
    <style:style style:name="T36" style:family="text">
      <style:text-properties fo:font-size="13pt" fo:letter-spacing="-0.011cm" fo:font-weight="bold" style:font-size-asian="13pt" style:language-asian="en" style:country-asian="US" style:font-weight-asian="bold" style:font-size-complex="13pt"/>
    </style:style>
    <style:style style:name="T37" style:family="text">
      <style:text-properties fo:font-size="13pt" fo:letter-spacing="-0.011cm" style:font-size-asian="13pt" style:language-asian="en" style:country-asian="US" style:font-size-complex="13pt"/>
    </style:style>
    <style:style style:name="T38" style:family="text">
      <style:text-properties fo:font-size="13pt" fo:letter-spacing="-0.011cm" style:font-size-asian="13pt" style:font-size-complex="13pt"/>
    </style:style>
    <style:style style:name="T39" style:family="text">
      <style:text-properties fo:font-size="13pt" fo:letter-spacing="-0.014cm" style:font-size-asian="13pt" style:language-asian="en" style:country-asian="US" style:font-size-complex="13pt"/>
    </style:style>
    <style:style style:name="T40" style:family="text">
      <style:text-properties fo:font-size="13pt" fo:letter-spacing="-0.014cm" style:font-size-asian="13pt" style:font-size-complex="13pt"/>
    </style:style>
    <style:style style:name="T41" style:family="text">
      <style:text-properties fo:font-size="13pt" fo:letter-spacing="-0.014cm" fo:font-weight="bold" style:font-size-asian="13pt" style:language-asian="en" style:country-asian="US" style:font-weight-asian="bold" style:font-size-complex="13pt"/>
    </style:style>
    <style:style style:name="T42" style:family="text">
      <style:text-properties fo:font-size="13pt" fo:letter-spacing="-0.007cm" style:font-size-asian="13pt" style:language-asian="en" style:country-asian="US" style:font-size-complex="13pt"/>
    </style:style>
    <style:style style:name="T43" style:family="text">
      <style:text-properties fo:font-size="13pt" fo:letter-spacing="-0.007cm" style:font-size-asian="13pt" style:font-size-complex="13pt"/>
    </style:style>
    <style:style style:name="T44" style:family="text">
      <style:text-properties fo:font-size="13pt" fo:letter-spacing="-0.007cm" fo:font-weight="bold" style:font-size-asian="13pt" style:language-asian="en" style:country-asian="US" style:font-weight-asian="bold" style:font-size-complex="13pt" style:font-weight-complex="bold"/>
    </style:style>
    <style:style style:name="T45" style:family="text">
      <style:text-properties fo:font-size="13pt" fo:letter-spacing="-0.004cm" fo:font-weight="bold" style:font-size-asian="13pt" style:font-weight-asian="bold" style:font-size-complex="13pt"/>
    </style:style>
    <style:style style:name="T46" style:family="text">
      <style:text-properties fo:font-size="13pt" fo:letter-spacing="-0.004cm" style:font-size-asian="13pt" style:font-size-complex="13pt"/>
    </style:style>
    <style:style style:name="T47" style:family="text">
      <style:text-properties fo:font-size="13pt" fo:language="es" fo:country="ES" fo:font-weight="bold" style:font-size-asian="13pt" style:font-weight-asian="bold" style:font-size-complex="13pt"/>
    </style:style>
    <style:style style:name="T48" style:family="text">
      <style:text-properties fo:font-size="13pt" fo:language="es" fo:country="ES" fo:font-weight="bold" style:font-size-asian="13pt" style:font-weight-asian="bold" style:font-size-complex="13pt" style:font-weight-complex="bold"/>
    </style:style>
    <style:style style:name="T49" style:family="text">
      <style:text-properties fo:font-size="13pt" fo:language="es" fo:country="ES" style:font-size-asian="13pt" style:font-size-complex="13pt"/>
    </style:style>
    <style:style style:name="T50" style:family="text">
      <style:text-properties fo:font-size="13pt" fo:language="fr" fo:country="FR" fo:font-weight="bold" style:font-size-asian="13pt" style:font-weight-asian="bold" style:font-size-complex="13pt"/>
    </style:style>
    <style:style style:name="T51" style:family="text">
      <style:text-properties fo:font-size="13pt" fo:language="fr" fo:country="FR" fo:font-style="italic" style:font-size-asian="13pt" style:font-style-asian="italic" style:font-size-complex="13pt"/>
    </style:style>
    <style:style style:name="T52" style:family="text">
      <style:text-properties fo:font-size="13pt" fo:language="fr" fo:country="FR" style:font-size-asian="13pt" style:font-size-complex="13pt"/>
    </style:style>
    <style:style style:name="T53" style:family="text">
      <style:text-properties fo:font-size="13pt" fo:language="de" fo:country="DE" fo:font-weight="bold" style:font-size-asian="13pt" style:font-weight-asian="bold" style:font-size-complex="13pt"/>
    </style:style>
    <style:style style:name="T54" style:family="text">
      <style:text-properties fo:font-size="13pt" fo:language="de" fo:country="DE" style:font-name-asian="Arial Unicode MS" style:font-size-asian="13pt" style:font-size-complex="13pt"/>
    </style:style>
    <style:style style:name="T55" style:family="text">
      <style:text-properties fo:font-size="13pt" fo:language="de" fo:country="DE" style:font-size-asian="13pt" style:font-size-complex="13pt"/>
    </style:style>
    <style:style style:name="T56" style:family="text">
      <style:text-properties fo:language="en" fo:country="US"/>
    </style:style>
    <style:style style:name="T57" style:family="text">
      <style:text-properties fo:language="en" fo:country="US" fo:font-style="italic" style:font-style-asian="italic"/>
    </style:style>
    <style:style style:name="T58" style:family="text">
      <style:text-properties fo:language="en" fo:country="US" style:font-size-complex="14pt"/>
    </style:style>
    <style:style style:name="T59" style:family="text">
      <style:text-properties style:font-name="Times New Roman" fo:font-size="13pt" style:font-size-asian="13pt" style:font-size-complex="13pt"/>
    </style:style>
    <style:style style:name="T60" style:family="text">
      <style:text-properties style:font-name="Times New Roman" fo:font-size="13pt" style:font-size-asian="13pt" style:font-name-complex="Times New Roman2" style:font-size-complex="13pt"/>
    </style:style>
    <style:style style:name="T61" style:family="text">
      <style:text-properties style:font-name="Times New Roman" fo:font-size="13pt" style:font-size-asian="13pt" style:language-asian="en" style:country-asian="US" style:font-size-complex="13pt"/>
    </style:style>
    <style:style style:name="T62" style:family="text">
      <style:text-properties style:font-name="Times New Roman" fo:font-size="13pt" fo:font-style="italic" fo:font-weight="bold" style:font-size-asian="13pt" style:font-style-asian="italic" style:font-weight-asian="bold" style:font-size-complex="13pt"/>
    </style:style>
    <style:style style:name="T63" style:family="text">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T64" style:family="text">
      <style:text-properties style:font-name="Times New Roman" fo:font-size="13pt" fo:font-style="italic" style:font-size-asian="13pt" style:font-style-asian="italic" style:font-size-complex="13pt"/>
    </style:style>
    <style:style style:name="T65" style:family="text">
      <style:text-properties style:font-name="Times New Roman" fo:font-size="13pt" fo:font-style="italic" style:font-size-asian="13pt" style:font-style-asian="italic" style:font-size-complex="13pt" style:font-style-complex="italic"/>
    </style:style>
    <style:style style:name="T66" style:family="text">
      <style:text-properties style:font-name="Times New Roman" fo:font-size="13pt" fo:font-style="italic" style:font-size-asian="13pt" style:font-style-asian="italic" style:font-size-complex="13pt" style:font-style-complex="italic" style:font-weight-complex="bold"/>
    </style:style>
    <style:style style:name="T67" style:family="text">
      <style:text-properties style:font-name="Times New Roman" fo:font-size="13pt" fo:font-weight="bold" style:font-size-asian="13pt" style:font-weight-asian="bold" style:font-size-complex="13pt"/>
    </style:style>
    <style:style style:name="T68" style:family="text">
      <style:text-properties fo:font-style="italic" fo:font-weight="bold" style:font-style-asian="italic" style:font-weight-asian="bold" style:font-size-complex="14pt"/>
    </style:style>
    <style:style style:name="T69" style:family="text">
      <style:text-properties fo:letter-spacing="-0.004cm"/>
    </style:style>
    <style:style style:name="T70" style:family="text">
      <style:text-properties fo:font-size="1pt" style:font-size-asian="1pt"/>
    </style:style>
    <style:style style:name="T71" style:family="text">
      <style:text-properties style:font-name="Symbol" style:font-size-complex="14pt"/>
    </style:style>
    <style:style style:name="T72" style:family="text">
      <style:text-properties style:text-position="super 58%"/>
    </style:style>
    <style:style style:name="T73" style:family="text">
      <style:text-properties style:text-position="-58% 100%" fo:language="en" fo:country="US" style:font-size-complex="14pt"/>
    </style:style>
    <style:style style:name="fr1" style:family="graphic" style:parent-style-name="Frame">
      <style:graphic-properties fo:margin-left="0.3cm" fo:margin-right="0.3cm" fo:margin-top="0.079cm" fo:margin-bottom="0.079cm" style:wrap="dynamic" style:number-wrapped-paragraphs="no-limit" style:vertical-pos="from-top" style:vertical-rel="paragraph" style:horizontal-pos="from-left" style:horizontal-rel="page" fo:padding="0.035cm" fo:border="0.026cm solid #00000a"/>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Приложение 13 к письму </text:span></text:p>
      <text:p text:style-name="P30"><text:span text:style-name="T1">Рособрнадзора от 25.12.15 № 01-311/10-01</text:span></text:p>
      <text:p text:style-name="P33"/>
      <text:p text:style-name="P2"/>
      <text:p text:style-name="P7"/>
      <text:p text:style-name="P7"/>
      <text:p text:style-name="P7"/>
      <text:p text:style-name="P7"/>
      <text:p text:style-name="P34"><text:bookmark-start text:name="_Toc437198616"/><text:bookmark-start text:name="_Toc413063796"/><text:bookmark-start text:name="_Toc413061014"/><text:bookmark-start text:name="_Toc412037223"/><text:bookmark-start text:name="_Toc412036229"/><text:bookmark-start text:name="_Toc411871379"/><text:bookmark-start text:name="_Toc411871294"/><text:bookmark-start text:name="_Toc411871233"/><text:bookmark-start text:name="_Toc409692040"/><text:span text:style-name="T9">Методические рекомендации</text:span><text:bookmark-end text:name="_Toc412037223"/><text:bookmark-end text:name="_Toc412036229"/><text:bookmark-end text:name="_Toc411871379"/><text:bookmark-end text:name="_Toc411871294"/><text:bookmark-end text:name="_Toc411871233"/><text:bookmark-end text:name="_Toc409692040"/><text:span text:style-name="T9"><text:line-break/>по проведению государственной итоговой аттестации по образовательным программам среднего общего образования по всем учебным предметам в форме государственного выпускного экзамена (устная форма)</text:span><text:bookmark-end text:name="_Toc437198616"/><text:bookmark-end text:name="_Toc413063796"/><text:bookmark-end text:name="_Toc413061014"/></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4"><text:span text:style-name="T6">Москва, 2016</text:span></text:p>
      <text:p text:style-name="P36"><text:bookmark-start text:name="_Toc437095263"/><text:span text:style-name="T10">Оглавление</text:span></text:p>
      <text:p text:style-name="P34"/>
      <text:table-of-content text:style-name="Sect1" text:protected="true" text:name="Оглавление1">
        <text:table-of-content-source text:outline-level="2"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54"><text:a xlink:type="simple" xlink:href="#__RefHeading__10374_1684681503">1.Общие положения<text:tab/>5</text:a></text:p>
          <text:p text:style-name="P154"><text:a xlink:type="simple" xlink:href="#__RefHeading__10376_1684681503">2.ГВЭ-11 по русскому языку (устная форма)<text:tab/>6</text:a></text:p>
          <text:p text:style-name="P150"><text:a xlink:type="simple" xlink:href="#__RefHeading__10378_1684681503">Особенности экзаменационной работы ГВЭ-11 по русскому языку (устная форма)<text:tab/>6</text:a></text:p>
          <text:p text:style-name="P150"><text:a xlink:type="simple" xlink:href="#__RefHeading__10380_1684681503">Структура и содержание экзаменационных материалов<text:tab/>6</text:a></text:p>
          <text:p text:style-name="P150"><text:a xlink:type="simple" xlink:href="#__RefHeading__10382_1684681503">Продолжительность подготовки ответа на билет<text:tab/>6</text:a></text:p>
          <text:p text:style-name="P150"><text:a xlink:type="simple" xlink:href="#__RefHeading__10384_1684681503">Оценивание результатов экзамена ГВЭ-11 по русскому языку (устная форма)<text:tab/>6</text:a></text:p>
          <text:p text:style-name="P150"><text:a xlink:type="simple" xlink:href="#__RefHeading__10386_1684681503">Образец экзаменационного билета ГВЭ-11 (устная форма) по русскому языку<text:tab/>8</text:a></text:p>
          <text:p text:style-name="P150"><text:a xlink:type="simple" xlink:href="#__RefHeading__10388_1684681503">Приложение 1. Рекомендации по квалификации ошибок <text:tab/>9</text:a></text:p>
          <text:p text:style-name="P154"><text:a xlink:type="simple" xlink:href="#__RefHeading__10390_1684681503">ГВЭ-11 по математике (устная форма)<text:tab/>14</text:a></text:p>
          <text:p text:style-name="P150"><text:a xlink:type="simple" xlink:href="#__RefHeading__10392_1684681503">Особенности экзаменационной работы ГВЭ-11 по математике (устная форма)<text:tab/>14</text:a></text:p>
          <text:p text:style-name="P150"><text:a xlink:type="simple" xlink:href="#__RefHeading__10394_1684681503">Структура и содержание экзаменационных материалов ГВЭ-11 по математике (устная форма)<text:tab/>14</text:a></text:p>
          <text:p text:style-name="P150"><text:a xlink:type="simple" xlink:href="#__RefHeading__10396_1684681503">Дополнительные материалы и оборудование <text:tab/>16</text:a></text:p>
          <text:p text:style-name="P150"><text:a xlink:type="simple" xlink:href="#__RefHeading__10398_1684681503">Продолжительность подготовки ответа на билет<text:tab/>16</text:a></text:p>
          <text:p text:style-name="P150"><text:a xlink:type="simple" xlink:href="#__RefHeading__10400_1684681503">Система оценивания выполнения отдельных заданий и экзаменационной работы в целом<text:tab/>16</text:a></text:p>
          <text:p text:style-name="P150"><text:a xlink:type="simple" xlink:href="#__RefHeading__10402_1684681503">Образец экзаменационного билета ГВЭ-11 (устная форма) по математике<text:tab/>17</text:a></text:p>
          <text:p text:style-name="P150"><text:a xlink:type="simple" xlink:href="#__RefHeading__10404_1684681503">Приложение 1. <text:s/>Справочные материалы по математике для участников ГВЭ-11 <text:tab/>20</text:a></text:p>
          <text:p text:style-name="P154"><text:a xlink:type="simple" xlink:href="#__RefHeading__10406_1684681503">3.ГВЭ-11 по биологии (устная форма)<text:tab/>24</text:a></text:p>
          <text:p text:style-name="P150"><text:a xlink:type="simple" xlink:href="#__RefHeading__10408_1684681503">Структура и содержание экзаменационных материалов<text:tab/>24</text:a></text:p>
          <text:p text:style-name="P150"><text:a xlink:type="simple" xlink:href="#__RefHeading__10410_1684681503">Система оценивания ответов обучающихся<text:tab/>24</text:a></text:p>
          <text:p text:style-name="P150"><text:a xlink:type="simple" xlink:href="#__RefHeading__10412_1684681503">Продолжительность подготовки ответа на билет<text:tab/>24</text:a></text:p>
          <text:p text:style-name="P150"><text:a xlink:type="simple" xlink:href="#__RefHeading__10414_1684681503">Дополнительные материалы и оборудование <text:tab/>24</text:a></text:p>
          <text:p text:style-name="P150"><text:a xlink:type="simple" xlink:href="#__RefHeading__10416_1684681503">Образец экзаменационного билета ГВЭ-11 (устная форма) по биологии<text:tab/>24</text:a></text:p>
          <text:p text:style-name="P154"><text:a xlink:type="simple" xlink:href="#__RefHeading__10418_1684681503">4.ГВЭ-11 по географии (устная форма)<text:tab/>25</text:a></text:p>
          <text:p text:style-name="P150"><text:a xlink:type="simple" xlink:href="#__RefHeading__10420_1684681503">Структура и содержание экзаменационных материалов<text:tab/>25</text:a></text:p>
          <text:p text:style-name="P150"><text:a xlink:type="simple" xlink:href="#__RefHeading__10422_1684681503">Система оценивания ответов обучающихся<text:tab/>25</text:a></text:p>
          <text:p text:style-name="P150"><text:a xlink:type="simple" xlink:href="#__RefHeading__10424_1684681503">Продолжительность подготовки ответа на билет<text:tab/>26</text:a></text:p>
          <text:p text:style-name="P150"><text:a xlink:type="simple" xlink:href="#__RefHeading__10426_1684681503">Дополнительные материалы и оборудование <text:tab/>26</text:a></text:p>
          <text:p text:style-name="P150"><text:a xlink:type="simple" xlink:href="#__RefHeading__10428_1684681503">Образец экзаменационного билета ГВЭ-11 (устная форма) по географии<text:tab/>26</text:a></text:p>
          <text:p text:style-name="P154"><text:a xlink:type="simple" xlink:href="#__RefHeading__10430_1684681503">5.ГВЭ-11 по информатике и ИКТ (устная форма)<text:tab/>27</text:a></text:p>
          <text:p text:style-name="P150"><text:a xlink:type="simple" xlink:href="#__RefHeading__10432_1684681503">Структура и содержание экзаменационных материалов<text:tab/>27</text:a></text:p>
          <text:p text:style-name="P150"><text:a xlink:type="simple" xlink:href="#__RefHeading__10434_1684681503">Система оценивания ответов обучающихся<text:tab/>27</text:a></text:p>
          <text:p text:style-name="P150"><text:a xlink:type="simple" xlink:href="#__RefHeading__10436_1684681503">Продолжительность подготовки ответа на билет<text:tab/>28</text:a></text:p>
          <text:p text:style-name="P150"><text:a xlink:type="simple" xlink:href="#__RefHeading__10438_1684681503">Дополнительные материалы и оборудование <text:tab/>28</text:a></text:p>
          <text:p text:style-name="P150"><text:a xlink:type="simple" xlink:href="#__RefHeading__10440_1684681503">Образец экзаменационного билета ГВЭ-11 (устная форма) по информатике и ИКТ<text:tab/>28</text:a></text:p>
          <text:p text:style-name="P154"><text:a xlink:type="simple" xlink:href="#__RefHeading__10442_1684681503">6.ГВЭ-11 по истории (устная форма)<text:tab/>29</text:a></text:p>
          <text:p text:style-name="P150"><text:a xlink:type="simple" xlink:href="#__RefHeading__10444_1684681503">Структура и содержание экзаменационных материалов<text:tab/>29</text:a></text:p>
          <text:p text:style-name="P150"><text:a xlink:type="simple" xlink:href="#__RefHeading__10446_1684681503">Система оценивания ответов обучающихся<text:tab/>29</text:a></text:p>
          <text:p text:style-name="P150"><text:a xlink:type="simple" xlink:href="#__RefHeading__10448_1684681503">Продолжительность подготовки ответа на билет<text:tab/>29</text:a></text:p>
          <text:p text:style-name="P150"><text:a xlink:type="simple" xlink:href="#__RefHeading__10450_1684681503">Дополнительные материалы и оборудование <text:tab/>29</text:a></text:p>
          <text:p text:style-name="P150"><text:a xlink:type="simple" xlink:href="#__RefHeading__10452_1684681503">Образец экзаменационного билета ГВЭ-11 (устная форма) по истории<text:tab/>29</text:a></text:p>
          <text:p text:style-name="P154"><text:a xlink:type="simple" xlink:href="#__RefHeading__10454_1684681503">7.ГВЭ-11 по литературе (устная форма)<text:tab/>30</text:a></text:p>
          <text:p text:style-name="P150"><text:soft-page-break/><text:a xlink:type="simple" xlink:href="#__RefHeading__10456_1684681503">Структура и содержание экзаменационных материалов<text:tab/>30</text:a></text:p>
          <text:p text:style-name="P150"><text:a xlink:type="simple" xlink:href="#__RefHeading__10458_1684681503">Система оценивания ответов обучающихся<text:tab/>31</text:a></text:p>
          <text:p text:style-name="P150"><text:a xlink:type="simple" xlink:href="#__RefHeading__10460_1684681503">Продолжительность подготовки ответа на билет<text:tab/>32</text:a></text:p>
          <text:p text:style-name="P150"><text:a xlink:type="simple" xlink:href="#__RefHeading__10462_1684681503">Дополнительные материалы и оборудование <text:tab/>32</text:a></text:p>
          <text:p text:style-name="P150"><text:a xlink:type="simple" xlink:href="#__RefHeading__10464_1684681503">Образец экзаменационного билета ГВЭ-11 (устная форма) по литературе<text:tab/>32</text:a></text:p>
          <text:p text:style-name="P154"><text:a xlink:type="simple" xlink:href="#__RefHeading__10466_1684681503">8.ГВЭ-11 по обществознанию (устная форма)<text:tab/>33</text:a></text:p>
          <text:p text:style-name="P150"><text:a xlink:type="simple" xlink:href="#__RefHeading__10468_1684681503">Структура и содержание экзаменационных материалов<text:tab/>33</text:a></text:p>
          <text:p text:style-name="P150"><text:a xlink:type="simple" xlink:href="#__RefHeading__10470_1684681503">Система оценивания ответов обучающихся<text:tab/>33</text:a></text:p>
          <text:p text:style-name="P150"><text:a xlink:type="simple" xlink:href="#__RefHeading__10472_1684681503">Продолжительность подготовки ответа на билет<text:tab/>34</text:a></text:p>
          <text:p text:style-name="P150"><text:a xlink:type="simple" xlink:href="#__RefHeading__10474_1684681503">Дополнительные материалы и оборудование <text:tab/>34</text:a></text:p>
          <text:p text:style-name="P150"><text:a xlink:type="simple" xlink:href="#__RefHeading__10476_1684681503">Образец экзаменационного билета ГВЭ-11 (устная форма) по обществознанию<text:tab/>34</text:a></text:p>
          <text:p text:style-name="P154"><text:a xlink:type="simple" xlink:href="#__RefHeading__10478_1684681503">9.ГВЭ-11 по физике (устная форма)<text:tab/>34</text:a></text:p>
          <text:p text:style-name="P150"><text:a xlink:type="simple" xlink:href="#__RefHeading__10480_1684681503">Структура и содержание экзаменационных материалов<text:tab/>34</text:a></text:p>
          <text:p text:style-name="P150"><text:a xlink:type="simple" xlink:href="#__RefHeading__10482_1684681503">Система оценивания ответов обучающихся<text:tab/>35</text:a></text:p>
          <text:p text:style-name="P150"><text:a xlink:type="simple" xlink:href="#__RefHeading__10484_1684681503">Продолжительность подготовки ответа на билет<text:tab/>35</text:a></text:p>
          <text:p text:style-name="P150"><text:a xlink:type="simple" xlink:href="#__RefHeading__10486_1684681503">Дополнительные материалы и оборудование <text:tab/>35</text:a></text:p>
          <text:p text:style-name="P150"><text:a xlink:type="simple" xlink:href="#__RefHeading__10488_1684681503">Образец экзаменационного билета ГВЭ-11 (устная форма) по физике<text:tab/>35</text:a></text:p>
          <text:p text:style-name="P154"><text:a xlink:type="simple" xlink:href="#__RefHeading__10490_1684681503">10.ГВЭ-11 по химии (устная форма)<text:tab/>37</text:a></text:p>
          <text:p text:style-name="P150"><text:a xlink:type="simple" xlink:href="#__RefHeading__10492_1684681503">Структура и содержание экзаменационных материалов<text:tab/>37</text:a></text:p>
          <text:p text:style-name="P150"><text:a xlink:type="simple" xlink:href="#__RefHeading__10494_1684681503">Система оценивания ответов обучающихся<text:tab/>37</text:a></text:p>
          <text:p text:style-name="P150"><text:a xlink:type="simple" xlink:href="#__RefHeading__10496_1684681503">Продолжительность подготовки ответа на билет<text:tab/>37</text:a></text:p>
          <text:p text:style-name="P150"><text:a xlink:type="simple" xlink:href="#__RefHeading__10498_1684681503">Дополнительные материалы и оборудование <text:tab/>38</text:a></text:p>
          <text:p text:style-name="P150"><text:a xlink:type="simple" xlink:href="#__RefHeading__10500_1684681503">Образец экзаменационного билета ГВЭ-11 (устная форма) по химии<text:tab/>38</text:a></text:p>
          <text:p text:style-name="P154"><text:a xlink:type="simple" xlink:href="#__RefHeading__10502_1684681503">11.ГВЭ-11 по иностранным языкам (устная форма)<text:tab/>39</text:a></text:p>
          <text:p text:style-name="P150"><text:a xlink:type="simple" xlink:href="#__RefHeading__10504_1684681503">Структура и содержание экзаменационных материалов<text:tab/>39</text:a></text:p>
          <text:p text:style-name="P150"><text:a xlink:type="simple" xlink:href="#__RefHeading__10506_1684681503">Система оценивания ответов обучающихся<text:tab/>39</text:a></text:p>
          <text:p text:style-name="P150"><text:a xlink:type="simple" xlink:href="#__RefHeading__10508_1684681503">Продолжительность подготовки ответа на билет<text:tab/>40</text:a></text:p>
          <text:p text:style-name="P150"><text:a xlink:type="simple" xlink:href="#__RefHeading__10510_1684681503">Дополнительные материалы и оборудование <text:tab/>40</text:a></text:p>
          <text:p text:style-name="P154"><text:a xlink:type="simple" xlink:href="#__RefHeading__10512_1684681503">1.1.ГВЭ-11 по английскому языку (устная форма)<text:tab/>41</text:a></text:p>
          <text:p text:style-name="P150"><text:a xlink:type="simple" xlink:href="#__RefHeading__10514_1684681503">Образец экзаменационного билета ГВЭ-11 (устная форма) по английскому языку<text:tab/>41</text:a></text:p>
          <text:p text:style-name="P154"><text:a xlink:type="simple" xlink:href="#__RefHeading__10516_1684681503">1.2.ГВЭ-11 по испанскому языку (устная форма)<text:tab/>42</text:a></text:p>
          <text:p text:style-name="P150"><text:a xlink:type="simple" xlink:href="#__RefHeading__10518_1684681503">Образец экзаменационного билета ГВЭ-11 (устная форма) по испанскому языку<text:tab/>42</text:a></text:p>
          <text:p text:style-name="P154"><text:a xlink:type="simple" xlink:href="#__RefHeading__10520_1684681503">1.3.ГВЭ-11 по французскому языку (устная форма)<text:tab/>43</text:a></text:p>
          <text:p text:style-name="P150"><text:a xlink:type="simple" xlink:href="#__RefHeading__10522_1684681503">Образец экзаменационного билета ГВЭ-11 (устная форма) по французскому языку<text:tab/>43</text:a></text:p>
          <text:p text:style-name="P154"><text:a xlink:type="simple" xlink:href="#__RefHeading__10524_1684681503">1.4.ГВЭ-11 по немецкому языку (устная форма)<text:tab/>44</text:a></text:p>
          <text:p text:style-name="P150"><text:a xlink:type="simple" xlink:href="#__RefHeading__10526_1684681503">Образец экзаменационного билета ГВЭ-11 (устная форма) по немецкому языку<text:tab/>44</text:a></text:p>
        </text:index-body>
      </text:table-of-content>
      <text:p text:style-name="Standard"><text:a xlink:type="simple" xlink:href="#_Toc439025231"/></text:p>
      <text:p text:style-name="P36"><text:span text:style-name="T10">Перечень условных обозначений и сокращений</text:span><text:bookmark-end text:name="_Toc437095263"/></text:p>
      <text:p text:style-name="P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7"><text:span text:style-name="T13">ГВЭ</text:span><text:span text:style-name="T19">-11</text:span></text:p>
          </table:table-cell>
          <table:table-cell table:style-name="Таблица1.A1" office:value-type="string">
            <text:p text:style-name="P38"><text:span text:style-name="T13">Государственный выпускной экзамен</text:span></text:p>
          </table:table-cell>
        </table:table-row>
        <table:table-row table:style-name="Таблица1.1">
          <table:table-cell table:style-name="Таблица1.A1" office:value-type="string">
            <text:p text:style-name="P37"><text:span text:style-name="T13">ГИА-</text:span><text:span text:style-name="T19">11</text:span></text:p>
          </table:table-cell>
          <table:table-cell table:style-name="Таблица1.A1" office:value-type="string">
            <text:p text:style-name="P38"><text:span text:style-name="T13">Государственная итоговая аттестация по образовательным программам среднего общего образования</text:span></text:p>
          </table:table-cell>
        </table:table-row>
        <table:table-row table:style-name="Таблица1.1">
          <table:table-cell table:style-name="Таблица1.A1" office:value-type="string">
            <text:p text:style-name="P37"><text:span text:style-name="T13">ГЭК</text:span></text:p>
          </table:table-cell>
          <table:table-cell table:style-name="Таблица1.A1" office:value-type="string">
            <text:p text:style-name="P38"><text:span text:style-name="T13">Государственная экзаменационная комиссия субъекта Российской Федерации</text:span></text:p>
          </table:table-cell>
        </table:table-row>
        <table:table-row table:style-name="Таблица1.1">
          <table:table-cell table:style-name="Таблица1.A1" office:value-type="string">
            <text:p text:style-name="P37"><text:span text:style-name="T13">ЕГЭ</text:span></text:p>
          </table:table-cell>
          <table:table-cell table:style-name="Таблица1.A1" office:value-type="string">
            <text:p text:style-name="P38"><text:span text:style-name="T13">Единый государственный экзамен</text:span></text:p>
          </table:table-cell>
        </table:table-row>
        <table:table-row table:style-name="Таблица1.1">
          <table:table-cell table:style-name="Таблица1.A1" office:value-type="string">
            <text:p text:style-name="P37"><text:span text:style-name="T13">Минобрнауки России</text:span></text:p>
          </table:table-cell>
          <table:table-cell table:style-name="Таблица1.A1" office:value-type="string">
            <text:p text:style-name="P38"><text:span text:style-name="T13">Министерство образования и науки Российской Федерации</text:span></text:p>
          </table:table-cell>
        </table:table-row>
        <table:table-row table:style-name="Таблица1.1">
          <table:table-cell table:style-name="Таблица1.A1" office:value-type="string">
            <text:p text:style-name="Standard"><text:span text:style-name="T13">Образовательная организация</text:span></text:p>
          </table:table-cell>
          <table:table-cell table:style-name="Таблица1.A1" office:value-type="string">
            <text:p text:style-name="P9"><text:span text:style-name="T13">Организация, осуществляющая образовательную деятельность по имеющей государственную аккредитацию образовательной программе</text:span></text:p>
          </table:table-cell>
        </table:table-row>
        <table:table-row table:style-name="Таблица1.1">
          <table:table-cell table:style-name="Таблица1.A1" office:value-type="string">
            <text:p text:style-name="Standard"><text:span text:style-name="T13">Обучающиеся</text:span></text:p>
          </table:table-cell>
          <table:table-cell table:style-name="Таблица1.A1" office:value-type="string">
            <text:p text:style-name="P10"><text:span text:style-name="T13">Обучающиеся, не имеющие академической задолженности, в том числе за итоговое сочинение (изложение), и в полном объеме выполнившие учебный план или индивидуальный учебный план (имеющие годовые отметки по всем учебным предметам учебного плана за каждый год обучения по образовательной программе среднего общего образования не ниже удовлетворительных);</text:span></text:p>
            <text:p text:style-name="P39"><text:span text:style-name="T13">обучающиеся X - XI (XII) классов, допущенные к ГИА-11 по учебным предметам, освоение которых завершилось ранее, имеющие годовые отметки не ниже удовлетворительных по всем учебным предметам учебного плана за предпоследний год обучения;</text:span></text:p>
            <text:p text:style-name="P10"><text:span text:style-name="T13">обучающиеся, освоившие образовательные программы среднего общего образования в форме самообразования или семейного образования;</text:span></text:p>
            <text:p text:style-name="P10"><text:span text:style-name="T14">обучающиеся по образовательным программам среднего профессионального образования;</text:span></text:p>
            <text:p text:style-name="P9"><text:span text:style-name="T14">обучающиеся, получающие среднее общее образование в иностранных образовательных организациях</text:span></text:p>
          </table:table-cell>
        </table:table-row>
        <table:table-row table:style-name="Таблица1.1">
          <table:table-cell table:style-name="Таблица1.A1" office:value-type="string">
            <text:p text:style-name="P37"><text:span text:style-name="T13">Обучающиеся с ОВЗ</text:span></text:p>
          </table:table-cell>
          <table:table-cell table:style-name="Таблица1.A1" office:value-type="string">
            <text:p text:style-name="P38"><text:span text:style-name="T13">Обучающиеся с ограниченными возможностями здоровья, дети-инвалиды и инвалиды</text:span></text:p>
          </table:table-cell>
        </table:table-row>
        <table:table-row table:style-name="Таблица1.1">
          <table:table-cell table:style-name="Таблица1.A1" office:value-type="string">
            <text:p text:style-name="P38"><text:span text:style-name="T13">ОО АООП </text:span></text:p>
          </table:table-cell>
          <table:table-cell table:style-name="Таблица1.A1" office:value-type="string">
            <text:p text:style-name="P38"><text:span text:style-name="T13">Организация, осуществляющая образовательную деятельность по адаптированным основным общеобразовательным программам</text:span></text:p>
          </table:table-cell>
        </table:table-row>
        <text:soft-page-break/>
        <table:table-row table:style-name="Таблица1.1">
          <table:table-cell table:style-name="Таблица1.A1" office:value-type="string">
            <text:p text:style-name="P37"><text:span text:style-name="T13">Порядок ГИА-11</text:span></text:p>
          </table:table-cell>
          <table:table-cell table:style-name="Таблица1.A1" office:value-type="string">
            <text:p text:style-name="P38"><text:span text:style-name="T13">Порядок проведения государственной итоговой аттестации по образовательным программам среднего общего образования, утвержденный приказом Минобрнауки России от 26.12.2013 № 1400 (зарегистрирован Минюстом России 03.02.2014, регистрационный № 31205) </text:span></text:p>
          </table:table-cell>
        </table:table-row>
        <table:table-row table:style-name="Таблица1.1">
          <table:table-cell table:style-name="Таблица1.A1" office:value-type="string">
            <text:p text:style-name="P37"><text:span text:style-name="T13">ППЭ</text:span></text:p>
          </table:table-cell>
          <table:table-cell table:style-name="Таблица1.A1" office:value-type="string">
            <text:p text:style-name="P37"><text:span text:style-name="T13">Пункт проведения экзамена</text:span></text:p>
          </table:table-cell>
        </table:table-row>
        <table:table-row table:style-name="Таблица1.1">
          <table:table-cell table:style-name="Таблица1.A1" office:value-type="string">
            <text:p text:style-name="P37"><text:span text:style-name="T13">РЦОИ</text:span></text:p>
          </table:table-cell>
          <table:table-cell table:style-name="Таблица1.A1" office:value-type="string">
            <text:p text:style-name="P37"><text:span text:style-name="T13">Региональный центр обработки информации субъекта Российской Федерации</text:span></text:p>
          </table:table-cell>
        </table:table-row>
        <table:table-row table:style-name="Таблица1.1">
          <table:table-cell table:style-name="Таблица1.A1" office:value-type="string">
            <text:p text:style-name="P37"><text:span text:style-name="T13">ЭМ</text:span></text:p>
          </table:table-cell>
          <table:table-cell table:style-name="Таблица1.A1" office:value-type="string">
            <text:p text:style-name="P37"><text:span text:style-name="T13">Экзаменационные материалы</text:span></text:p>
          </table:table-cell>
        </table:table-row>
      </table:table>
      <text:p text:style-name="Standard"/>
      <text:h text:style-name="P136" text:outline-level="1"><text:bookmark text:name="__RefHeading__10374_1684681503"/><text:bookmark-start text:name="_Toc439025231"/><text:bookmark-start text:name="_Toc437015501"/><text:bookmark-start text:name="_Toc437084339"/><text:bookmark-start text:name="_Toc437095264"/>Общие положения<text:bookmark-end text:name="__RefHeading__10374_1684681503"/><text:bookmark-end text:name="_Toc439025231"/><text:bookmark-end text:name="_Toc437015501"/><text:bookmark-end text:name="_Toc437084339"/><text:bookmark-end text:name="_Toc437095264"/></text:h>
      <text:p text:style-name="P144"><text:span text:style-name="T60">ГВЭ-11 с использованием текстов, тем, заданий, билетов проводится для определенных категорий лиц, а именно:</text:span></text:p>
      <text:p text:style-name="P144"><text:span text:style-name="T60">обучающих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text:span></text:p>
      <text:p text:style-name="P144"><text:span text:style-name="T60">обучающихся, получающих среднее общее образование в рамках освоения образовательных программ среднего профессионального образования, в том числе образовательных программ среднего профессионального образования, интегрированных с образовательными программами основного общего и среднего общего образования;</text:span></text:p>
      <text:p text:style-name="P144"><text:span text:style-name="T60">обучающихся с ОВЗ или для обучающихся детей-инвалидов и инвалидов по образовательным программам среднего общего образования;</text:span></text:p>
      <text:p text:style-name="P144"><text:span text:style-name="T60">обучающихся, освоивших в 2014-2016 годах образовательные программы среднего общего образования в образовательных организациях, расположенных на территориях Республики Крым и города федерального значения Севастополя.</text:span></text:p>
      <text:p text:style-name="P144"><text:span text:style-name="T60">ГВЭ-11 по всем учебным предметам для обучающихся с ОВЗ, обучающихся детей-инвалидов и инвалидов, а также тех, кто обучал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по их желанию проводится в устной форме.</text:span></text:p>
      <text:p text:style-name="P144"><text:span text:style-name="T60"><text:s/>ГИА-11 в форме ГВЭ-11 проводится по русскому языку и математике (обязательные учебные предметы). Экзамены по другим учебным предметам - литературе, физике, химии, биологии, географии, истории, обществознанию, иностранным языкам (английский, немецкий, французский и испанский языки), информатике и информационно-коммуникационным технологиям (ИКТ), а также по родному языку из числа языков народов Российской Федерации и литературе народов Российской Федерации на родном языке из числа языков народов Российской Федерации (далее - родной язык и родная литература) - обучающиеся сдают на добровольной основе по своему выбору.</text:span></text:p>
      <text:p text:style-name="P144"><text:span text:style-name="T60">Результаты ГИА-11 в форме ГВЭ-11 признаются удовлетворительными в случае если обучающийся по обязательным учебным предметам при сдаче ГВЭ-11 получил отметки не ниже удовлетворительной (три балла).</text:span></text:p>
      <text:p text:style-name="P144"><text:span text:style-name="T60">В случае если участник ГИА-11 получил неудовлетворительные результаты по одному из обязательных учебных предметов, он допускается повторно к ГИА-11 по данному учебному предмету в текущем году в формах, устанавливаемых настоящим Порядком, в дополнительные сроки.</text:span></text:p>
      <text:p text:style-name="P144"><text:span text:style-name="T60">Обучающимся, не прошедшим ГИА-11 или получившим на ГИА-11 неудовлетворительные результаты более чем по одному обязательному учебному предмету, либо получившим повторно неудовлетворительный результат по одному из этих предметов на ГИА-11 в дополнительные сроки, предоставляется право пройти ГИА-11 по соответствующим учебным предметам не ранее 1 сентября текущего года в сроки и в формах, устанавливаемых настоящим Порядком. Для прохождения повторной ГИА-11 обучающиеся восстанавливаются в организации, осуществляющей образовательную деятельность, на срок, необходимый для прохождения ГИА-11.</text:span></text:p>
      <text:p text:style-name="P40"/>
      <text:p text:style-name="P41"><text:soft-page-break/><text:span text:style-name="T16">В данных Методических рекомендациях даются разъяснения по вопросам ЭМ по всем учебным предметам для ГВЭ (письменная форма). В письме комментируются подходы к отбору содержания ЭМ, описываются экзаменационные модели и типы заданий, формулируются требования по организации и проведению экзамена, даются рекомендации по оцениванию экзаменационных работ участников экзамена, приводятся образцы заданий.</text:span></text:p>
      <text:p text:style-name="P41"><text:span text:style-name="T16">ЭМ ГВЭ-11 соответствуют Федеральному компоненту государственного стандарта общего образования (Приказ Минобразования России от 05.03.2004 <text:line-break/></text:span><text:bookmark text:name="_GoBack"/><text:span text:style-name="T16">№ 1089).</text:span></text:p>
      <text:h text:style-name="P137" text:outline-level="1"><text:bookmark text:name="__RefHeading__10376_1684681503"/><text:bookmark-start text:name="_Toc439025232"/>ГВЭ-11 по русскому языку (устная форма)<text:bookmark-end text:name="__RefHeading__10376_1684681503"/><text:bookmark-end text:name="_Toc439025232"/></text:h>
      <text:h text:style-name="Heading_20_2" text:outline-level="2"><text:bookmark text:name="__RefHeading__10378_1684681503"/><text:bookmark-start text:name="_Toc439025233"/><text:bookmark-start text:name="_Toc435461227"/>Особенности экзаменационной работы ГВЭ-11 по русскому языку (устная форма)<text:bookmark-end text:name="__RefHeading__10378_1684681503"/><text:bookmark-end text:name="_Toc439025233"/><text:bookmark-end text:name="_Toc435461227"/></text:h>
      <text:p text:style-name="P45"><text:span text:style-name="T16">Экзаменационные материалы по русскому языку для ГВЭ-11 в устной форме разрабатываются преимущественно для следующих категорий участников экзамена с ОВЗ: слепые, слабовидящие и поздноослепшие обучающиеся, не владеющие рельефно-точечным шрифтом Брайля, обучающиеся с нарушениями опорно-двигательного аппарата. </text:span></text:p>
      <text:h text:style-name="Heading_20_2" text:outline-level="2"><text:bookmark text:name="__RefHeading__10380_1684681503"/><text:bookmark-start text:name="_Toc439025234"/><text:bookmark-start text:name="_Toc435461228"/>Структура и содержание экзаменационных материалов<text:bookmark-end text:name="__RefHeading__10380_1684681503"/><text:bookmark-end text:name="_Toc439025234"/><text:bookmark-end text:name="_Toc435461228"/></text:h>
      <text:p text:style-name="P42"><text:span text:style-name="T16">В комплект экзаменационных материалов по русскому языку для ГВЭ-11 в устной форме включены 15 билетов.</text:span></text:p>
      <text:p text:style-name="P42"><text:span text:style-name="T16">Каждый билет содержит текст и три задания. </text:span></text:p>
      <text:p text:style-name="P42"><text:span text:style-name="T16">На экзамене обучающийся должен продемонстрировать следующие умения:</text:span></text:p>
      <text:p text:style-name="P105"><text:span text:style-name="T16">понимать смысл прочитанного текста;</text:span></text:p>
      <text:p text:style-name="P105"><text:span text:style-name="T16">проводить анализ текста (определять основную мысль);</text:span></text:p>
      <text:p text:style-name="P105"><text:span text:style-name="T16">проводить разные виды языкового анализа;</text:span></text:p>
      <text:p text:style-name="P105"><text:span text:style-name="T16">создавать высказывание на лингвистическую тему, используя в качестве иллюстрации примеры из текста.</text:span></text:p>
      <text:p text:style-name="P42"><text:span text:style-name="T23">Первый вопрос</text:span><text:span text:style-name="T16"> проверяет коммуникативные умения экзаменуемого: ответ на этот вопрос потребует от обучающегося информационно-смысловой переработки текста и составления устного связного высказывания.</text:span></text:p>
      <text:p text:style-name="P42"><text:span text:style-name="T23">Второй вопрос</text:span><text:span text:style-name="T16"> потребует от экзаменуемого провести указанный <text:line-break/>в билете вид (или виды) языкового разбора, проанализировать представленное в тексте языковое явление и рассказать о нем в своем устном высказывании.</text:span></text:p>
      <text:p text:style-name="P42"><text:span text:style-name="T23">Третий вопрос</text:span><text:span text:style-name="T16"> сформулирован таким образом, что проверяет умение решать практические задачи в области изученного в рамках школьного курса материала. Ответ на этот вопрос потребует от экзаменуемого составления устного связного высказывания.</text:span></text:p>
      <text:h text:style-name="Heading_20_2" text:outline-level="2"><text:bookmark text:name="__RefHeading__10382_1684681503"/><text:bookmark-start text:name="_Toc439025235"/>Продолжительность подготовки ответа на билет<text:bookmark-end text:name="__RefHeading__10382_1684681503"/><text:bookmark-end text:name="_Toc439025235"/></text:h>
      <text:p text:style-name="P42"><text:span text:style-name="T16">На подготовку ответа выпускника рекомендуется отводить не менее <text:line-break/>40 минут.</text:span></text:p>
      <text:h text:style-name="Heading_20_2" text:outline-level="2"><text:bookmark text:name="__RefHeading__10384_1684681503"/><text:bookmark-start text:name="_Toc439025236"/><text:bookmark-start text:name="_Toc435461229"/>Оценивание результатов экзамена ГВЭ-11 по русскому языку (устная форма)<text:bookmark-end text:name="__RefHeading__10384_1684681503"/><text:bookmark-end text:name="_Toc439025236"/><text:bookmark-end text:name="_Toc435461229"/></text:h>
      <text:p text:style-name="P44"><text:span text:style-name="T16">Ответ экзаменуемого оценивается по критериям: </text:span></text:p>
      <text:p text:style-name="P105"><text:span text:style-name="T16">критерии оценки выполнения первого задания (таблица 1) – <text:line-break/>2 максимальных балла;</text:span></text:p>
      <text:p text:style-name="P105"><text:span text:style-name="T16">критерии оценки выполнения второго и третьего заданий (таблица 2) – 12 максимальных баллов (по 6 максимальных баллов за каждое задание);</text:span></text:p>
      <text:p text:style-name="P105"><text:span text:style-name="T16">критерии оценки речевого оформления ответа (таблица 3) – <text:line-break/>3 максимальных балла.</text:span></text:p>
      <text:p text:style-name="P44"><text:span text:style-name="T16">Полученные баллы складываются и пересчитываются в пятибалльную систему оценивания.</text:span></text:p>
      <text:p text:style-name="P47"><text:span text:style-name="T16"><text:tab/>Максимальный первичный балл за выполнение трех заданий экзаменационного билета – 17. Рекомендуется следующая шкала перевода суммы первичных баллов </text:span><text:soft-page-break/><text:span text:style-name="T16">за выполненные задания ГВЭ-11 по русскому языку (устная форма) в пятибалльную систему оценивания.</text:span></text:p>
      <text:p text:style-name="P6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B"/>
        <table:table-row table:style-name="Таблица2.1">
          <table:table-cell table:style-name="Таблица2.A1" office:value-type="string">
            <text:p text:style-name="P9"><text:span text:style-name="T23">Отметка по пятибалльной </text:span></text:p>
            <text:p text:style-name="P42"><text:span text:style-name="T23">системе оценивания</text:span></text:p>
          </table:table-cell>
          <table:table-cell table:style-name="Таблица2.A1" office:value-type="string">
            <text:p text:style-name="P42"><text:span text:style-name="T23">«2»</text:span></text:p>
          </table:table-cell>
          <table:table-cell table:style-name="Таблица2.A1" office:value-type="string">
            <text:p text:style-name="P42"><text:span text:style-name="T23">«3»</text:span></text:p>
          </table:table-cell>
          <table:table-cell table:style-name="Таблица2.A1" office:value-type="string">
            <text:p text:style-name="P42"><text:span text:style-name="T23">«4»</text:span></text:p>
          </table:table-cell>
          <table:table-cell table:style-name="Таблица2.A1" office:value-type="string">
            <text:p text:style-name="P42"><text:span text:style-name="T23">«5»</text:span></text:p>
          </table:table-cell>
        </table:table-row>
        <table:table-row table:style-name="Таблица2.1">
          <table:table-cell table:style-name="Таблица2.A1" office:value-type="string">
            <text:p text:style-name="P9"><text:span text:style-name="T23">Первичный балл</text:span></text:p>
          </table:table-cell>
          <table:table-cell table:style-name="Таблица2.B2" office:value-type="string">
            <text:p text:style-name="P42"><text:span text:style-name="T16">0–4</text:span></text:p>
          </table:table-cell>
          <table:table-cell table:style-name="Таблица2.B2" office:value-type="string">
            <text:p text:style-name="P42"><text:span text:style-name="T16">5–9</text:span></text:p>
          </table:table-cell>
          <table:table-cell table:style-name="Таблица2.B2" office:value-type="string">
            <text:p text:style-name="P42"><text:span text:style-name="T16">10–14</text:span></text:p>
          </table:table-cell>
          <table:table-cell table:style-name="Таблица2.B2" office:value-type="string">
            <text:p text:style-name="P42"><text:span text:style-name="T16">15–17</text:span></text:p>
          </table:table-cell>
        </table:table-row>
      </table:table>
      <text:p text:style-name="Standard"/>
      <text:h text:style-name="Heading_20_3" text:outline-level="3">Критерии оценивания экзаменационной работы по русскому языку в форме ГВЭ-11 (устная форма)</text:h>
      <text:p text:style-name="P44"><text:span text:style-name="T16">Для оценки ответа обучающегося используется комплекс критериев оценивания (таблицы 1–3), соответствующий определенному типу заданий (вопросов экзаменационного билета). </text:span></text:p>
      <text:p text:style-name="P86"><text:span text:style-name="T30">Таблица 1</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1"><text:span text:style-name="T23">№</text:span></text:p>
          </table:table-cell>
          <table:table-cell table:style-name="Таблица3.A1" office:value-type="string">
            <text:p text:style-name="P12"><text:span text:style-name="T23">Критерии оценки выполнения первого задания</text:span></text:p>
          </table:table-cell>
          <table:table-cell table:style-name="Таблица3.A1" office:value-type="string">
            <text:p text:style-name="P11"><text:span text:style-name="T24">Баллы</text:span></text:p>
          </table:table-cell>
        </table:table-row>
        <table:table-row table:style-name="Таблица3.1">
          <table:table-cell table:style-name="Таблица3.A2" office:value-type="string">
            <text:p text:style-name="P72"/>
          </table:table-cell>
          <table:table-cell table:style-name="Таблица3.A1" office:value-type="string">
            <text:p text:style-name="P11"><text:span text:style-name="T23">Содержание ответа </text:span></text:p>
          </table:table-cell>
          <table:table-cell table:style-name="Таблица3.A1" office:value-type="string">
            <text:p text:style-name="P67"/>
          </table:table-cell>
        </table:table-row>
        <table:table-row table:style-name="Таблица3.1">
          <table:table-cell table:style-name="Таблица3.A2" table:number-rows-spanned="4" office:value-type="string">
            <text:p text:style-name="P48"><text:span text:style-name="T23">К1</text:span></text:p>
          </table:table-cell>
          <table:table-cell table:style-name="Таблица3.A1" office:value-type="string">
            <text:p text:style-name="P48"><text:span text:style-name="T23">Понимание содержания исходного текста</text:span></text:p>
          </table:table-cell>
          <table:table-cell table:style-name="Таблица3.A1" office:value-type="string">
            <text:p text:style-name="P67"/>
          </table:table-cell>
        </table:table-row>
        <table:table-row table:style-name="Таблица3.1">
          <table:covered-table-cell/>
          <table:table-cell table:style-name="Таблица3.A1" office:value-type="string">
            <text:p text:style-name="P48"><text:span text:style-name="T16">Экзаменуемый обнаруживает верное понимание основной мысли текста и точно ее формулирует</text:span></text:p>
          </table:table-cell>
          <table:table-cell table:style-name="Таблица3.A1" office:value-type="string">
            <text:p text:style-name="P48"><text:span text:style-name="T16">2</text:span></text:p>
          </table:table-cell>
        </table:table-row>
        <table:table-row table:style-name="Таблица3.1">
          <table:covered-table-cell/>
          <table:table-cell table:style-name="Таблица3.A1" office:value-type="string">
            <text:p text:style-name="P48"><text:span text:style-name="T16">Экзаменуемый обнаруживает верное понимание основной мысли текста, но формулирует ее неточно</text:span></text:p>
          </table:table-cell>
          <table:table-cell table:style-name="Таблица3.A1" office:value-type="string">
            <text:p text:style-name="P48"><text:span text:style-name="T16">1</text:span></text:p>
          </table:table-cell>
        </table:table-row>
        <table:table-row table:style-name="Таблица3.1">
          <table:covered-table-cell/>
          <table:table-cell table:style-name="Таблица3.A1" office:value-type="string">
            <text:p text:style-name="P48"><text:span text:style-name="T16">Экзаменуемый обнаруживает неверное понимание основной мысли текста</text:span></text:p>
          </table:table-cell>
          <table:table-cell table:style-name="Таблица3.A1" office:value-type="string">
            <text:p text:style-name="P48"><text:span text:style-name="T16">0</text:span></text:p>
          </table:table-cell>
        </table:table-row>
        <table:table-row table:style-name="Таблица3.1">
          <table:table-cell table:style-name="Таблица3.A1" office:value-type="string">
            <text:p text:style-name="P72"/>
          </table:table-cell>
          <table:table-cell table:style-name="Таблица3.A1" office:value-type="string">
            <text:p text:style-name="P48"><text:span text:style-name="T23">Максимальное количество баллов (К1)</text:span></text:p>
          </table:table-cell>
          <table:table-cell table:style-name="Таблица3.A1" office:value-type="string">
            <text:p text:style-name="P48"><text:span text:style-name="T23">2</text:span></text:p>
          </table:table-cell>
        </table:table-row>
      </table:table>
      <text:p text:style-name="P74"/>
      <text:p text:style-name="P87"><text:span text:style-name="T30">Таблица 2</text:span></text:p>
      <table:table table:name="Таблица4" table:style-name="Таблица4">
        <table:table-column table:style-name="Таблица4.A" table:number-columns-repeated="2"/>
        <table:table-column table:style-name="Таблица4.C"/>
        <table:table-column table:style-name="Таблица4.D"/>
        <table:table-row table:style-name="Таблица4.1">
          <table:table-cell table:style-name="Таблица4.A1" office:value-type="string">
            <text:p text:style-name="P11"><text:span text:style-name="T23">№</text:span></text:p>
          </table:table-cell>
          <table:table-cell table:style-name="Таблица4.A1" office:value-type="string">
            <text:p text:style-name="P44"><text:span text:style-name="T23">Критерии оценки выполнения второго и третьего задания</text:span></text:p>
          </table:table-cell>
          <table:table-cell table:style-name="Таблица4.A1" table:number-columns-spanned="2" office:value-type="string">
            <text:p text:style-name="P48"><text:span text:style-name="T24">Баллы</text:span></text:p>
          </table:table-cell>
          <table:covered-table-cell/>
        </table:table-row>
        <table:table-row table:style-name="Таблица4.1">
          <table:table-cell table:style-name="Таблица4.A1" office:value-type="string">
            <text:p text:style-name="P72"/>
          </table:table-cell>
          <table:table-cell table:style-name="Таблица4.A1" office:value-type="string">
            <text:p text:style-name="P48"><text:span text:style-name="T23">Содержание ответа </text:span></text:p>
            <text:p text:style-name="P48"><text:span text:style-name="T16">Если за ответ по критерию К2 выставляется 0 баллов, то задание считается невыполненным, и по критериям К3–К5 выставляется 0 баллов</text:span></text:p>
          </table:table-cell>
          <table:table-cell table:style-name="Таблица4.A1" table:number-columns-spanned="2" office:value-type="string">
            <text:p text:style-name="P67"/>
          </table:table-cell>
          <table:covered-table-cell/>
        </table:table-row>
        <table:table-row table:style-name="Таблица4.1">
          <table:table-cell table:style-name="Таблица4.A3" table:number-rows-spanned="3" office:value-type="string">
            <text:p text:style-name="P48"><text:span text:style-name="T23">К2</text:span></text:p>
          </table:table-cell>
          <table:table-cell table:style-name="Таблица4.A1" office:value-type="string">
            <text:p text:style-name="P48"><text:span text:style-name="T23">Соответствие заданию</text:span></text:p>
          </table:table-cell>
          <table:table-cell table:style-name="Таблица4.A1" table:number-columns-spanned="2" office:value-type="string">
            <text:p text:style-name="P67"/>
          </table:table-cell>
          <table:covered-table-cell/>
        </table:table-row>
        <table:table-row table:style-name="Таблица4.1">
          <table:covered-table-cell/>
          <table:table-cell table:style-name="Таблица4.A1" office:value-type="string">
            <text:p text:style-name="P48"><text:span text:style-name="T16">Ответ экзаменуемого соответствует заданию</text:span></text:p>
          </table:table-cell>
          <table:table-cell table:style-name="Таблица4.A1" table:number-columns-spanned="2" office:value-type="string">
            <text:p text:style-name="P48"><text:span text:style-name="T16">1</text:span></text:p>
          </table:table-cell>
          <table:covered-table-cell/>
        </table:table-row>
        <table:table-row table:style-name="Таблица4.1">
          <table:covered-table-cell/>
          <table:table-cell table:style-name="Таблица4.A1" office:value-type="string">
            <text:p text:style-name="P48"><text:span text:style-name="T16">Ответ экзаменуемого </text:span><text:soft-page-break/><text:span text:style-name="T16">не соответствует заданию</text:span></text:p>
          </table:table-cell>
          <table:table-cell table:style-name="Таблица4.A1" table:number-columns-spanned="2" office:value-type="string">
            <text:p text:style-name="P48"><text:span text:style-name="T16">0</text:span></text:p>
          </table:table-cell>
          <table:covered-table-cell/>
        </table:table-row>
        <table:table-row table:style-name="Таблица4.1">
          <table:table-cell table:style-name="Таблица4.A3" table:number-rows-spanned="4" office:value-type="string">
            <text:p text:style-name="P48"><text:span text:style-name="T23">К3</text:span></text:p>
          </table:table-cell>
          <table:table-cell table:style-name="Таблица4.A1" office:value-type="string">
            <text:p text:style-name="P48"><text:span text:style-name="T23">Правильность фактического материала</text:span></text:p>
          </table:table-cell>
          <table:table-cell table:style-name="Таблица4.A1" table:number-columns-spanned="2" office:value-type="string">
            <text:p text:style-name="P67"/>
          </table:table-cell>
          <table:covered-table-cell/>
        </table:table-row>
        <table:table-row table:style-name="Таблица4.1">
          <table:covered-table-cell/>
          <table:table-cell table:style-name="Таблица4.A1" office:value-type="string">
            <text:p text:style-name="P48"><text:span text:style-name="T16">Фактических ошибок, связанных с пониманием задания билета, нет. Термины употреблены верно</text:span></text:p>
          </table:table-cell>
          <table:table-cell table:style-name="Таблица4.A1" table:number-columns-spanned="2" office:value-type="string">
            <text:p text:style-name="P48"><text:span text:style-name="T16">2</text:span></text:p>
          </table:table-cell>
          <table:covered-table-cell/>
        </table:table-row>
        <table:table-row table:style-name="Таблица4.1">
          <table:covered-table-cell/>
          <table:table-cell table:style-name="Таблица4.A1" office:value-type="string">
            <text:p text:style-name="P48"><text:span text:style-name="T16">Имеются отдельные нарушения в передаче информации, и/или допущены одна-две фактические ошибки </text:span></text:p>
          </table:table-cell>
          <table:table-cell table:style-name="Таблица4.A1" table:number-columns-spanned="2" office:value-type="string">
            <text:p text:style-name="P48"><text:span text:style-name="T16">1</text:span></text:p>
          </table:table-cell>
          <table:covered-table-cell/>
        </table:table-row>
        <table:table-row table:style-name="Таблица4.1">
          <table:covered-table-cell/>
          <table:table-cell table:style-name="Таблица4.A1" office:value-type="string">
            <text:p text:style-name="P48"><text:span text:style-name="T16">Имеются значительные нарушения в передаче информации, и/или допущено более двух фактических ошибок</text:span></text:p>
          </table:table-cell>
          <table:table-cell table:style-name="Таблица4.A1" table:number-columns-spanned="2" office:value-type="string">
            <text:p text:style-name="P48"><text:span text:style-name="T16">0</text:span></text:p>
          </table:table-cell>
          <table:covered-table-cell/>
        </table:table-row>
        <table:table-row table:style-name="Таблица4.1">
          <table:table-cell table:style-name="Таблица4.A3" table:number-rows-spanned="3" office:value-type="string">
            <text:p text:style-name="P48"><text:span text:style-name="T23">К4</text:span></text:p>
          </table:table-cell>
          <table:table-cell table:style-name="Таблица4.A1" office:value-type="string">
            <text:p text:style-name="P48"><text:span text:style-name="T23">Наличие обоснования ответа </text:span></text:p>
          </table:table-cell>
          <table:table-cell table:style-name="Таблица4.A1" table:number-columns-spanned="2" office:value-type="string">
            <text:p text:style-name="P67"/>
          </table:table-cell>
          <table:covered-table-cell/>
        </table:table-row>
        <table:table-row table:style-name="Таблица4.1">
          <table:covered-table-cell/>
          <table:table-cell table:style-name="Таблица4.A1" office:value-type="string">
            <text:p text:style-name="P48"><text:span text:style-name="T16">Есть обоснование в ответе</text:span></text:p>
          </table:table-cell>
          <table:table-cell table:style-name="Таблица4.A1" table:number-columns-spanned="2" office:value-type="string">
            <text:p text:style-name="P48"><text:span text:style-name="T16">1</text:span></text:p>
          </table:table-cell>
          <table:covered-table-cell/>
        </table:table-row>
        <table:table-row table:style-name="Таблица4.1">
          <table:covered-table-cell/>
          <table:table-cell table:style-name="Таблица4.A1" office:value-type="string">
            <text:p text:style-name="P48"><text:span text:style-name="T16">Нет обоснования в ответе </text:span></text:p>
          </table:table-cell>
          <table:table-cell table:style-name="Таблица4.A1" table:number-columns-spanned="2" office:value-type="string">
            <text:p text:style-name="P48"><text:span text:style-name="T16">0</text:span></text:p>
          </table:table-cell>
          <table:covered-table-cell/>
        </table:table-row>
        <table:table-row table:style-name="Таблица4.1">
          <table:table-cell table:style-name="Таблица4.A3" table:number-rows-spanned="4" office:value-type="string">
            <text:p text:style-name="P48"><text:span text:style-name="T23">К5</text:span></text:p>
          </table:table-cell>
          <table:table-cell table:style-name="Таблица4.A1" office:value-type="string">
            <text:p text:style-name="P48"><text:span text:style-name="T23">Наличие примеров</text:span></text:p>
          </table:table-cell>
          <table:table-cell table:style-name="Таблица4.A1" table:number-columns-spanned="2" office:value-type="string">
            <text:p text:style-name="P67"/>
          </table:table-cell>
          <table:covered-table-cell/>
        </table:table-row>
        <table:table-row table:style-name="Таблица4.1">
          <table:covered-table-cell/>
          <table:table-cell table:style-name="Таблица4.A1" office:value-type="string">
            <text:p text:style-name="P48"><text:span text:style-name="T16">Приведены два примера, иллюстрирующих указанное лингвистическое явление</text:span></text:p>
          </table:table-cell>
          <table:table-cell table:style-name="Таблица4.A1" table:number-columns-spanned="2" office:value-type="string">
            <text:p text:style-name="P48"><text:span text:style-name="T16">2</text:span></text:p>
          </table:table-cell>
          <table:covered-table-cell/>
        </table:table-row>
        <table:table-row table:style-name="Таблица4.1">
          <table:covered-table-cell/>
          <table:table-cell table:style-name="Таблица4.A1" office:value-type="string">
            <text:p text:style-name="P48"><text:span text:style-name="T16">Приведен один пример, иллюстрирующий указанное лингвистическое явление</text:span></text:p>
          </table:table-cell>
          <table:table-cell table:style-name="Таблица4.A1" table:number-columns-spanned="2" office:value-type="string">
            <text:p text:style-name="P48"><text:span text:style-name="T16">1</text:span></text:p>
          </table:table-cell>
          <table:covered-table-cell/>
        </table:table-row>
        <table:table-row table:style-name="Таблица4.1">
          <table:covered-table-cell/>
          <table:table-cell table:style-name="Таблица4.A1" office:value-type="string">
            <text:p text:style-name="P48"><text:span text:style-name="T16">Примеры не приведены или приведены неверно</text:span></text:p>
          </table:table-cell>
          <table:table-cell table:style-name="Таблица4.A1" table:number-columns-spanned="2" office:value-type="string">
            <text:p text:style-name="P48"><text:span text:style-name="T16">0</text:span></text:p>
          </table:table-cell>
          <table:covered-table-cell/>
        </table:table-row>
        <table:table-row table:style-name="Таблица4.1">
          <table:table-cell table:style-name="Таблица4.A1" table:number-columns-spanned="3" office:value-type="string">
            <text:p text:style-name="P48"><text:span text:style-name="T23">Максимальное количество баллов (К2–К5)</text:span></text:p>
          </table:table-cell>
          <table:covered-table-cell/>
          <table:covered-table-cell/>
          <table:table-cell table:style-name="Таблица4.A1" office:value-type="string">
            <text:p text:style-name="P48"><text:span text:style-name="T23">6</text:span></text:p>
          </table:table-cell>
        </table:table-row>
      </table:table>
      <text:p text:style-name="P75"/>
      <text:p text:style-name="P88"><text:span text:style-name="T30">Таблица 3</text:span></text:p>
      <table:table table:name="Таблица5" table:style-name="Таблица5">
        <table:table-column table:style-name="Таблица5.A" table:number-columns-repeated="2"/>
        <table:table-column table:style-name="Таблица5.C"/>
        <table:table-column table:style-name="Таблица5.D"/>
        <table:table-row table:style-name="Таблица5.1">
          <table:table-cell table:style-name="Таблица5.A1" office:value-type="string">
            <text:p text:style-name="P11"><text:span text:style-name="T23">№</text:span></text:p>
          </table:table-cell>
          <table:table-cell table:style-name="Таблица5.A1" office:value-type="string">
            <text:p text:style-name="P44"><text:span text:style-name="T23">Критерии оценки речевого оформления ответа </text:span></text:p>
            <text:p text:style-name="P44"><text:span text:style-name="T33">Речевое оформление ответа оценивается совокупно </text:span><text:soft-page-break/><text:span text:style-name="T33">по ответам на все вопросы билета</text:span></text:p>
          </table:table-cell>
          <table:table-cell table:style-name="Таблица5.A1" table:number-columns-spanned="2" office:value-type="string">
            <text:p text:style-name="P11"><text:span text:style-name="T23">Баллы</text:span></text:p>
          </table:table-cell>
          <table:covered-table-cell/>
        </table:table-row>
        <table:table-row table:style-name="Таблица5.1">
          <table:table-cell table:style-name="Таблица5.A2" table:number-rows-spanned="4" office:value-type="string">
            <text:p text:style-name="P11"><text:span text:style-name="T23">К6</text:span></text:p>
          </table:table-cell>
          <table:table-cell table:style-name="Таблица5.A1" office:value-type="string">
            <text:p text:style-name="P48"><text:span text:style-name="T23">Композиционная стройность ответа </text:span></text:p>
          </table:table-cell>
          <table:table-cell table:style-name="Таблица5.A1" table:number-columns-spanned="2" office:value-type="string">
            <text:p text:style-name="P67"/>
          </table:table-cell>
          <table:covered-table-cell/>
        </table:table-row>
        <table:table-row table:style-name="Таблица5.1">
          <table:covered-table-cell/>
          <table:table-cell table:style-name="Таблица5.A1" office:value-type="string">
            <text:p text:style-name="P48"><text:span text:style-name="T16">Экзаменуемый демонстрирует умение логично и связно строить высказывание, верно использованы языковые средства логической связи</text:span></text:p>
          </table:table-cell>
          <table:table-cell table:style-name="Таблица5.A1" table:number-columns-spanned="2" office:value-type="string">
            <text:p text:style-name="P48"><text:span text:style-name="T16">2</text:span></text:p>
          </table:table-cell>
          <table:covered-table-cell/>
        </table:table-row>
        <table:table-row table:style-name="Таблица5.1">
          <table:covered-table-cell/>
          <table:table-cell table:style-name="Таблица5.A1" office:value-type="string">
            <text:p text:style-name="P48"><text:span text:style-name="T16">В работе экзаменуемого имеются отдельные нарушения в логике и связности высказывания, использовании языковых средств логической связи</text:span></text:p>
          </table:table-cell>
          <table:table-cell table:style-name="Таблица5.A1" table:number-columns-spanned="2" office:value-type="string">
            <text:p text:style-name="P48"><text:span text:style-name="T16">1</text:span></text:p>
          </table:table-cell>
          <table:covered-table-cell/>
        </table:table-row>
        <table:table-row table:style-name="Таблица5.1">
          <table:covered-table-cell/>
          <table:table-cell table:style-name="Таблица5.A1" office:value-type="string">
            <text:p text:style-name="P48"><text:span text:style-name="T16">В работе экзаменуемого отсутствует логика в построении высказывания, имеются многочисленные ошибки в использовании языковых средств логической связи</text:span></text:p>
          </table:table-cell>
          <table:table-cell table:style-name="Таблица5.A1" table:number-columns-spanned="2" office:value-type="string">
            <text:p text:style-name="P48"><text:span text:style-name="T16">0</text:span></text:p>
          </table:table-cell>
          <table:covered-table-cell/>
        </table:table-row>
        <table:table-row table:style-name="Таблица5.1">
          <table:table-cell table:style-name="Таблица5.A2" table:number-rows-spanned="3" office:value-type="string">
            <text:p text:style-name="P11"><text:span text:style-name="T23">К7</text:span></text:p>
          </table:table-cell>
          <table:table-cell table:style-name="Таблица5.A1" office:value-type="string">
            <text:p text:style-name="P48"><text:span text:style-name="T23">Соблюдение речевых норм</text:span></text:p>
          </table:table-cell>
          <table:table-cell table:style-name="Таблица5.A1" table:number-columns-spanned="2" office:value-type="string">
            <text:p text:style-name="P67"/>
          </table:table-cell>
          <table:covered-table-cell/>
        </table:table-row>
        <table:table-row table:style-name="Таблица5.1">
          <table:covered-table-cell/>
          <table:table-cell table:style-name="Таблица5.A1" office:value-type="string">
            <text:p text:style-name="P48"><text:span text:style-name="T16">Ответ экзаменуемого характеризуется точностью выражения мысли, разнообразием грамматических форм</text:span></text:p>
          </table:table-cell>
          <table:table-cell table:style-name="Таблица5.A1" table:number-columns-spanned="2" office:value-type="string">
            <text:p text:style-name="P48"><text:span text:style-name="T16">1</text:span></text:p>
          </table:table-cell>
          <table:covered-table-cell/>
        </table:table-row>
        <table:table-row table:style-name="Таблица5.1">
          <table:covered-table-cell/>
          <table:table-cell table:style-name="Таблица5.A1" office:value-type="string">
            <text:p text:style-name="P48"><text:span text:style-name="T16">Ответ экзаменуемого характеризуется неточностью выражения мысли и/или отсутствием разнообразия грамматических форм</text:span></text:p>
          </table:table-cell>
          <table:table-cell table:style-name="Таблица5.A1" table:number-columns-spanned="2" office:value-type="string">
            <text:p text:style-name="P48"><text:span text:style-name="T16">0</text:span></text:p>
          </table:table-cell>
          <table:covered-table-cell/>
        </table:table-row>
        <table:table-row table:style-name="Таблица5.1">
          <table:table-cell table:style-name="Таблица5.A1" table:number-columns-spanned="3" office:value-type="string">
            <text:p text:style-name="P48"><text:span text:style-name="T23">Максимальное количество баллов (К6–К7)</text:span></text:p>
          </table:table-cell>
          <table:covered-table-cell/>
          <table:covered-table-cell/>
          <table:table-cell table:style-name="Таблица5.A1" office:value-type="string">
            <text:p text:style-name="P48"><text:span text:style-name="T23">3</text:span></text:p>
          </table:table-cell>
        </table:table-row>
      </table:table>
      <text:p text:style-name="P73"/>
      <text:h text:style-name="Heading_20_2" text:outline-level="2"><text:bookmark text:name="__RefHeading__10386_1684681503"/><text:bookmark-start text:name="_Toc439025237"/><text:bookmark-start text:name="_Toc435461231"/>Образец экзаменационного билета ГВЭ-11 (устная форма) по русскому языку<text:bookmark-end text:name="__RefHeading__10386_1684681503"/><text:bookmark-end text:name="_Toc439025237"/><text:bookmark-end text:name="_Toc435461231"/></text:h>
      <text:p text:style-name="P42"><text:span text:style-name="T23">Прочитайте текст и выполните задания к нему</text:span></text:p>
      <text:p text:style-name="P71"/>
      <text:p text:style-name="P92"><text:soft-page-break/><text:span text:style-name="T16">Я вспоминал сотни ответов мальчишек на вопрос: каким человеком тебе хочется стать? – Сильным, храбрым, мужественным, умным, находчивым, бесстрашным… И никто не сказал: добрым. Почему доброта не ставится <text:line-break/>в один ряд с такими доблестями, как мужество и храбрость? Почему мальчики даже стесняются своей доброты, в отличие от девочек? Да, в девочках больше добра, отзывчивости, ласки. Наверное, потому, что чувство заботы о жизни в них заложено природой. Но ведь без доброты – подлинной теплоты сердца – невозможна душевная красота человека.</text:span></text:p>
      <text:p text:style-name="P92"><text:span text:style-name="T16">И опыт подтверждает, что добрые чувства должны уходить своими корнями в детство. Если добрые чувства не пробудились в детстве, их никогда не воспитаешь, потому что они усваиваются одновременно с познанием первых и важнейших истин, главная из которых – это ценность жизни: чужой, своей, жизни животного мира и растений. В детстве человек должен пройти эмоциональную школу – школу воспитания добрых чувств. </text:span></text:p>
      <text:p text:style-name="P92"><text:span text:style-name="T16">Учить чувствовать и сочувствовать – это самое трудное, что есть <text:line-break/>в воспитании. Человечность, доброта, доброжелательность рождаются <text:line-break/>в заботах, волнениях, радостях и печалях. Если ребенку безразлично, что происходит с его родными и близкими, что происходит с больными <text:line-break/>и бедными, с одинокими и обманутыми, он никогда не станет настоящим человеком. </text:span></text:p>
      <text:p text:style-name="P92"><text:span text:style-name="T23">Добрые чувства, эмоциональная культура – это средоточие человечности. </text:span><text:span text:style-name="T16">Сегодня, когда в мире и так достаточно зла, нам стоит быть более терпимыми, внимательными и добрыми по отношению друг к другу, по отношению к окружающему живому миру и совершать самые смелые поступки во имя добра. </text:span><text:span text:style-name="T23">Следование путем добра – путь самый приемлемый и единственный для человека.</text:span><text:span text:style-name="T16"> Он испытан, он верен, он полезен – и человеку в одиночку и всему обществу в целом.</text:span></text:p>
      <text:p text:style-name="P92"><text:span text:style-name="T16"><text:s/>(По В.А. Сухомлинскому)</text:span></text:p>
      <text:p text:style-name="P65"/>
      <text:p text:style-name="P42"><text:span text:style-name="T23">Задания</text:span></text:p>
      <text:p text:style-name="P42"><text:span text:style-name="T16">1. Сформулируйте основную мысль прочитанного текста.</text:span></text:p>
      <text:p text:style-name="P42"><text:span text:style-name="T16">2. Расскажите об основных орфоэпических нормах современного русского литературного языка. Приведите примеры из текста (не менее 2 примеров).</text:span></text:p>
      <text:p text:style-name="P106"><text:span text:style-name="T16">3. В чем схожесть выделенных в тексте предложений? Как Вы думаете, почему автор использовал предложения именно такой структуры? Составьте 2 предложения такой же структуры.</text:span></text:p>
      <text:p text:style-name="P107"/>
      <text:h text:style-name="Heading_20_2" text:outline-level="2"><text:bookmark text:name="__RefHeading__10388_1684681503"/><text:bookmark-start text:name="_Toc435461232"/><text:bookmark-start text:name="_Toc439025238"/>Приложение 1. Рекомендации по квалификации ошибок<text:bookmark-end text:name="_Toc439025238"/> <text:bookmark-end text:name="__RefHeading__10388_1684681503"/><text:bookmark-end text:name="_Toc435461232"/></text:h>
      <text:p text:style-name="P42"><text:span text:style-name="T17">Предлагаемый ниже материал не носит исчерпывающего характера, но может помочь эксперту квалифицировать наиболее типичные ошибки, допускаемые выпускниками.</text:span><text:note text:id="ftn1" text:note-class="footnote"><text:note-citation>1</text:note-citation><text:note-body>
      <text:p text:style-name="P108"><text:span text:style-name="footnote_20_reference"><text:span text:style-name="T2"/></text:span><text:span text:style-name="T2"> Подробнее о квалификации ошибок см. в «Учебно-методических материалах для председателей и членов региональных предметных комиссий по проверке выполнения заданий с развернутым ответом экзаменационных работ ЕГЭ по русскому языку». Данный материал размещен на сайте ФИПИ (</text:span><text:span text:style-name="T3">http://fipi.ru/ege-i-gve-11/dlya-predmetnyh-komissiy-subektov-rf</text:span><text:span text:style-name="T2">).</text:span></text:p>
      <text:p text:style-name="Footnote"/></text:note-body></text:note><text:span text:style-name="T17"> </text:span></text:p>
      <text:p text:style-name="P69"/>
      <text:p text:style-name="P89"><text:bookmark-start text:name="_Toc400654554"/><text:bookmark-start text:name="_Toc399152033"/><text:span text:style-name="T23">Ошибки, связанные с содержанием и логикой работы выпускника</text:span><text:bookmark-end text:name="_Toc400654554"/><text:bookmark-end text:name="_Toc399152033"/></text:p>
      <text:p text:style-name="P42"><text:soft-page-break/><text:span text:style-name="T26">Фактические ошибки</text:span></text:p>
      <text:p text:style-name="P42"><text:span text:style-name="T16">Нарушение требования достоверности в передаче фактического материала вызывает фактические ошибки, представляющие собой искажение изображаемой в высказывании ситуации или отдельных ее деталей. </text:span></text:p>
      <text:p text:style-name="P42"><text:span text:style-name="T16">Выделяются две категории фактических ошибок. </text:span></text:p>
      <text:p text:style-name="P42"><text:span text:style-name="T16">1. Фактические ошибки, связанные с привлечением литературного материала (искажение историко-литературных фактов, неверное именование героев, неправильное обозначение времени и места события; ошибки в передаче последовательности действий, в установлении причин и следствий событий и т. п.); неверное указание даты жизни писателя или времени создания художественного произведения, неверные обозначения топонимов, ошибки в употреблении терминологии, неправильно названные жанры, литературные течения и направления и т. д. </text:span></text:p>
      <text:p text:style-name="P42"><text:span text:style-name="T16">2. Ошибки в фоновом материале – различного рода искажения фактов, не связанных с литературным материалом.</text:span></text:p>
      <text:p text:style-name="P42"><text:span text:style-name="T16">Фактические ошибки можно разделить на грубые и негрубые. Если экзаменуемый утверждает, что автором «Евгения Онегина» является Лермонтов, или называет Татьяну Ларину Ольгой – это грубые фактические ошибки. Если же вместо «Княжна Мери», выпускник написал «Княжна Мэри», то эта ошибка может оцениваться экспертом как фактическая неточность или описка и не учитываться при оценивании работы.</text:span></text:p>
      <text:p text:style-name="P42"><text:span text:style-name="T23">Логические ошибки</text:span></text:p>
      <text:p text:style-name="P42"><text:span text:style-name="T16">Логическая ошибка – нарушение правил или законов логики, признак формальной несостоятельности определений, рассуждений, доказательств и выводов. Логические ошибки включают широкий спектр нарушений в построении развернутого монологического высказывания на заданную тему, начиная с отступлений от темы, пропуска необходимых частей работы, отсутствия связи между частями и заканчивая отдельными логическими несообразностями в толковании фактов и явлений. К характерным логическим ошибкам экзаменуемых относятся: </text:span></text:p>
      <text:p text:style-name="P42"><text:span text:style-name="T16">1) нарушение последовательности высказывания;</text:span></text:p>
      <text:p text:style-name="P42"><text:span text:style-name="T16">2) отсутствие связи между частями высказывания;</text:span></text:p>
      <text:p text:style-name="P42"><text:span text:style-name="T16">3) неоправданное повторение высказанной ранее мысли;</text:span></text:p>
      <text:p text:style-name="P42"><text:span text:style-name="T16">4) раздробление микротемы другой микротемой;</text:span></text:p>
      <text:p text:style-name="P42"><text:span text:style-name="T16">5) несоразмерность частей высказывания;</text:span></text:p>
      <text:p text:style-name="P42"><text:span text:style-name="T16">6) отсутствие необходимых частей высказывания и т. п.;</text:span></text:p>
      <text:p text:style-name="P42"><text:span text:style-name="T16">7) нарушение причинно-следственных связей;</text:span></text:p>
      <text:p text:style-name="P42"><text:span text:style-name="T16">8) нарушение логико-композиционной структуры текста. </text:span></text:p>
      <text:p text:style-name="P42"><text:span text:style-name="T16">Текст представляет собой группу тесно взаимосвязанных по смыслу и грамматически предложений, раскрывающих одну микротему. Текст имеет, как правило, следующую логико-композиционную структуру: зачин (начало мысли, формулировка темы), средняя часть (развитие мысли, темы) и концовка (подведение итога). Следует отметить, что данная композиция является характерной, типовой, но не обязательной. В зависимости от структуры произведения или его фрагментов возможны тексты без какого-либо из этих компонентов. Текст, в отличие от единичного предложения, имеет гибкую структуру, поэтому при его построении есть некоторая свобода выбора форм. Однако она не беспредельна. При написании </text:span><text:soft-page-break/><text:span text:style-name="T16">сочинения необходимо логично и аргументированно строить монологическое высказывание, делать обобщения.</text:span></text:p>
      <text:p text:style-name="P42"><text:span text:style-name="T16">Приведем примеры логических ошибок в разных частях текста.</text:span></text:p>
      <text:p text:style-name="P42"><text:span text:style-name="T16">Неудачный зачин</text:span></text:p>
      <text:p text:style-name="P42"><text:span text:style-name="T16">Текст начинается предложением, содержащим указание на предыдущий контекст, который в самом тексте отсутствует, например: </text:span><text:span text:style-name="T30">С</text:span><text:span text:style-name="T16"> </text:span><text:span text:style-name="T30">особенной силой этот эпизод описан в романе... </text:span><text:span text:style-name="T16">Наличие указательных словоформ в данных предложениях отсылает к предшествующему тексту, таким образом, сами предложения не могут служить началом сочинения.</text:span></text:p>
      <text:p text:style-name="P42"><text:span text:style-name="T16">Ошибки в средней части</text:span></text:p>
      <text:list xml:id="list31233591" text:style-name="WWNum9">
        <text:list-item>
          <text:p text:style-name="P50"><text:span text:style-name="T16">В одном предложении сближаются относительно далекие мысли, например: </text:span><text:span text:style-name="T30">Большую, страстную любовь она проявляла к сыну Митрофанушке и исполняла все его прихоти. Она всячески издевалась над крепостными, как мать она заботилась о его воспитании и образовании</text:span><text:span text:style-name="T16">.</text:span></text:p>
        </text:list-item>
        <text:list-item>
          <text:p text:style-name="P50"><text:span text:style-name="T16">Отсутствует последовательность в мыслях, нарушен порядок предложений, что приводит к бессвязности, например: </text:span><text:span text:style-name="T30">Из</text:span><text:span text:style-name="T16"> </text:span><text:span text:style-name="T30">Митрофанушки Простакова воспитала невежественного грубияна. Комедия «Недоросль» имеет большое значение в наши дни. В комедии Простакова является отрицательным типом</text:span><text:span text:style-name="T16">. Или: </text:span><text:span text:style-name="T30">В</text:span><text:span text:style-name="T16"> </text:span><text:span text:style-name="T30">своем произведении «Недоросль» Фонвизин показывает помещицу Простакову, ее брата Скотинина и крепостных. Простакова – властная и жестокая помещица. Ее имение взято в опеку</text:span><text:span text:style-name="T16">.</text:span></text:p>
        </text:list-item>
        <text:list-item>
          <text:p text:style-name="P50"><text:span text:style-name="T16">Использованы разнотипные по структуре предложения, что ведет к затруднению понимания смысла, например: </text:span><text:span text:style-name="T30">Общее поднятие местности над уровнем моря обусловливает суровость и резкость климата. Холодные, малоснежные зимы, сменяющиеся жарким летом. Весна коротка с быстрым переходом к лету</text:span><text:span text:style-name="T16">. Правильный вариант: </text:span><text:span text:style-name="T30">Общее поднятие местности над уровнем моря обусловливает суровость и резкость климата. Холодные, малоснежные зимы сменяются короткой весной, быстро переходящей в жаркое лето</text:span><text:span text:style-name="T16">.</text:span></text:p>
        </text:list-item>
        <text:list-item>
          <text:p text:style-name="P50"><text:span text:style-name="T16">Экзаменуемый не различает причину и следствие, часть и целое, смежные явления и другие отношения, например: </text:span><text:span text:style-name="T30">Так как Обломов – человек ленивый, у него был Захар – его слуга.</text:span></text:p>
        </text:list-item>
      </text:list>
      <text:p text:style-name="P42"><text:span text:style-name="T16">Неудачная концовка</text:span></text:p>
      <text:p text:style-name="P42"><text:span text:style-name="T16">Вывод продублирован: </text:span><text:span text:style-name="T30">Итак, Простакова горячо и страстно любит сына, но своей любовью вредит ему. Таким образом, Простакова своей слепой любовью воспитывает в Митрофанушке лень, распущенность и бессердечие</text:span><text:span text:style-name="T16">.</text:span></text:p>
      <text:p text:style-name="P65"/>
      <text:p text:style-name="P89"><text:bookmark-start text:name="_Toc400654555"/><text:bookmark-start text:name="_Toc399152034"/><text:span text:style-name="T23">Ошибки, связанные с нарушением речевых, грамматических норм</text:span><text:bookmark-end text:name="_Toc400654555"/><text:bookmark-end text:name="_Toc399152034"/></text:p>
      <text:p text:style-name="P42"><text:span text:style-name="T23">Речевые ошибки</text:span></text:p>
      <text:p text:style-name="P42"><text:span text:style-name="T16">Речевая (в том числе стилистическая) ошибка – это ошибка не в построении, не в структуре языковой единицы, а в ее использовании, чаще всего в употреблении слова. По преимуществу это нарушения лексических норм, например: </text:span><text:span text:style-name="T30">Штольц – один из главных героев одноименного романа Гончарова «Обломов»; Они потеряли на войне двух единственных сыновей. </text:span><text:span text:style-name="T16">Само по себе слово </text:span><text:span text:style-name="T30">одноименный</text:span><text:span text:style-name="T16"> (или </text:span><text:span text:style-name="T30">единственный</text:span><text:span text:style-name="T16">) ошибки не содержит, оно лишь неудачно употреблено, не «вписывается» в контекст, не сочетается по смыслу со своим ближайшим окружением.</text:span></text:p>
      <text:p text:style-name="P42"><text:span text:style-name="T16">К речевым (в том числе стилистическим) ошибкам следует относить:</text:span></text:p>
      <text:list xml:id="list31251609" text:style-name="WWNum3">
        <text:list-item>
          <text:p text:style-name="P54"><text:span text:style-name="T16">употребление слова в несвойственном ему значении;</text:span></text:p>
        </text:list-item>
        <text:list-item>
          <text:p text:style-name="P54"><text:soft-page-break/><text:span text:style-name="T16">употребление иностилевых слов и выражений;</text:span></text:p>
        </text:list-item>
        <text:list-item>
          <text:p text:style-name="P54"><text:span text:style-name="T16">неуместное использование экспрессивных, эмоционально окрашенных средств;</text:span></text:p>
        </text:list-item>
        <text:list-item>
          <text:p text:style-name="P54"><text:span text:style-name="T16">немотивированное применение диалектных и просторечных слов и выражений;</text:span></text:p>
        </text:list-item>
        <text:list-item>
          <text:p text:style-name="P54"><text:span text:style-name="T16">смешение лексики разных исторических эпох;</text:span></text:p>
        </text:list-item>
        <text:list-item>
          <text:p text:style-name="P54"><text:span text:style-name="T16">нарушение лексической сочетаемости (слова в русском языке сочетаются друг с другом в зависимости от их смысла; от традиций употребления, вызванных языковой практикой (слова с ограниченной сочетаемостью);</text:span></text:p>
        </text:list-item>
        <text:list-item>
          <text:p text:style-name="P54"><text:span text:style-name="T16">употребление лишнего слова (плеоназм);</text:span></text:p>
        </text:list-item>
        <text:list-item>
          <text:p text:style-name="P54"><text:span text:style-name="T16">повторение или двойное употребление в словесном тексте близких по смыслу синонимов без оправданной необходимости (тавтология); </text:span></text:p>
        </text:list-item>
        <text:list-item>
          <text:p text:style-name="P54"><text:span text:style-name="T16">необоснованный пропуск слова;</text:span></text:p>
        </text:list-item>
        <text:list-item>
          <text:p text:style-name="P54"><text:span text:style-name="T16">бедность и однообразие синтаксических конструкций;</text:span></text:p>
        </text:list-item>
        <text:list-item>
          <text:p text:style-name="P54"><text:span text:style-name="T16">порядок слов, приводящий к неоднозначному пониманию предложения.</text:span></text:p>
        </text:list-item>
      </text:list>
      <text:p text:style-name="P42"><text:span text:style-name="T16">Разграничение видов речевых (в том числе стилистических) ошибок особенно важно при оценивании работ отличного и хорошего уровня. В то же время следует помнить, что соблюдение единства стиля – самое высокое достижение пишущего. Поэтому отдельные стилистические погрешности, допущенные школьниками, предлагается считать стилистическими недочетами.</text:span></text:p>
      <text:p text:style-name="P42"><text:span text:style-name="T16">Речевые ошибки следует отличать от ошибок грамматических (об этом см. далее).</text:span></text:p>
      <text:p text:style-name="P42"><text:span text:style-name="T16">Проведенная апробация выявила следующие речевые ошибки: нарушения, связанные с неразвитостью речи: плеоназм, тавтология, речевые штампы, немотивированное использование просторечной лексики, диалектизмов, жаргонизмов; неудачное использование экспрессивных средств, канцелярита, неразличение (смешение) паронимов, ошибки в употреблении омонимов, антонимов, синонимов, не устраненная контекстом многозначность. </text:span></text:p>
      <text:p text:style-name="P42"><text:span text:style-name="T16">К наиболее частотным ошибкам относятся следующие:</text:span></text:p>
      <text:list xml:id="list31229463" text:style-name="WWNum8">
        <text:list-item>
          <text:p text:style-name="P51"><text:span text:style-name="T16">Неразличение (смешение) паронимов: </text:span><text:span text:style-name="T30">Хищное</text:span><text:span text:style-name="T16"> (вместо </text:span><text:span text:style-name="T30">хищническое</text:span><text:span text:style-name="T16">) </text:span><text:span text:style-name="T30">истребление лесов привело к образованию оврагов; В конце собрания слово представили</text:span><text:span text:style-name="T16"> (вместо </text:span><text:span text:style-name="T30">предоставили</text:span><text:span text:style-name="T16">) </text:span><text:span text:style-name="T30">известному ученому; В таких случаях я взглядываю в «Философский словарь»</text:span><text:span text:style-name="T16"> (глагол </text:span><text:span text:style-name="T30">взглянуть</text:span><text:span text:style-name="T16"> обычно имеет при себе дополнение с предлогом </text:span><text:span text:style-name="T30">на</text:span><text:span text:style-name="T16">: </text:span><text:span text:style-name="T30">взглянуть на кого-нибудь или на что-нибудь</text:span><text:span text:style-name="T16">, а глагол </text:span><text:span text:style-name="T30">заглянуть</text:span><text:span text:style-name="T16">, который необходимо употребить в этом предложении, имеет дополнение с предлогом </text:span><text:span text:style-name="T30">в</text:span><text:span text:style-name="T16">).</text:span></text:p>
        </text:list-item>
        <text:list-item>
          <text:p text:style-name="P51"><text:span text:style-name="T16">Ошибки в выборе синонима: </text:span><text:span text:style-name="T30">Имя этого поэта знакомо во многих странах</text:span><text:span text:style-name="T16"> (вместо слова </text:span><text:span text:style-name="T30">известно</text:span><text:span text:style-name="T16"> в предложении ошибочно употреблен его синоним </text:span><text:span text:style-name="T30">знакомо</text:span><text:span text:style-name="T16">); </text:span><text:span text:style-name="T30">Теперь в нашей печати отводится значительное пространство для рекламы, и это нам не импонирует</text:span><text:span text:style-name="T16"> (в данном случае вместо слова </text:span><text:span text:style-name="T30">пространство</text:span><text:span text:style-name="T16"> лучше употребить его синоним </text:span><text:span text:style-name="T30">место</text:span><text:span text:style-name="T16">; иноязычное слово </text:span><text:span text:style-name="T30">импонирует</text:span><text:span text:style-name="T16"> также требует синонимической замены).</text:span></text:p>
        </text:list-item>
        <text:list-item>
          <text:p text:style-name="P51"><text:span text:style-name="T16">Ошибки при употреблении антонимов в построении антитезы: </text:span><text:span text:style-name="T30">В</text:span><text:span text:style-name="T16"> </text:span><text:span text:style-name="T30">третьей части текста не веселый, но и не мажорный мотив заставляет нас задуматься</text:span><text:span text:style-name="T16"> (антитеза требует четкости и точности в сопоставлении контрастных слов, а </text:span><text:span text:style-name="T30">не</text:span><text:span text:style-name="T16"> </text:span><text:span text:style-name="T30">веселый</text:span><text:span text:style-name="T16"> и </text:span><text:span text:style-name="T30">мажорный</text:span><text:span text:style-name="T16"> не являются даже контекстуальными антонимами, поскольку не выражают разнополярных проявлений одного и того же признака).</text:span></text:p>
        </text:list-item>
        <text:list-item>
          <text:p text:style-name="P51"><text:soft-page-break/><text:span text:style-name="T16">Нарушение лексической сочетаемости: </text:span><text:span text:style-name="T30">В</text:span><text:span text:style-name="T16"> </text:span><text:span text:style-name="T30">этом книжном магазине очень дешевые цены; Леонид вперед меня выполнил задание; Узнав об аварии, начальник скоропостижно прибыл на объект</text:span><text:span text:style-name="T16">.</text:span></text:p>
        </text:list-item>
        <text:list-item>
          <text:p text:style-name="P51"><text:span text:style-name="T16">Наиболее распространённые речевые ошибки приведены в таблице:</text:span></text:p>
        </text:list-item>
      </text:list>
      <text:p text:style-name="P65"/>
      <text:p text:style-name="P65"/>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9"><text:span text:style-name="T27">№ п/п</text:span></text:p>
          </table:table-cell>
          <table:table-cell table:style-name="Таблица6.A1" office:value-type="string">
            <text:p text:style-name="P42"><text:span text:style-name="T27">Вид ошибки</text:span></text:p>
          </table:table-cell>
          <table:table-cell table:style-name="Таблица6.A1" office:value-type="string">
            <text:p text:style-name="P42"><text:span text:style-name="T27">Примеры</text:span></text:p>
          </table:table-cell>
        </table:table-row>
        <table:table-row table:style-name="Таблица6.1">
          <table:table-cell table:style-name="Таблица6.A2" office:value-type="string">
            <text:p text:style-name="P8"><text:span text:style-name="T13">1</text:span></text:p>
          </table:table-cell>
          <table:table-cell table:style-name="Таблица6.A2" office:value-type="string">
            <text:p text:style-name="P42"><text:span text:style-name="T13">Употребление слова в несвойственном ему значении</text:span></text:p>
          </table:table-cell>
          <table:table-cell table:style-name="Таблица6.A2" office:value-type="string">
            <text:p text:style-name="P42"><text:span text:style-name="T13">Мы были </text:span><text:span text:style-name="T27">шокированы</text:span><text:span text:style-name="T13"> прекрасной игрой актеров.</text:span></text:p>
            <text:p text:style-name="P42"><text:span text:style-name="T13">Мысль развивается </text:span><text:span text:style-name="T27">на</text:span><text:span text:style-name="T13"> </text:span><text:span text:style-name="T27">продолжении</text:span><text:span text:style-name="T13"> всего текста.</text:span></text:p>
          </table:table-cell>
        </table:table-row>
        <table:table-row table:style-name="Таблица6.1">
          <table:table-cell table:style-name="Таблица6.A2" office:value-type="string">
            <text:p text:style-name="P8"><text:span text:style-name="T13">2</text:span></text:p>
          </table:table-cell>
          <table:table-cell table:style-name="Таблица6.A2" office:value-type="string">
            <text:p text:style-name="P42"><text:span text:style-name="T13">Неразличение оттенков значения, вносимых в слово приставкой и суффиксом</text:span></text:p>
          </table:table-cell>
          <table:table-cell table:style-name="Таблица6.A2" office:value-type="string">
            <text:p text:style-name="P42"><text:span text:style-name="T13">Мое отношение к этой проблеме </text:span><text:span text:style-name="T35">не</text:span><text:span text:style-name="T13"> </text:span><text:span text:style-name="T35">поменялось.</text:span></text:p>
            <text:p text:style-name="P42"><text:span text:style-name="T13">Были приняты </text:span><text:span text:style-name="T27">эффектные </text:span><text:span text:style-name="T13">меры.</text:span></text:p>
          </table:table-cell>
        </table:table-row>
        <table:table-row table:style-name="Таблица6.1">
          <table:table-cell table:style-name="Таблица6.A2" office:value-type="string">
            <text:p text:style-name="P8"><text:span text:style-name="T13">3</text:span></text:p>
          </table:table-cell>
          <table:table-cell table:style-name="Таблица6.A2" office:value-type="string">
            <text:p text:style-name="P42"><text:span text:style-name="T13">Неразличение синонимичных слов</text:span></text:p>
          </table:table-cell>
          <table:table-cell table:style-name="Таблица6.A2" office:value-type="string">
            <text:p text:style-name="P42"><text:span text:style-name="T13">В </text:span><text:span text:style-name="T27">конечном </text:span><text:span text:style-name="T13">предложении автор применяет градацию.</text:span></text:p>
          </table:table-cell>
        </table:table-row>
        <table:table-row table:style-name="Таблица6.1">
          <table:table-cell table:style-name="Таблица6.A2" office:value-type="string">
            <text:p text:style-name="P8"><text:span text:style-name="T13">4</text:span></text:p>
          </table:table-cell>
          <table:table-cell table:style-name="Таблица6.A2" office:value-type="string">
            <text:p text:style-name="P42"><text:span text:style-name="T13">Употребление слов иной стилевой окраски</text:span></text:p>
          </table:table-cell>
          <table:table-cell table:style-name="Таблица6.A2" office:value-type="string">
            <text:p text:style-name="P42"><text:span text:style-name="T13">Автор, обращаясь к этой проблеме, пытается направить людей </text:span><text:span text:style-name="T27">немного</text:span><text:span text:style-name="T13"> </text:span><text:span text:style-name="T27">в</text:span><text:span text:style-name="T13"> </text:span><text:span text:style-name="T27">другую колею.</text:span><text:span text:style-name="T13"> </text:span></text:p>
          </table:table-cell>
        </table:table-row>
        <table:table-row table:style-name="Таблица6.1">
          <table:table-cell table:style-name="Таблица6.A2" office:value-type="string">
            <text:p text:style-name="P8"><text:span text:style-name="T13">5</text:span></text:p>
          </table:table-cell>
          <table:table-cell table:style-name="Таблица6.A2" office:value-type="string">
            <text:p text:style-name="P42"><text:span text:style-name="T13">Неуместное употребление эмоционально-окрашенных слов и фразеологизмов</text:span></text:p>
          </table:table-cell>
          <table:table-cell table:style-name="Таблица6.A2" office:value-type="string">
            <text:p text:style-name="P42"><text:span text:style-name="T13">Астафьев </text:span><text:span text:style-name="T27">то</text:span><text:span text:style-name="T13"> </text:span><text:span text:style-name="T27">и</text:span><text:span text:style-name="T13"> </text:span><text:span text:style-name="T27">дело</text:span><text:span text:style-name="T13"> прибегает к употреблению метафор и олицетворений.</text:span></text:p>
          </table:table-cell>
        </table:table-row>
        <table:table-row table:style-name="Таблица6.1">
          <table:table-cell table:style-name="Таблица6.A2" office:value-type="string">
            <text:p text:style-name="P8"><text:span text:style-name="T13">6</text:span></text:p>
          </table:table-cell>
          <table:table-cell table:style-name="Таблица6.A2" office:value-type="string">
            <text:p text:style-name="P42"><text:span text:style-name="T13">Неоправданное употребление просторечных слов</text:span></text:p>
          </table:table-cell>
          <table:table-cell table:style-name="Таблица6.A2" office:value-type="string">
            <text:p text:style-name="P42"><text:span text:style-name="T13">Таким людям всегда удается </text:span><text:span text:style-name="T27">объегорить</text:span><text:span text:style-name="T13"> других.</text:span></text:p>
          </table:table-cell>
        </table:table-row>
        <table:table-row table:style-name="Таблица6.1">
          <table:table-cell table:style-name="Таблица6.A2" office:value-type="string">
            <text:p text:style-name="P8"><text:span text:style-name="T13">7</text:span></text:p>
          </table:table-cell>
          <table:table-cell table:style-name="Таблица6.A2" office:value-type="string">
            <text:p text:style-name="P42"><text:span text:style-name="T13">Нарушение лексической сочетаемости</text:span></text:p>
          </table:table-cell>
          <table:table-cell table:style-name="Таблица6.A2" office:value-type="string">
            <text:p text:style-name="P42"><text:span text:style-name="T13">Автор </text:span><text:span text:style-name="T27">увеличивает</text:span><text:span text:style-name="T13"> </text:span><text:span text:style-name="T28">впечатление.</text:span></text:p>
            <text:p text:style-name="P42"><text:span text:style-name="T13">Автор </text:span><text:span text:style-name="T28">использует</text:span><text:span text:style-name="T13"> художественные </text:span><text:span text:style-name="T28">особенности </text:span><text:span text:style-name="T15">(вместо</text:span><text:span text:style-name="T28"> средства</text:span><text:span text:style-name="T15">)</text:span><text:span text:style-name="T13">.</text:span></text:p>
          </table:table-cell>
        </table:table-row>
        <table:table-row table:style-name="Таблица6.1">
          <table:table-cell table:style-name="Таблица6.A2" office:value-type="string">
            <text:p text:style-name="P8"><text:span text:style-name="T13">8</text:span></text:p>
          </table:table-cell>
          <table:table-cell table:style-name="Таблица6.A2" office:value-type="string">
            <text:p text:style-name="P42"><text:span text:style-name="T13">Употребление лишних слов, в том числе плеоназм</text:span></text:p>
          </table:table-cell>
          <table:table-cell table:style-name="Таблица6.A2" office:value-type="string">
            <text:p text:style-name="P42"><text:span text:style-name="T13">Красоту пейзажа автор передает </text:span><text:span text:style-name="T27">нам</text:span><text:span text:style-name="T13"> с помощью художественных приемов.</text:span></text:p>
            <text:p text:style-name="P42"><text:span text:style-name="T27">Молодой </text:span><text:span text:style-name="T13">юноша, </text:span><text:span text:style-name="T27">очень</text:span><text:span text:style-name="T13"> прекрасный</text:span></text:p>
          </table:table-cell>
        </table:table-row>
        <table:table-row table:style-name="Таблица6.1">
          <table:table-cell table:style-name="Таблица6.A2" office:value-type="string">
            <text:p text:style-name="P8"><text:span text:style-name="T13">9</text:span></text:p>
          </table:table-cell>
          <table:table-cell table:style-name="Таблица6.A2" office:value-type="string">
            <text:p text:style-name="P42"><text:span text:style-name="T13">Употребление однокоренных слов в близком контексте (тавтология)</text:span></text:p>
          </table:table-cell>
          <table:table-cell table:style-name="Таблица6.A2" office:value-type="string">
            <text:p text:style-name="P42"><text:span text:style-name="T13">В этом </text:span><text:span text:style-name="T27">рассказе рассказывается</text:span><text:span text:style-name="T13"> о реальных событиях.</text:span></text:p>
          </table:table-cell>
        </table:table-row>
        <table:table-row table:style-name="Таблица6.1">
          <table:table-cell table:style-name="Таблица6.A2" office:value-type="string">
            <text:p text:style-name="P8"><text:span text:style-name="T13">10</text:span></text:p>
          </table:table-cell>
          <table:table-cell table:style-name="Таблица6.A2" office:value-type="string">
            <text:p text:style-name="P42"><text:span text:style-name="T13">Неоправданное повторение слова</text:span></text:p>
          </table:table-cell>
          <table:table-cell table:style-name="Таблица6.A2" office:value-type="string">
            <text:p text:style-name="P42"><text:span text:style-name="T36">Герой </text:span><text:span text:style-name="T37">рассказа не задумывается над своим поступком. </text:span><text:span text:style-name="T36">Герой</text:span><text:span text:style-name="T37"> даже не понимает всей глубины содеянного.</text:span></text:p>
          </table:table-cell>
        </table:table-row>
        <table:table-row table:style-name="Таблица6.1">
          <table:table-cell table:style-name="Таблица6.A2" office:value-type="string">
            <text:p text:style-name="P8"><text:span text:style-name="T13">11</text:span></text:p>
          </table:table-cell>
          <table:table-cell table:style-name="Таблица6.A2" office:value-type="string">
            <text:p text:style-name="P42"><text:span text:style-name="T13">Бедность и однообразие синтаксических конструкций</text:span></text:p>
          </table:table-cell>
          <table:table-cell table:style-name="Таблица6.A2" office:value-type="string">
            <text:p text:style-name="P42"><text:span text:style-name="T27">Когда писатель пришел в редакцию</text:span><text:span text:style-name="T13">, его принял главный редактор. </text:span><text:span text:style-name="T27">Когда они поговорили</text:span><text:span text:style-name="T13">, писатель отправился в гостиницу.</text:span></text:p>
          </table:table-cell>
        </table:table-row>
        <text:soft-page-break/>
        <table:table-row table:style-name="Таблица6.1">
          <table:table-cell table:style-name="Таблица6.A2" office:value-type="string">
            <text:p text:style-name="P8"><text:span text:style-name="T13">12</text:span></text:p>
          </table:table-cell>
          <table:table-cell table:style-name="Таблица6.A2" office:value-type="string">
            <text:p text:style-name="P42"><text:span text:style-name="T13">Неудачное употребление местоимений</text:span></text:p>
          </table:table-cell>
          <table:table-cell table:style-name="Таблица6.A2" office:value-type="string">
            <text:p text:style-name="P42"><text:span text:style-name="T13">Данный текст написал В. Белов. </text:span><text:span text:style-name="T28">Он</text:span><text:span text:style-name="T13"> относится к художественному стилю.</text:span></text:p>
            <text:p text:style-name="P42"><text:span text:style-name="T13">У меня сразу же возникла картина в </text:span><text:span text:style-name="T28">своем</text:span><text:span text:style-name="T13"> воображении</text:span></text:p>
          </table:table-cell>
        </table:table-row>
      </table:table>
      <text:p text:style-name="P65"/>
      <text:p text:style-name="P42"><text:span text:style-name="T23">Грамматические ошибки</text:span></text:p>
      <text:p text:style-name="P42"><text:span text:style-name="T16">Грамматическая ошибка – это ошибка в структуре языковой единицы: в структуре слова, словосочетания или предложения; это нарушение какой-либо грамматической нормы – словообразовательной, морфологической, синтаксической. Для обнаружения грамматической ошибки не нужен контекст, и в этом ее отличие от ошибки речевой, которая выявляется в контексте. Не следует также смешивать ошибки грамматические и орфографические.</text:span></text:p>
      <text:p text:style-name="P42"><text:span text:style-name="T16">Грамматические ошибки состоят в ошибочном словообразовании, ошибочном образовании форм частей речи, в нарушении согласования, управления, видовременной соотнесенности глагольных форм, в нарушении связи между подлежащим и сказуемым, ошибочном построении предложения с деепричастным или причастным оборотом, однородными членами, а также сложных предложений, в смешении прямой и косвенной речи в нарушении границ предложения. Например:</text:span></text:p>
      <text:p text:style-name="P49"><text:span text:style-name="T30">подскользнуться</text:span><text:span text:style-name="T16"> вместо </text:span><text:span text:style-name="T30">поскользнуться</text:span><text:span text:style-name="T16">, </text:span><text:span text:style-name="T30">благородность</text:span><text:span text:style-name="T16"> вместо </text:span><text:span text:style-name="T30">благородство</text:span><text:span text:style-name="T16"> (здесь допущена ошибка в словообразовательной структуре слова, использована не та приставка или не тот суффикс);</text:span></text:p>
      <text:p text:style-name="P49"><text:span text:style-name="T30">без комментарий</text:span><text:span text:style-name="T16"> вместо </text:span><text:span text:style-name="T30">без комментариев</text:span><text:span text:style-name="T16">, </text:span><text:span text:style-name="T30">едь</text:span><text:span text:style-name="T16"> вместо </text:span><text:span text:style-name="T30">поезжай</text:span><text:span text:style-name="T16">, </text:span><text:span text:style-name="T30">более легче</text:span><text:span text:style-name="T16"> (неправильно образована форма слова, т.е. нарушена морфологическая норма);</text:span></text:p>
      <text:p text:style-name="P49"><text:span text:style-name="T30">заплатить за квартплату, удостоен наградой</text:span><text:span text:style-name="T16"> (нарушена структура словосочетания: не соблюдаются нормы управления);</text:span></text:p>
      <text:p text:style-name="P49"><text:span text:style-name="T30">Покатавшись на катке, болят ноги; В сочинении я хотел показать значение спорта и почему я его люблю</text:span><text:span text:style-name="T16"> (неправильно построены предложения с деепричастным оборотом (1) и с однородными членами (2), т.е. нарушены синтаксические нормы).</text:span></text:p>
      <text:p text:style-name="P42"><text:span text:style-name="T16">Одними из наиболее типичных грамматических ошибок являются ошибки, связанные с употреблением глагольных форм, наречий, частиц:</text:span></text:p>
      <text:list xml:id="list31235333" text:style-name="WWNum4">
        <text:list-item>
          <text:p text:style-name="P52"><text:span text:style-name="T16">ошибки в образовании личных форм глаголов: </text:span><text:span text:style-name="T30">Им</text:span><text:span text:style-name="T16"> </text:span><text:span text:style-name="T30">двигает чувство сострадания</text:span><text:span text:style-name="T16"> (норма для употребленного в тексте значения глагола </text:span><text:span text:style-name="T30">движет</text:span><text:span text:style-name="T16">);</text:span></text:p>
        </text:list-item>
        <text:list-item>
          <text:p text:style-name="P52"><text:span text:style-name="T16">неправильное употребление временных форм глаголов: </text:span><text:span text:style-name="T30">Эта книга дает знания об истории календаря, научит делать календарные расчеты быстро и точно</text:span><text:span text:style-name="T16"> (следует </text:span><text:span text:style-name="T30">...даст.., научит</text:span><text:span text:style-name="T16">... или ...</text:span><text:span text:style-name="T30">дает..., учит</text:span><text:span text:style-name="T16">...); </text:span></text:p>
        </text:list-item>
        <text:list-item>
          <text:p text:style-name="P52"><text:span text:style-name="T16">ошибки в употреблении действительных и страдательных причастий: </text:span><text:span text:style-name="T30">Ручейки воды, стекаемые вниз, поразили автора текста</text:span><text:span text:style-name="T16"> (следует </text:span><text:span text:style-name="T30">стекавшие</text:span><text:span text:style-name="T16">); </text:span></text:p>
        </text:list-item>
        <text:list-item>
          <text:p text:style-name="P52"><text:span text:style-name="T16">ошибки в образовании деепричастий: </text:span><text:span text:style-name="T30">Вышев на сцену, певцы поклонились</text:span><text:span text:style-name="T16"> (норма </text:span><text:span text:style-name="T30">выйдя</text:span><text:span text:style-name="T16">); </text:span></text:p>
        </text:list-item>
        <text:list-item>
          <text:p text:style-name="P52"><text:span text:style-name="T16">неправильное образование наречий: </text:span><text:span text:style-name="T30">Автор тута был не прав</text:span><text:span text:style-name="T16"> (норма </text:span><text:span text:style-name="T30">тут</text:span><text:span text:style-name="T16">);</text:span></text:p>
        </text:list-item>
        <text:list-item>
          <text:p text:style-name="P52"><text:span text:style-name="T16">ошибки, связанные с нарушением закономерностей и правил грамматики, возникающие под влиянием просторечия и диалектов.</text:span></text:p>
        </text:list-item>
      </text:list>
      <text:p text:style-name="P42"><text:span text:style-name="T16">Кроме того, к типичным можно отнести и синтаксические ошибки, а именно:</text:span></text:p>
      <text:list xml:id="list31251772" text:style-name="WWNum5">
        <text:list-item>
          <text:p text:style-name="P53"><text:span text:style-name="T16">нарушение связи между подлежащим и сказуемым: </text:span><text:span text:style-name="T30">Главное, чему теперь я хочу уделить внимание, это художественной стороне произведения</text:span><text:span text:style-name="T16"> (правильно </text:span><text:span text:style-name="T30">это художественная</text:span><text:span text:style-name="T16"> </text:span><text:span text:style-name="T30">сторона произведения</text:span><text:span text:style-name="T16">); </text:span><text:span text:style-name="T30">Чтобы приносить пользу Родине, нужно смелость, знания, честность</text:span><text:span text:style-name="T16"> (вместо </text:span><text:span text:style-name="T30">нужны смелость, знания, честность</text:span><text:span text:style-name="T16">);</text:span></text:p>
        </text:list-item>
        <text:list-item>
          <text:p text:style-name="P53"><text:soft-page-break/><text:span text:style-name="T16">ошибки, связанные с употреблением частиц: </text:span><text:span text:style-name="T30">Хорошо было бы, если бы на картине стояла бы подпись художника</text:span><text:span text:style-name="T16">; отрыв частицы от того компонента предложения, к которому она относится (обычно частицы ставятся перед теми членами предложения, которые они должны выделять, но эта закономерность часто нарушается в сочинениях): </text:span><text:span text:style-name="T30">В</text:span><text:span text:style-name="T16"> </text:span><text:span text:style-name="T30">тексте всего раскрываются две проблемы</text:span><text:span text:style-name="T16"> (ограничительная частица </text:span><text:span text:style-name="T30">всего</text:span><text:span text:style-name="T16"> должна стоять перед подлежащим: ... </text:span><text:span text:style-name="T30">всего две проблемы</text:span><text:span text:style-name="T16">);</text:span></text:p>
        </text:list-item>
        <text:list-item>
          <text:p text:style-name="P53"><text:span text:style-name="T16">неоправданный пропуск подлежащего (эллипсис): </text:span><text:span text:style-name="T30">Его храбрость, (?) постоять за честь и справедливость привлекают автора текста</text:span><text:span text:style-name="T16">;</text:span></text:p>
        </text:list-item>
        <text:list-item>
          <text:p text:style-name="P53"><text:span text:style-name="T16">неправильное построение сложносочиненного предложения: </text:span><text:span text:style-name="T30">Ум</text:span><text:span text:style-name="T16"> </text:span><text:span text:style-name="T30">автор текста понимает не только как просвещенность, интеллигентность, но и с понятием «умный» связывалось представление о вольнодумстве.</text:span></text:p>
        </text:list-item>
      </text:list>
      <text:p text:style-name="P65"/>
      <text:p text:style-name="P42"><text:span text:style-name="T16">Наиболее распространённые грамматические ошибки приведены в таблице:</text:span></text:p>
      <text:p text:style-name="P65"/>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9"><text:span text:style-name="T27">п/п</text:span></text:p>
          </table:table-cell>
          <table:table-cell table:style-name="Таблица7.A1" office:value-type="string">
            <text:p text:style-name="P42"><text:span text:style-name="T27">Вид ошибки</text:span></text:p>
          </table:table-cell>
          <table:table-cell table:style-name="Таблица7.A1" office:value-type="string">
            <text:p text:style-name="P42"><text:span text:style-name="T27">Примеры</text:span></text:p>
          </table:table-cell>
        </table:table-row>
        <table:table-row table:style-name="Таблица7.1">
          <table:table-cell table:style-name="Таблица7.A2" office:value-type="string">
            <text:p text:style-name="P8"><text:span text:style-name="T13">1</text:span></text:p>
          </table:table-cell>
          <table:table-cell table:style-name="Таблица7.A2" office:value-type="string">
            <text:p text:style-name="P42"><text:span text:style-name="T13">Ошибочное словообразование</text:span></text:p>
          </table:table-cell>
          <table:table-cell table:style-name="Таблица7.A2" office:value-type="string">
            <text:p text:style-name="P42"><text:span text:style-name="T13">Трудолю</text:span><text:span text:style-name="T27">бим</text:span><text:span text:style-name="T13">ый, </text:span><text:span text:style-name="T27">над</text:span><text:span text:style-name="T13">смехаться</text:span></text:p>
          </table:table-cell>
        </table:table-row>
        <table:table-row table:style-name="Таблица7.1">
          <table:table-cell table:style-name="Таблица7.A2" office:value-type="string">
            <text:p text:style-name="P8"><text:span text:style-name="T13">2</text:span></text:p>
          </table:table-cell>
          <table:table-cell table:style-name="Таблица7.A2" office:value-type="string">
            <text:p text:style-name="P42"><text:span text:style-name="T13">Ошибочное образование формы существительного</text:span></text:p>
          </table:table-cell>
          <table:table-cell table:style-name="Таблица7.A2" office:value-type="string">
            <text:p text:style-name="P42"><text:span text:style-name="T13">Многие чуд</text:span><text:span text:style-name="T27">а</text:span><text:span text:style-name="T13"> техники, не хватает врем</text:span><text:span text:style-name="T27">я</text:span></text:p>
          </table:table-cell>
        </table:table-row>
        <table:table-row table:style-name="Таблица7.1">
          <table:table-cell table:style-name="Таблица7.A2" office:value-type="string">
            <text:p text:style-name="P8"><text:span text:style-name="T13">3</text:span></text:p>
          </table:table-cell>
          <table:table-cell table:style-name="Таблица7.A2" office:value-type="string">
            <text:p text:style-name="P42"><text:span text:style-name="T13">Ошибочное образование формы прилагательного</text:span></text:p>
          </table:table-cell>
          <table:table-cell table:style-name="Таблица7.A2" office:value-type="string">
            <text:p text:style-name="P42"><text:span text:style-name="T28">Более интереснее, красивше</text:span></text:p>
          </table:table-cell>
        </table:table-row>
        <table:table-row table:style-name="Таблица7.1">
          <table:table-cell table:style-name="Таблица7.A2" office:value-type="string">
            <text:p text:style-name="P8"><text:span text:style-name="T13">4</text:span></text:p>
          </table:table-cell>
          <table:table-cell table:style-name="Таблица7.A2" office:value-type="string">
            <text:p text:style-name="P42"><text:span text:style-name="T13">Ошибочное образование формы числительного</text:span></text:p>
          </table:table-cell>
          <table:table-cell table:style-name="Таблица7.A2" office:value-type="string">
            <text:p text:style-name="P42"><text:span text:style-name="T13">С </text:span><text:span text:style-name="T27">пятистами </text:span><text:span text:style-name="T13">рублями</text:span></text:p>
          </table:table-cell>
        </table:table-row>
        <table:table-row table:style-name="Таблица7.1">
          <table:table-cell table:style-name="Таблица7.A2" office:value-type="string">
            <text:p text:style-name="P8"><text:span text:style-name="T13">5</text:span></text:p>
          </table:table-cell>
          <table:table-cell table:style-name="Таблица7.A2" office:value-type="string">
            <text:p text:style-name="P42"><text:span text:style-name="T13">Ошибочное образование формы местоимения</text:span></text:p>
          </table:table-cell>
          <table:table-cell table:style-name="Таблица7.A2" office:value-type="string">
            <text:p text:style-name="P42"><text:span text:style-name="T27">Ихнего </text:span><text:span text:style-name="T13">пафоса</text:span><text:span text:style-name="T28">, ихи</text:span><text:span text:style-name="T13"> дети</text:span></text:p>
          </table:table-cell>
        </table:table-row>
        <table:table-row table:style-name="Таблица7.1">
          <table:table-cell table:style-name="Таблица7.A2" office:value-type="string">
            <text:p text:style-name="P8"><text:span text:style-name="T13">6</text:span></text:p>
          </table:table-cell>
          <table:table-cell table:style-name="Таблица7.A2" office:value-type="string">
            <text:p text:style-name="P42"><text:span text:style-name="T13">Ошибочное образование формы глагола</text:span></text:p>
          </table:table-cell>
          <table:table-cell table:style-name="Таблица7.A2" office:value-type="string">
            <text:p text:style-name="P42"><text:span text:style-name="T13">Они </text:span><text:span text:style-name="T27">ездиют, хочут, пиша </text:span><text:span text:style-name="T13">о</text:span><text:span text:style-name="T27"> </text:span><text:span text:style-name="T13">жизни природы</text:span></text:p>
          </table:table-cell>
        </table:table-row>
        <table:table-row table:style-name="Таблица7.1">
          <table:table-cell table:style-name="Таблица7.A2" office:value-type="string">
            <text:p text:style-name="P8"><text:span text:style-name="T13">7</text:span></text:p>
          </table:table-cell>
          <table:table-cell table:style-name="Таблица7.A2" office:value-type="string">
            <text:p text:style-name="P42"><text:span text:style-name="T13">Нарушение согласования</text:span></text:p>
          </table:table-cell>
          <table:table-cell table:style-name="Таблица7.A2" office:value-type="string">
            <text:p text:style-name="P42"><text:span text:style-name="T13">Я знаком с группой ребят, серьезно увлекающ</text:span><text:span text:style-name="T28">имися</text:span><text:span text:style-name="T13"> джазом.</text:span></text:p>
          </table:table-cell>
        </table:table-row>
        <table:table-row table:style-name="Таблица7.1">
          <table:table-cell table:style-name="Таблица7.A2" office:value-type="string">
            <text:p text:style-name="P8"><text:span text:style-name="T13">8</text:span></text:p>
          </table:table-cell>
          <table:table-cell table:style-name="Таблица7.A2" office:value-type="string">
            <text:p text:style-name="P42"><text:span text:style-name="T13">Нарушение управления</text:span></text:p>
          </table:table-cell>
          <table:table-cell table:style-name="Таблица7.A2" office:value-type="string">
            <text:p text:style-name="P42"><text:span text:style-name="T13">Нужно сделать свою природу более </text:span><text:span text:style-name="T27">красивую.</text:span></text:p>
            <text:p text:style-name="P42"><text:span text:style-name="T13">Повествует </text:span><text:span text:style-name="T27">читателей.</text:span></text:p>
          </table:table-cell>
        </table:table-row>
        <table:table-row table:style-name="Таблица7.1">
          <table:table-cell table:style-name="Таблица7.A2" office:value-type="string">
            <text:p text:style-name="P8"><text:span text:style-name="T13">9</text:span></text:p>
          </table:table-cell>
          <table:table-cell table:style-name="Таблица7.A2" office:value-type="string">
            <text:p text:style-name="P42"><text:span text:style-name="T13">Нарушение связи между подлежащим и сказуемым</text:span></text:p>
          </table:table-cell>
          <table:table-cell table:style-name="Таблица7.A2" office:value-type="string">
            <text:p text:style-name="P42"><text:span text:style-name="T13">Большинство </text:span><text:span text:style-name="T27">возражали </text:span><text:span text:style-name="T13">против такой оценки его творчества.</text:span></text:p>
          </table:table-cell>
        </table:table-row>
        <table:table-row table:style-name="Таблица7.1">
          <table:table-cell table:style-name="Таблица7.A2" office:value-type="string">
            <text:p text:style-name="P8"><text:span text:style-name="T13">10</text:span></text:p>
          </table:table-cell>
          <table:table-cell table:style-name="Таблица7.A2" office:value-type="string">
            <text:p text:style-name="P42"><text:span text:style-name="T13">Нарушение способа выражения сказуемого в отдельных конструкциях</text:span></text:p>
          </table:table-cell>
          <table:table-cell table:style-name="Таблица7.A2" office:value-type="string">
            <text:p text:style-name="P42"><text:span text:style-name="T13">Он написал книгу, которая </text:span><text:span text:style-name="T27">эпопея.</text:span></text:p>
            <text:p text:style-name="P42"><text:span text:style-name="T13">Все были рады, счастливы и </text:span><text:span text:style-name="T27">веселые.</text:span></text:p>
          </table:table-cell>
        </table:table-row>
        <table:table-row table:style-name="Таблица7.1">
          <table:table-cell table:style-name="Таблица7.A2" office:value-type="string">
            <text:p text:style-name="P8"><text:span text:style-name="T13">11</text:span></text:p>
          </table:table-cell>
          <table:table-cell table:style-name="Таблица7.A2" office:value-type="string">
            <text:p text:style-name="P42"><text:span text:style-name="T13">Ошибки в построении предложения с однородными членами</text:span></text:p>
          </table:table-cell>
          <table:table-cell table:style-name="Таблица7.A2" office:value-type="string">
            <text:p text:style-name="P42"><text:span text:style-name="T39">Страна </text:span><text:span text:style-name="T41">любила</text:span><text:span text:style-name="T39"> и </text:span><text:span text:style-name="T41">гордилась</text:span><text:span text:style-name="T39"> поэтом.</text:span></text:p>
            <text:p text:style-name="P42"><text:span text:style-name="T13">В сочинении я хотел сказать </text:span><text:span text:style-name="T28">о</text:span><text:span text:style-name="T13"> </text:span><text:span text:style-name="T28">значении спорта и почему я его люблю.</text:span></text:p>
          </table:table-cell>
        </table:table-row>
        <table:table-row table:style-name="Таблица7.1">
          <table:table-cell table:style-name="Таблица7.A2" office:value-type="string">
            <text:p text:style-name="P8"><text:span text:style-name="T13">12</text:span></text:p>
          </table:table-cell>
          <table:table-cell table:style-name="Таблица7.A2" office:value-type="string">
            <text:p text:style-name="P42"><text:span text:style-name="T42">Ошибки в построении предложения с деепричастным оборотом</text:span></text:p>
          </table:table-cell>
          <table:table-cell table:style-name="Таблица7.A2" office:value-type="string">
            <text:p text:style-name="P42"><text:span text:style-name="T28">Читая текст</text:span><text:span text:style-name="T13">, возникает такое чувство…</text:span></text:p>
          </table:table-cell>
        </table:table-row>
        <table:table-row table:style-name="Таблица7.1">
          <table:table-cell table:style-name="Таблица7.A2" office:value-type="string">
            <text:p text:style-name="P8"><text:span text:style-name="T13">1</text:span><text:soft-page-break/><text:span text:style-name="T13">3</text:span></text:p>
          </table:table-cell>
          <table:table-cell table:style-name="Таблица7.A2" office:value-type="string">
            <text:p text:style-name="P42"><text:span text:style-name="T13">Ошибки в построении </text:span><text:soft-page-break/><text:span text:style-name="T13">предложения с причастным оборотом</text:span></text:p>
          </table:table-cell>
          <table:table-cell table:style-name="Таблица7.A2" office:value-type="string">
            <text:p text:style-name="P42"><text:span text:style-name="T42">Узкая дорожка была покрыта </text:span><text:soft-page-break/><text:span text:style-name="T44">проваливающимся</text:span><text:span text:style-name="T42"> снегом </text:span><text:span text:style-name="T44">под ногами</text:span><text:span text:style-name="T42">.</text:span></text:p>
          </table:table-cell>
        </table:table-row>
        <table:table-row table:style-name="Таблица7.1">
          <table:table-cell table:style-name="Таблица7.A2" office:value-type="string">
            <text:p text:style-name="P8"><text:span text:style-name="T13">14</text:span></text:p>
          </table:table-cell>
          <table:table-cell table:style-name="Таблица7.A2" office:value-type="string">
            <text:p text:style-name="P42"><text:span text:style-name="T13">Ошибки в построении сложного предложения</text:span></text:p>
          </table:table-cell>
          <table:table-cell table:style-name="Таблица7.A2" office:value-type="string">
            <text:p text:style-name="P42"><text:span text:style-name="T13">Эта </text:span><text:span text:style-name="T28">книга</text:span><text:span text:style-name="T13"> научила меня ценить и уважать друзей, </text:span><text:span text:style-name="T28">которую я прочитал еще в детстве.</text:span></text:p>
            <text:p text:style-name="P42"><text:span text:style-name="T13">Человеку показалось </text:span><text:span text:style-name="T28">то</text:span><text:span text:style-name="T13">, что это сон.</text:span></text:p>
          </table:table-cell>
        </table:table-row>
        <table:table-row table:style-name="Таблица7.1">
          <table:table-cell table:style-name="Таблица7.A2" office:value-type="string">
            <text:p text:style-name="P8"><text:span text:style-name="T13">15</text:span></text:p>
          </table:table-cell>
          <table:table-cell table:style-name="Таблица7.A2" office:value-type="string">
            <text:p text:style-name="P42"><text:span text:style-name="T13">Смешение прямой и косвенной речи</text:span></text:p>
          </table:table-cell>
          <table:table-cell table:style-name="Таблица7.A2" office:value-type="string">
            <text:p text:style-name="P42"><text:span text:style-name="T13">Автор сказал, </text:span><text:span text:style-name="T28">что я </text:span><text:span text:style-name="T13">не</text:span><text:span text:style-name="T28"> </text:span><text:span text:style-name="T13">согласен с мнением рецензента.</text:span></text:p>
          </table:table-cell>
        </table:table-row>
        <table:table-row table:style-name="Таблица7.1">
          <table:table-cell table:style-name="Таблица7.A2" office:value-type="string">
            <text:p text:style-name="P8"><text:span text:style-name="T13">16</text:span></text:p>
          </table:table-cell>
          <table:table-cell table:style-name="Таблица7.A2" office:value-type="string">
            <text:p text:style-name="P42"><text:span text:style-name="T13">Нарушение границ предложения</text:span></text:p>
          </table:table-cell>
          <table:table-cell table:style-name="Таблица7.A2" office:value-type="string">
            <text:p text:style-name="P42"><text:span text:style-name="T13">Когда герой опомнился. Было уже поздно.</text:span></text:p>
          </table:table-cell>
        </table:table-row>
        <table:table-row table:style-name="Таблица7.1">
          <table:table-cell table:style-name="Таблица7.A2" office:value-type="string">
            <text:p text:style-name="P8"><text:span text:style-name="T13">17</text:span></text:p>
          </table:table-cell>
          <table:table-cell table:style-name="Таблица7.A2" office:value-type="string">
            <text:p text:style-name="P42"><text:span text:style-name="T13">Нарушение видовременной соотнесенности глагольных форм</text:span></text:p>
          </table:table-cell>
          <table:table-cell table:style-name="Таблица7.A2" office:value-type="string">
            <text:p text:style-name="P42"><text:span text:style-name="T27">Замирает </text:span><text:span text:style-name="T13">на</text:span><text:span text:style-name="T27"> </text:span><text:span text:style-name="T13">мгновение сердце и вдруг </text:span><text:span text:style-name="T27">застучит</text:span><text:span text:style-name="T13"> вновь.</text:span></text:p>
          </table:table-cell>
        </table:table-row>
      </table:table>
      <text:h text:style-name="P138" text:outline-level="1"><text:bookmark text:name="__RefHeading__10390_1684681503"/><text:bookmark-start text:name="_Toc439025239"/>ГВЭ-11 по математике (устная форма)<text:bookmark-end text:name="__RefHeading__10390_1684681503"/><text:bookmark-end text:name="_Toc439025239"/></text:h>
      <text:h text:style-name="Heading_20_2" text:outline-level="2"><text:bookmark text:name="__RefHeading__10392_1684681503"/><text:bookmark-start text:name="_Toc439025240"/><text:bookmark-start text:name="_Toc435456151"/><text:bookmark-start text:name="_Toc435451086"/>Особенности экзаменационной работы ГВЭ-11 по математике (устная форма)<text:bookmark-end text:name="__RefHeading__10392_1684681503"/><text:bookmark-end text:name="_Toc439025240"/><text:bookmark-end text:name="_Toc435456151"/><text:bookmark-end text:name="_Toc435451086"/></text:h>
      <text:p text:style-name="P45"><text:span text:style-name="T16">Экзаменационные материалы по математике для ГВЭ-11 в устной форме разрабатываются преимущественно для следующих категорий участников экзамена с ОВЗ: слепые, слабовидящие и поздноослепшие обучающиеся, не владеющие рельефно-точечным шрифтом Брайля, обучающиеся с нарушениями опорно-двигательного аппарата. </text:span></text:p>
      <text:h text:style-name="Heading_20_2" text:outline-level="2"><text:bookmark text:name="__RefHeading__10394_1684681503"/><text:bookmark-start text:name="_Toc439025241"/><text:bookmark-start text:name="_Toc435456152"/><text:bookmark-start text:name="_Toc435451087"/>Структура и содержание экзаменационных материалов ГВЭ-11 по математике (устная форма)<text:bookmark-end text:name="__RefHeading__10394_1684681503"/><text:bookmark-end text:name="_Toc439025241"/><text:bookmark-end text:name="_Toc435456152"/><text:bookmark-end text:name="_Toc435451087"/></text:h>
      <text:p text:style-name="P45"><text:span text:style-name="T16">Комплект экзаменационных материалов по математике для ГВЭ-11 <text:line-break/>в устной форме состоит из 15 билетов, каждый из которых включает в себя пять заданий, контролирующих элементы содержания из следующих разделов курса.</text:span></text:p>
      <text:list xml:id="list31223755" text:style-name="WWNum10">
        <text:list-item>
          <text:p text:style-name="P46"><text:span text:style-name="T16">Математика. 5–6 классы;</text:span></text:p>
        </text:list-item>
        <text:list-item>
          <text:p text:style-name="P46"><text:span text:style-name="T16">Алгебра. 7–9 классы;</text:span></text:p>
        </text:list-item>
        <text:list-item>
          <text:p text:style-name="P46"><text:span text:style-name="T16">Алгебра и начала математического анализа. 10–11 классы;</text:span></text:p>
        </text:list-item>
        <text:list-item>
          <text:p text:style-name="P46"><text:span text:style-name="T16">Планиметрия. 7–9 классы;</text:span></text:p>
        </text:list-item>
        <text:list-item>
          <text:p text:style-name="P46"><text:span text:style-name="T16">Стереометрия. 10–11 классы.</text:span></text:p>
        </text:list-item>
      </text:list>
      <text:p text:style-name="P45"><text:span text:style-name="T16">Работа состоит из 5 заданий, содержащих две-три задачи базового <text:line-break/>и повышенного уровней сложности одного раздела курса. В каждом задании экзаменуемый может выбрать для решения одну задачу. Все задания относятся к заданиям с кратким или развёрнутым ответом.</text:span></text:p>
      <text:p text:style-name="P45"><text:span text:style-name="T16">В таблице 1 приведено распределение заданий по основным содержательным разделам.</text:span></text:p>
      <text:p text:style-name="P85"><text:span text:style-name="T32">Таблица 1. </text:span><text:span text:style-name="T30">Распределение заданий по основным содержательным разделам (темам) курса математики</text:span><text:span text:style-name="T31"> </text:span></text:p>
      <text:p text:style-name="P77"/>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55"><text:span text:style-name="T16">Содержательные разделы</text:span></text:p>
          </table:table-cell>
          <table:table-cell table:style-name="Таблица8.A1" office:value-type="string">
            <text:p text:style-name="P42"><text:span text:style-name="T17">Количество заданий</text:span></text:p>
          </table:table-cell>
        </table:table-row>
        <table:table-row table:style-name="Таблица8.1">
          <table:table-cell table:style-name="Таблица8.A1" office:value-type="string">
            <text:p text:style-name="P42"><text:span text:style-name="T16">Алгебра</text:span></text:p>
          </table:table-cell>
          <table:table-cell table:style-name="Таблица8.B2" office:value-type="string">
            <text:p text:style-name="P42"><text:span text:style-name="T16">2</text:span></text:p>
          </table:table-cell>
        </table:table-row>
        <table:table-row table:style-name="Таблица8.1">
          <table:table-cell table:style-name="Таблица8.A1" office:value-type="string">
            <text:p text:style-name="P42"><text:span text:style-name="T16">Начала математического анализа</text:span></text:p>
          </table:table-cell>
          <table:table-cell table:style-name="Таблица8.B2" office:value-type="string">
            <text:p text:style-name="P42"><text:span text:style-name="T16">1</text:span></text:p>
          </table:table-cell>
        </table:table-row>
        <table:table-row table:style-name="Таблица8.1">
          <table:table-cell table:style-name="Таблица8.A1" office:value-type="string">
            <text:p text:style-name="P42"><text:span text:style-name="T16">Геометрия</text:span></text:p>
          </table:table-cell>
          <table:table-cell table:style-name="Таблица8.B2" office:value-type="string">
            <text:p text:style-name="P42"><text:span text:style-name="T16">2</text:span></text:p>
          </table:table-cell>
        </table:table-row>
        <table:table-row table:style-name="Таблица8.1">
          <table:table-cell table:style-name="Таблица8.A1" office:value-type="string">
            <text:p text:style-name="P42"><text:span text:style-name="T16">Итого</text:span></text:p>
          </table:table-cell>
          <table:table-cell table:style-name="Таблица8.A1" office:value-type="string">
            <text:p text:style-name="P42"><text:span text:style-name="T16">5</text:span></text:p>
          </table:table-cell>
        </table:table-row>
      </table:table>
      <text:p text:style-name="P65"/>
      <text:p text:style-name="P42"><text:span text:style-name="T16">При проверке математической подготовки выпускников оценивается уровень, на котором сформированы следующие умения:</text:span></text:p>
      <text:p text:style-name="P57"><text:span text:style-name="T16">работать с учебным математическим текстом (анализировать, извлекать необходимую информацию); точно и грамотно выражать свои мысли с применением математической терминологии и символики; проводить классификации, логические обоснования <text:line-break/>и доказательства математических утверждений;</text:span></text:p>
      <text:p text:style-name="P57"><text:span text:style-name="T16">строить и исследовать простейшие математические модели реальных объектов, процессов и явлений, задач, связанных с ними, с помощью математических объектов;</text:span></text:p>
      <text:p text:style-name="P57"><text:span text:style-name="T16">находить способы решения задач; переформулировать задачу; разбивать задачу на составляющие части, устанавливать связи между ними, составлять план решения </text:span><text:soft-page-break/><text:span text:style-name="T16">задачи; выбирать способы ее решения, сравнивать их и выбирать оптимальный; проверять правильность решения задачи; анализировать и интерпретировать полученный результат; оценивать его достоверность с разных позиций; принимать решение по результатам решенной задачи;</text:span></text:p>
      <text:p text:style-name="P57"><text:span text:style-name="T16">владеть техникой вычислений с действительными числами, рационально объединяя устные и письменные вычисления;</text:span></text:p>
      <text:p text:style-name="P57"><text:span text:style-name="T16">анализировать и подавать информацию; выбирать способ представления данных в соответствии с поставленной задачей – таблица, схема, график, диаграмма;</text:span></text:p>
      <text:p text:style-name="P57"><text:span text:style-name="T16">оценивать шансы наступления тех или других событий, использовать понимание вероятностных свойств окружающих явлений при принятии решений;</text:span></text:p>
      <text:p text:style-name="P57"><text:span text:style-name="T16">владеть приемами выполнения тождественных преобразований выражений, решения уравнений, систем уравнений, неравенств и систем неравенств (рациональных, показательных и логарифмических уравнений и неравенств, простейших иррациональных и тригонометрических уравнений);</text:span></text:p>
      <text:p text:style-name="P57"><text:span text:style-name="T16">работать с формулами, понимая содержательное значение каждого элемента формулы; находить числовые значения при заданных значениях переменной; выражать одну переменную через другую; </text:span></text:p>
      <text:p text:style-name="P57"><text:span text:style-name="T16">использовать функционально-графические представления для решения различных математических задач, для описания и анализа реальных зависимостей;</text:span></text:p>
      <text:p text:style-name="P57"><text:span text:style-name="T16">читать и строить графики функциональных зависимостей, исследовать их свойства, находить наибольшее и наименьшее значения функции;</text:span></text:p>
      <text:p text:style-name="P57"><text:span text:style-name="T16">классифицировать и конструировать геометрические фигуры на плоскости и в пространстве, изображать пространственные фигуры и их элементы на плоскости, владеть навыками геометрических построений;</text:span></text:p>
      <text:p text:style-name="P57"><text:span text:style-name="T16">измерять геометрические величины, характеризующие размещение </text:span><text:span text:style-name="T40">геометрических фигур (расстояния, углы), на плоскости и в пространстве</text:span><text:span text:style-name="T16"> находить количественные характеристики фигур (площади и объемы);</text:span></text:p>
      <text:p text:style-name="P57"><text:span text:style-name="T16">моделировать реальные ситуации на языке геометрии; исследовать построенные модели с использованием геометрических понятий <text:line-break/>и теорем, аппарата алгебры;</text:span></text:p>
      <text:p text:style-name="P57"><text:span text:style-name="T16">применять изученные понятия, результаты, методы для решения задач практического характера с использованием при необходимости справочных материалов, вложенных в экзаменационный пакет.</text:span></text:p>
      <text:p text:style-name="P68"/>
      <text:p text:style-name="P68"/>
      <text:p text:style-name="P93"><text:span text:style-name="T23">Обобщенный план билета ГВЭ-11 (устная форма)</text:span></text:p>
      <text:p text:style-name="P89"><text:span text:style-name="T23">по МАТЕМАТИКЕ</text:span></text:p>
      <text:p text:style-name="P42"><text:span text:style-name="T30">Уровни сложности задания: Б – базовый (примерный уровень <text:line-break/>выполнения – 60–90%); П – повышенный (20–60%).</text:span></text:p>
      <text:p text:style-name="P73"/>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header-rows>
          <table:table-row table:style-name="Таблица9.1">
            <table:table-cell table:style-name="Таблица9.A1" office:value-type="string">
              <text:p text:style-name="P109"><text:span text:style-name="T16">№</text:span></text:p>
            </table:table-cell>
            <table:table-cell table:style-name="Таблица9.A1" office:value-type="string">
              <text:p text:style-name="P156"><text:span text:style-name="T16">Проверяемые требования<text:line-break/>(умения)</text:span></text:p>
            </table:table-cell>
            <table:table-cell table:style-name="Таблица9.A1" office:value-type="string">
              <text:p text:style-name="P110"><text:span text:style-name="T16">Коды проверяемых требований <text:line-break/>(по КТ)</text:span></text:p>
            </table:table-cell>
            <table:table-cell table:style-name="Таблица9.A1" office:value-type="string">
              <text:p text:style-name="P110"><text:span text:style-name="T16">Коды проверяемых элементов <text:line-break/>содержания <text:line-break/>(по КЭС)</text:span></text:p>
            </table:table-cell>
            <table:table-cell table:style-name="Таблица9.A1" office:value-type="string">
              <text:p text:style-name="P110"><text:span text:style-name="T16">Уровень сложности задания</text:span></text:p>
            </table:table-cell>
            <table:table-cell table:style-name="Таблица9.A1" office:value-type="string">
              <text:p text:style-name="P110"><text:span text:style-name="T16">Максимальный балл за выполнение задания</text:span></text:p>
            </table:table-cell>
          </table:table-row>
        </table:table-header-rows>
        <table:table-row table:style-name="Таблица9.1">
          <table:table-cell table:style-name="Таблица9.A1" table:number-rows-spanned="2" office:value-type="string">
            <text:p text:style-name="P109"><text:span text:style-name="T16">1</text:span></text:p>
          </table:table-cell>
          <table:table-cell table:style-name="Таблица9.A1" office:value-type="string">
            <text:p text:style-name="P42"><text:span text:style-name="T40">Уметь использовать приобретённые</text:span><text:span text:style-name="T16"> знания и умения в практической деятельности и повседневной жизни</text:span></text:p>
          </table:table-cell>
          <table:table-cell table:style-name="Таблица9.A1" office:value-type="string">
            <text:p text:style-name="P42"><text:span text:style-name="T16">6.1</text:span></text:p>
          </table:table-cell>
          <table:table-cell table:style-name="Таблица9.A1" office:value-type="string">
            <text:p text:style-name="P42"><text:span text:style-name="T16">1.4.1</text:span></text:p>
          </table:table-cell>
          <table:table-cell table:style-name="Таблица9.A1" table:number-rows-spanned="2" office:value-type="string">
            <text:p text:style-name="P42"><text:span text:style-name="T16">Б</text:span></text:p>
          </table:table-cell>
          <table:table-cell table:style-name="Таблица9.A1" table:number-rows-spanned="2" office:value-type="string">
            <text:p text:style-name="P42"><text:span text:style-name="T16">2</text:span></text:p>
          </table:table-cell>
        </table:table-row>
        <table:table-row table:style-name="Таблица9.1">
          <table:covered-table-cell/>
          <table:table-cell table:style-name="Таблица9.A1" office:value-type="string">
            <text:p text:style-name="P42"><text:span text:style-name="T16">Уметь решать уравнения <text:line-break/>и неравенства </text:span></text:p>
          </table:table-cell>
          <table:table-cell table:style-name="Таблица9.A1" office:value-type="string">
            <text:p text:style-name="P42"><text:span text:style-name="T16">2.1</text:span></text:p>
          </table:table-cell>
          <table:table-cell table:style-name="Таблица9.A1" office:value-type="string">
            <text:p text:style-name="P9"><text:span text:style-name="T16">2.1.1–2.1.6</text:span></text:p>
          </table:table-cell>
          <table:covered-table-cell/>
          <table:covered-table-cell/>
        </table:table-row>
        <table:table-row table:style-name="Таблица9.1">
          <table:table-cell table:style-name="Таблица9.A1" table:number-rows-spanned="2" office:value-type="string">
            <text:p text:style-name="P109"><text:span text:style-name="T16">2</text:span></text:p>
          </table:table-cell>
          <table:table-cell table:style-name="Таблица9.A1" office:value-type="string">
            <text:p text:style-name="P42"><text:span text:style-name="T16">Уметь выполнять вычисления <text:line-break/>и преобразования </text:span></text:p>
          </table:table-cell>
          <table:table-cell table:style-name="Таблица9.A1" office:value-type="string">
            <text:p text:style-name="P42"><text:span text:style-name="T16">1.1</text:span></text:p>
          </table:table-cell>
          <table:table-cell table:style-name="Таблица9.A1" office:value-type="string">
            <text:p text:style-name="P9"><text:span text:style-name="T16">1.1.–1.4</text:span></text:p>
          </table:table-cell>
          <table:table-cell table:style-name="Таблица9.A1" table:number-rows-spanned="2" office:value-type="string">
            <text:p text:style-name="P42"><text:span text:style-name="T16">Б</text:span></text:p>
          </table:table-cell>
          <table:table-cell table:style-name="Таблица9.A1" table:number-rows-spanned="2" office:value-type="string">
            <text:p text:style-name="P42"><text:span text:style-name="T16">2</text:span></text:p>
          </table:table-cell>
        </table:table-row>
        <table:table-row table:style-name="Таблица9.1">
          <table:covered-table-cell/>
          <table:table-cell table:style-name="Таблица9.A1" office:value-type="string">
            <text:p text:style-name="P42"><text:span text:style-name="T16">Уметь выполнять действия <text:line-break/>с функциями </text:span></text:p>
          </table:table-cell>
          <table:table-cell table:style-name="Таблица9.A1" office:value-type="string">
            <text:p text:style-name="P112"><text:span text:style-name="T16">3.1–3.3</text:span></text:p>
          </table:table-cell>
          <table:table-cell table:style-name="Таблица9.A1" office:value-type="string">
            <text:p text:style-name="P9"><text:span text:style-name="T16">4.1–4.3</text:span></text:p>
          </table:table-cell>
          <table:covered-table-cell/>
          <table:covered-table-cell/>
        </table:table-row>
        <table:table-row table:style-name="Таблица9.1">
          <table:table-cell table:style-name="Таблица9.A1" office:value-type="string">
            <text:p text:style-name="P109"><text:span text:style-name="T16">3</text:span></text:p>
          </table:table-cell>
          <table:table-cell table:style-name="Таблица9.A1" office:value-type="string">
            <text:p text:style-name="P42"><text:span text:style-name="T16">Уметь выполнять действия <text:line-break/>с геометрическими фигурами </text:span></text:p>
          </table:table-cell>
          <table:table-cell table:style-name="Таблица9.A1" office:value-type="string">
            <text:p text:style-name="P42"><text:span text:style-name="T16">4.1</text:span></text:p>
          </table:table-cell>
          <table:table-cell table:style-name="Таблица9.A1" office:value-type="string">
            <text:p text:style-name="P9"><text:span text:style-name="T16">5.1.1–5.1.5, 5.5.1, 5.5.3, 5.5.5</text:span></text:p>
          </table:table-cell>
          <table:table-cell table:style-name="Таблица9.A1" office:value-type="string">
            <text:p text:style-name="P42"><text:span text:style-name="T16">Б</text:span></text:p>
          </table:table-cell>
          <table:table-cell table:style-name="Таблица9.A1" office:value-type="string">
            <text:p text:style-name="P42"><text:span text:style-name="T16">2</text:span></text:p>
          </table:table-cell>
        </table:table-row>
        <table:table-row table:style-name="Таблица9.1">
          <table:table-cell table:style-name="Таблица9.A1" table:number-rows-spanned="2" office:value-type="string">
            <text:p text:style-name="P109"><text:span text:style-name="T16">4</text:span></text:p>
          </table:table-cell>
          <table:table-cell table:style-name="Таблица9.A1" office:value-type="string">
            <text:p text:style-name="P42"><text:span text:style-name="T16">Уметь выполнять действия <text:line-break/>с геометрическими фигурами, координатами и векторами</text:span></text:p>
          </table:table-cell>
          <table:table-cell table:style-name="Таблица9.A1" office:value-type="string">
            <text:p text:style-name="P42"><text:span text:style-name="T16">4.2</text:span></text:p>
          </table:table-cell>
          <table:table-cell table:style-name="Таблица9.A1" office:value-type="string">
            <text:p text:style-name="P9"><text:span text:style-name="T16">5.2–5.5</text:span></text:p>
          </table:table-cell>
          <table:table-cell table:style-name="Таблица9.A1" table:number-rows-spanned="2" office:value-type="string">
            <text:p text:style-name="P9"><text:span text:style-name="T16">Б, </text:span><text:span text:style-name="T17">П</text:span></text:p>
          </table:table-cell>
          <table:table-cell table:style-name="Таблица9.A1" table:number-rows-spanned="2" office:value-type="string">
            <text:p text:style-name="P42"><text:span text:style-name="T16">2</text:span></text:p>
          </table:table-cell>
        </table:table-row>
        <table:table-row table:style-name="Таблица9.1">
          <table:covered-table-cell/>
          <table:table-cell table:style-name="Таблица9.A1" office:value-type="string">
            <text:p text:style-name="P42"><text:span text:style-name="T16">Уметь выполнять действия <text:line-break/>с геометрическими фигурами, координатами и векторами</text:span></text:p>
          </table:table-cell>
          <table:table-cell table:style-name="Таблица9.A1" office:value-type="string">
            <text:p text:style-name="P9"><text:span text:style-name="T16">4.2, 4.3, 5.2, 5.3</text:span></text:p>
          </table:table-cell>
          <table:table-cell table:style-name="Таблица9.A1" office:value-type="string">
            <text:p text:style-name="P9"><text:span text:style-name="T16">5.2–5.6</text:span></text:p>
          </table:table-cell>
          <table:covered-table-cell/>
          <table:covered-table-cell/>
        </table:table-row>
        <table:table-row table:style-name="Таблица9.1">
          <table:table-cell table:style-name="Таблица9.A1" table:number-rows-spanned="2" office:value-type="string">
            <text:p text:style-name="P109"><text:span text:style-name="T16">5</text:span></text:p>
          </table:table-cell>
          <table:table-cell table:style-name="Таблица9.A1" office:value-type="string">
            <text:p text:style-name="P42"><text:span text:style-name="T40">Уметь использовать приобретённые</text:span><text:span text:style-name="T16"> знания и умения в практической деятельности и повседневной жизни</text:span></text:p>
          </table:table-cell>
          <table:table-cell table:style-name="Таблица9.A1" office:value-type="string">
            <text:p text:style-name="P9"><text:span text:style-name="T16">3.1, 6.2, 6.3</text:span></text:p>
          </table:table-cell>
          <table:table-cell table:style-name="Таблица9.A1" office:value-type="string">
            <text:p text:style-name="P9"><text:span text:style-name="T16">1.1.3, 3.1.3, 6.2.1</text:span></text:p>
          </table:table-cell>
          <table:table-cell table:style-name="Таблица9.A1" table:number-rows-spanned="2" office:value-type="string">
            <text:p text:style-name="P42"><text:span text:style-name="T17">Б</text:span></text:p>
          </table:table-cell>
          <table:table-cell table:style-name="Таблица9.A1" table:number-rows-spanned="2" office:value-type="string">
            <text:p text:style-name="P110"><text:span text:style-name="T17">2</text:span></text:p>
          </table:table-cell>
        </table:table-row>
        <table:table-row table:style-name="Таблица9.1">
          <table:covered-table-cell/>
          <table:table-cell table:style-name="Таблица9.A1" office:value-type="string">
            <text:p text:style-name="P42"><text:span text:style-name="T16">Уметь строить и исследовать простейшие математические модели </text:span></text:p>
          </table:table-cell>
          <table:table-cell table:style-name="Таблица9.A1" office:value-type="string">
            <text:p text:style-name="P42"><text:span text:style-name="T16">5.4</text:span></text:p>
          </table:table-cell>
          <table:table-cell table:style-name="Таблица9.A1" office:value-type="string">
            <text:p text:style-name="P42"><text:span text:style-name="T16">6.3.1</text:span></text:p>
          </table:table-cell>
          <table:covered-table-cell/>
          <table:covered-table-cell/>
        </table:table-row>
      </table:table>
      <text:p text:style-name="P97"><text:span text:style-name="T16"><text:s/></text:span></text:p>
      <text:h text:style-name="Heading_20_2" text:outline-level="2"><text:bookmark text:name="__RefHeading__10396_1684681503"/><text:bookmark-start text:name="_Toc439025242"/><text:bookmark-start text:name="_Toc435456153"/>Дополнительные материалы и оборудование<text:bookmark-end text:name="_Toc439025242"/><text:bookmark-end text:name="_Toc435456153"/> <text:bookmark-end text:name="__RefHeading__10396_1684681503"/></text:h>
      <text:p text:style-name="Standard"/>
      <text:p text:style-name="P42"><text:span text:style-name="T16">Перечень дополнительных устройств и материалов, пользование которыми разрешено на ГВЭ, утверждается приказом Минобрнауки России «Об утверждении единого расписания и продолжительности проведения государственного выпускного экзамена по образовательным программам основного общего и среднего общего образования по <text:s/>каждому учебному предмету, перечня средств обучения и воспитания, используемых при его проведении в 2016 году»</text:span></text:p>
      <text:p text:style-name="P42"><text:soft-page-break/><text:span text:style-name="T16">Необходимые справочные материалы для выполнения экзаменационной работы ГВЭ-11 (устная форма) по математике <text:s/>выдаются вместе с текстом экзаменационной работы (см. приложение 2). </text:span></text:p>
      <text:p text:style-name="P42"><text:span text:style-name="T16">При выполнении заданий разрешается пользоваться линейкой.</text:span></text:p>
      <text:h text:style-name="Heading_20_2" text:outline-level="2"><text:bookmark text:name="__RefHeading__10398_1684681503"/><text:bookmark-start text:name="_Toc439025243"/><text:bookmark-start text:name="_Toc435456154"/>Продолжительность подготовки ответа на билет<text:bookmark-end text:name="__RefHeading__10398_1684681503"/><text:bookmark-end text:name="_Toc439025243"/><text:bookmark-end text:name="_Toc435456154"/></text:h>
      <text:p text:style-name="P42"><text:span text:style-name="T16">Для подготовки ответа на вопросы билета обучающимся предоставляется не менее 60 минут. </text:span></text:p>
      <text:h text:style-name="Heading_20_2" text:outline-level="2"><text:bookmark text:name="__RefHeading__10400_1684681503"/><text:bookmark-start text:name="_Toc439025244"/><text:bookmark-start text:name="_Toc435456155"/>Система оценивания выполнения отдельных заданий и экзаменационной работы в целом<text:bookmark-end text:name="__RefHeading__10400_1684681503"/><text:bookmark-end text:name="_Toc439025244"/><text:bookmark-end text:name="_Toc435456155"/></text:h>
      <text:p text:style-name="P42"><text:span text:style-name="T16">При оценке экзаменационной работы используется пятибалльная шкала. Результаты государственной итоговой аттестации признаются удовлетворительными в случае, если выпускник при сдаче ГВЭ-11 по математике получил отметку не ниже удовлетворительной.</text:span></text:p>
      <text:p text:style-name="P42"><text:span text:style-name="T16">Оценивание результата экзамена по математике осуществляется <text:line-break/>в соответствии со следующими критериями проверки каждого задания.</text:span></text:p>
      <text:p text:style-name="P78"/>
      <text:p text:style-name="P42"><text:span text:style-name="T45">Критерии оценки</text:span><text:span text:style-name="T23"> </text:span><text:span text:style-name="T45">выполнения каждого</text:span><text:span text:style-name="T23"> задания экзаменационной работы</text:span></text:p>
      <text:p text:style-name="P42"><text:span text:style-name="T23"><text:s/></text:span></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42"><text:span text:style-name="T16">Содержание критерия</text:span></text:p>
          </table:table-cell>
          <table:table-cell table:style-name="Таблица10.A1" office:value-type="string">
            <text:p text:style-name="P113"><text:span text:style-name="T16">Баллы</text:span></text:p>
          </table:table-cell>
        </table:table-row>
        <table:table-row table:style-name="Таблица10.1">
          <table:table-cell table:style-name="Таблица10.A1" office:value-type="string">
            <text:p text:style-name="P42"><text:span text:style-name="T16">Ответ экзаменуемого характеризуется смысловой цельностью, речевой связностью и последовательностью изложения: </text:span></text:p>
            <text:p text:style-name="P42"><text:span text:style-name="T16">логические ошибки отсутствуют, последовательность изложения не нарушена; получен верный ответ,</text:span></text:p>
            <text:p text:style-name="P42"><text:span text:style-name="T16">ИЛИ</text:span></text:p>
            <text:p text:style-name="P42"><text:span text:style-name="T16">допущена ошибка/неточность, которая после уточняющего вопроса экзаменатора исправлена экзаменуемым</text:span></text:p>
          </table:table-cell>
          <table:table-cell table:style-name="Таблица10.A1" office:value-type="string">
            <text:p text:style-name="P42"><text:span text:style-name="T16">2</text:span></text:p>
          </table:table-cell>
        </table:table-row>
        <table:table-row table:style-name="Таблица10.1">
          <table:table-cell table:style-name="Таблица10.A1" office:value-type="string">
            <text:p text:style-name="P42"><text:span text:style-name="T16">Ответ экзаменуемого характеризуется смысловой цельностью, связностью и последовательностью изложения,</text:span></text:p>
            <text:p text:style-name="P42"><text:span text:style-name="T17">но</text:span><text:span text:style-name="T26"> </text:span><text:span text:style-name="T16">допущена одна ошибка/неточность, которую после уточняющего вопроса экзаменатора экзаменуемый не сумел исправить</text:span></text:p>
          </table:table-cell>
          <table:table-cell table:style-name="Таблица10.A1" office:value-type="string">
            <text:p text:style-name="P42"><text:span text:style-name="T16">1</text:span></text:p>
          </table:table-cell>
        </table:table-row>
        <table:table-row table:style-name="Таблица10.1">
          <table:table-cell table:style-name="Таблица10.A1" office:value-type="string">
            <text:p text:style-name="P48"><text:span text:style-name="T16">Другие случаи, не соответствующие указанным выше критериям</text:span></text:p>
          </table:table-cell>
          <table:table-cell table:style-name="Таблица10.A1" office:value-type="string">
            <text:p text:style-name="P42"><text:span text:style-name="T16">0</text:span></text:p>
          </table:table-cell>
        </table:table-row>
        <table:table-row table:style-name="Таблица10.1">
          <table:table-cell table:style-name="Таблица10.A1" office:value-type="string">
            <text:p text:style-name="P48"><text:span text:style-name="T30">Максимальный балл</text:span></text:p>
          </table:table-cell>
          <table:table-cell table:style-name="Таблица10.A1" office:value-type="string">
            <text:p text:style-name="P42"><text:span text:style-name="T16">2</text:span></text:p>
          </table:table-cell>
        </table:table-row>
      </table:table>
      <text:p text:style-name="P65"/>
      <text:p text:style-name="P42"><text:span text:style-name="T16">Максимальный первичный балл за экзаменационный билет – 10 .</text:span></text:p>
      <text:p text:style-name="P9"><text:span text:style-name="T26">Шкала пересчета первичного балла за выполнение экзаменационной работы в отметку по пятибалльной шкале</text:span></text:p>
      <text:p text:style-name="P151"><text:span text:style-name="Font_20_Style32"><text:span text:style-name="T17"/></text:span></text:p>
      <table:table table:name="Таблица11" table:style-name="Таблица11">
        <table:table-column table:style-name="Таблица11.A"/>
        <table:table-column table:style-name="Таблица11.B" table:number-columns-repeated="3"/>
        <table:table-column table:style-name="Таблица11.E"/>
        <table:table-row table:style-name="Таблица11.1">
          <table:table-cell table:style-name="Таблица11.A1" office:value-type="string">
            <text:p text:style-name="P155"><text:span text:style-name="Font_20_Style31"><text:span text:style-name="T16">Отметка по пятибалльной шкале</text:span></text:span></text:p>
          </table:table-cell>
          <table:table-cell table:style-name="Таблица11.B1" office:value-type="string">
            <text:p text:style-name="P153"><text:span text:style-name="Font_20_Style32"><text:span text:style-name="T17">«2»</text:span></text:span></text:p>
          </table:table-cell>
          <table:table-cell table:style-name="Таблица11.B1" office:value-type="string">
            <text:p text:style-name="P153"><text:span text:style-name="Font_20_Style32"><text:span text:style-name="T17">«3»</text:span></text:span></text:p>
          </table:table-cell>
          <table:table-cell table:style-name="Таблица11.B1" office:value-type="string">
            <text:p text:style-name="P153"><text:span text:style-name="Font_20_Style32"><text:span text:style-name="T17">«4»</text:span></text:span></text:p>
          </table:table-cell>
          <table:table-cell table:style-name="Таблица11.B1" office:value-type="string">
            <text:p text:style-name="P153"><text:span text:style-name="Font_20_Style32"><text:span text:style-name="T17">«5»</text:span></text:span></text:p>
          </table:table-cell>
        </table:table-row>
        <table:table-row table:style-name="Таблица11.1">
          <table:table-cell table:style-name="Таблица11.A1" office:value-type="string">
            <text:p text:style-name="P155"><text:span text:style-name="Font_20_Style31"><text:span text:style-name="T23">Общий балл</text:span></text:span></text:p>
          </table:table-cell>
          <table:table-cell table:style-name="Таблица11.B1" office:value-type="string">
            <text:p text:style-name="P141"><text:span text:style-name="Font_20_Style31"><text:span text:style-name="T16">0–4</text:span></text:span></text:p>
          </table:table-cell>
          <table:table-cell table:style-name="Таблица11.B1" office:value-type="string">
            <text:p text:style-name="P141"><text:span text:style-name="Font_20_Style31"><text:span text:style-name="T16">5–6</text:span></text:span></text:p>
          </table:table-cell>
          <table:table-cell table:style-name="Таблица11.B1" office:value-type="string">
            <text:p text:style-name="P142"><text:span text:style-name="Font_20_Style31"><text:span text:style-name="T16">7–8</text:span></text:span></text:p>
          </table:table-cell>
          <table:table-cell table:style-name="Таблица11.B1" office:value-type="string">
            <text:p text:style-name="P142"><text:span text:style-name="T16">9</text:span><text:span text:style-name="Font_20_Style31"><text:span text:style-name="T16">–10</text:span></text:span></text:p>
          </table:table-cell>
        </table:table-row>
      </table:table>
      <text:p text:style-name="P17"/>
      <text:h text:style-name="Heading_20_2" text:outline-level="2"><text:bookmark text:name="__RefHeading__10402_1684681503"/><text:bookmark-start text:name="_Toc439025245"/><text:bookmark-start text:name="_Toc435456156"/>Образец экзаменационного билета ГВЭ-11 (устная форма) по математике<text:bookmark-end text:name="__RefHeading__10402_1684681503"/><text:bookmark-end text:name="_Toc439025245"/><text:bookmark-end text:name="_Toc435456156"/></text:h>
      <text:p text:style-name="P6"/>
      <text:p text:style-name="P114"/>
      <text:p text:style-name="Standard"><draw:frame draw:style-name="fr1" draw:name="Врезка1" text:anchor-type="paragraph" svg:x="1.356cm" svg:y="-0.122cm" svg:width="1.109cm" draw:z-index="0">
     <draw:text-box fo:min-height="0cm">
      <text:p text:style-name="P115"><text:span text:style-name="T7">1</text:span></text:p>
     </draw:text-box>
    </draw:frame>Решите одно из двух заданий.</text:p>
      <text:p text:style-name="P3"/>
      <text:p text:style-name="Standard"><text:soft-page-break/><text:span text:style-name="T7">а)</text:span> В пачке 250 листов бумаги формата А4. За неделю в офисе расходуется <text:span text:style-name="T69">700 листов. Какого наименьшего количества пачек бумаги хватит на 8 недель?</text:span></text:p>
      <text:p text:style-name="Standard">Ответ: ___________________________.</text:p>
      <text:p text:style-name="Standard"/>
      <text:p text:style-name="Standard"><text:span text:style-name="T7">б)</text:span> Найдите корень уравнения </text:p>
      <text:p text:style-name="Standard">Ответ: ___________________________.</text:p>
      <text:p text:style-name="Standard"/>
      <text:p text:style-name="Standard"><draw:frame draw:style-name="fr1" draw:name="Врезка2" text:anchor-type="paragraph" svg:x="1.039cm" svg:y="0.048cm" svg:width="1.109cm" draw:z-index="1">
     <draw:text-box fo:min-height="0cm">
      <text:p text:style-name="P115"><text:span text:style-name="T7">2</text:span></text:p>
     </draw:text-box>
    </draw:frame>Решите одно из двух заданий.</text:p>
      <text:p text:style-name="P3"/>
      <text:p text:style-name="Standard"><text:span text:style-name="T7">а)</text:span> На прямой отмечены точки , , <text:s/>и </text:p>
      <text:p text:style-name="P21"/>
      <text:p text:style-name="Standard">Установите соответствие между указанными точками и числами из правого столбца, которые им соответствуют.</text:p>
      <text:p text:style-name="P22"/>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8">ТОЧКИ      </text:p>
          </table:table-cell>
          <table:table-cell table:style-name="Таблица12.A1" table:number-columns-spanned="3" office:value-type="string">
            <text:p text:style-name="P116">ЧИСЛА</text:p>
          </table:table-cell>
          <table:covered-table-cell/>
          <table:covered-table-cell/>
        </table:table-row>
        <table:table-row table:style-name="Таблица12.1">
          <table:table-cell table:style-name="Таблица12.A1" table:number-columns-spanned="2" office:value-type="string">
            <text:p text:style-name="P8"><text:span text:style-name="T57">P</text:span></text:p>
          </table:table-cell>
          <table:covered-table-cell/>
          <table:table-cell table:style-name="Таблица12.A1" office:value-type="string">
            <text:p text:style-name="P1">1)</text:p>
          </table:table-cell>
          <table:table-cell table:style-name="Таблица12.A1" office:value-type="string">
            <text:p text:style-name="P24"/>
            <text:p text:style-name="P20"/>
          </table:table-cell>
        </table:table-row>
        <table:table-row table:style-name="Таблица12.1">
          <table:table-cell table:style-name="Таблица12.A1" table:number-columns-spanned="2" office:value-type="string">
            <text:p text:style-name="P8"><text:span text:style-name="T57">Q</text:span></text:p>
          </table:table-cell>
          <table:covered-table-cell/>
          <table:table-cell table:style-name="Таблица12.A1" office:value-type="string">
            <text:p text:style-name="P1">2)</text:p>
          </table:table-cell>
          <table:table-cell table:style-name="Таблица12.A1" office:value-type="string">
            <text:p text:style-name="P25"/>
          </table:table-cell>
        </table:table-row>
        <table:table-row table:style-name="Таблица12.1">
          <table:table-cell table:style-name="Таблица12.A1" table:number-columns-spanned="2" office:value-type="string">
            <text:p text:style-name="P8"><text:span text:style-name="T57">R</text:span></text:p>
          </table:table-cell>
          <table:covered-table-cell/>
          <table:table-cell table:style-name="Таблица12.A1" office:value-type="string">
            <text:p text:style-name="P1"><text:span text:style-name="T56">3</text:span>)</text:p>
          </table:table-cell>
          <table:table-cell table:style-name="Таблица12.A1" office:value-type="string">
            <text:p text:style-name="P26"/>
          </table:table-cell>
        </table:table-row>
        <table:table-row table:style-name="Таблица12.1">
          <table:table-cell table:style-name="Таблица12.A1" table:number-columns-spanned="2" office:value-type="string">
            <text:p text:style-name="P8"><text:span text:style-name="T57">S</text:span></text:p>
          </table:table-cell>
          <table:covered-table-cell/>
          <table:table-cell table:style-name="Таблица12.A1" office:value-type="string">
            <text:p text:style-name="P1">4)</text:p>
          </table:table-cell>
          <table:table-cell table:style-name="Таблица12.A1" office:value-type="string">
            <text:p text:style-name="P27"/>
          </table:table-cell>
        </table:table-row>
      </table:table>
      <text:p text:style-name="P28"/>
      <table:table table:name="Таблица13" table:style-name="Таблица13">
        <table:table-column table:style-name="Таблица13.A"/>
        <table:table-column table:style-name="Таблица13.B" table:number-columns-repeated="3"/>
        <table:table-column table:style-name="Таблица13.E"/>
        <table:table-row table:style-name="Таблица13.1">
          <table:table-cell table:style-name="Таблица13.A1" table:number-rows-spanned="2" office:value-type="string">
            <text:p text:style-name="Standard">Ответ:</text:p>
          </table:table-cell>
          <table:table-cell table:style-name="Таблица13.B1" office:value-type="string">
            <text:p text:style-name="P8"><text:span text:style-name="T57">P</text:span></text:p>
          </table:table-cell>
          <table:table-cell table:style-name="Таблица13.B1" office:value-type="string">
            <text:p text:style-name="P8"><text:span text:style-name="T57">Q</text:span></text:p>
          </table:table-cell>
          <table:table-cell table:style-name="Таблица13.B1" office:value-type="string">
            <text:p text:style-name="P8"><text:span text:style-name="T57">R</text:span></text:p>
          </table:table-cell>
          <table:table-cell table:style-name="Таблица13.B1" office:value-type="string">
            <text:p text:style-name="P8"><text:span text:style-name="T57">S</text:span></text:p>
          </table:table-cell>
        </table:table-row>
        <table:table-row table:style-name="Таблица13.1">
          <table:covered-table-cell/>
          <table:table-cell table:style-name="Таблица13.B2" office:value-type="string">
            <text:p text:style-name="P8"/>
          </table:table-cell>
          <table:table-cell table:style-name="Таблица13.B2" office:value-type="string">
            <text:p text:style-name="Standard"/>
          </table:table-cell>
          <table:table-cell table:style-name="Таблица13.B2" office:value-type="string">
            <text:p text:style-name="P8"/>
          </table:table-cell>
          <table:table-cell table:style-name="Таблица13.B2" office:value-type="string">
            <text:p text:style-name="P8"/>
          </table:table-cell>
        </table:table-row>
      </table:table>
      <text:p text:style-name="Standard"/>
      <text:p text:style-name="Standard"><text:span text:style-name="T7">б)</text:span> На рисунке изображён график дифференцируемой функции <text:s/>На оси абсцисс отмечены девять точек: , , ..., . Среди этих точек найдите все точки, в которых производная функции <text:s/>отрицательна. В ответе укажите количество найденных точек.</text:p>
      <text:p text:style-name="P8"/>
      <text:p text:style-name="Standard">Ответ: ___________________________.</text:p>
      <text:p text:style-name="Standard"/>
      <text:p text:style-name="Standard"><draw:frame draw:style-name="fr1" draw:name="Врезка3" text:anchor-type="paragraph" svg:x="1.039cm" svg:y="0.072cm" svg:width="1.109cm" draw:z-index="2">
     <draw:text-box fo:min-height="0cm">
      <text:p text:style-name="P115"><text:span text:style-name="T7">3</text:span></text:p>
     </draw:text-box>
    </draw:frame>Решите одно из двух заданий.</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3"/>
            <text:p text:style-name="Standard"><text:span text:style-name="T7">а)</text:span> В треугольнике <text:s/>известно, что , . Найдите длину медианы .</text:p>
            <text:p text:style-name="Standard"/>
            <text:p text:style-name="Standard"/>
            <text:p text:style-name="Standard">Ответ: ___________________________.</text:p>
          </table:table-cell>
          <table:table-cell table:style-name="Таблица14.A1" office:value-type="string">
            <text:p text:style-name="Standard"/>
          </table:table-cell>
        </table:table-row>
      </table:table>
      <text:p text:style-name="Standard"/>
      <text:p text:style-name="Standard"/>
      <table:table table:name="Таблица15" table:style-name="Таблица15">
        <table:table-column table:style-name="Таблица15.A"/>
        <table:table-column table:style-name="Таблица15.B"/>
        <text:soft-page-break/>
        <table:table-row table:style-name="Таблица15.1">
          <table:table-cell table:style-name="Таблица15.A1" office:value-type="string">
            <text:p text:style-name="P3"/>
            <text:p text:style-name="Standard"><text:span text:style-name="T69">б) Найдите</text:span> <text:span text:style-name="T69">площадь</text:span> <text:span text:style-name="T69">треугольника,</text:span> <text:span text:style-name="T69">изображённого</text:span> на клетчатой бумаге <text:line-break/>с размером клетки 1 см<text:span text:style-name="T56"> </text:span><text:span text:style-name="T71"></text:span><text:span text:style-name="T56"> </text:span>1 см. Ответ дайте <text:line-break/>в см<text:span text:style-name="T72">2</text:span>.</text:p>
            <text:p text:style-name="Standard"/>
            <text:p text:style-name="Standard">Ответ: ___________________________.</text:p>
          </table:table-cell>
          <table:table-cell table:style-name="Таблица15.A1" office:value-type="string">
            <text:p text:style-name="Standard"/>
          </table:table-cell>
        </table:table-row>
      </table:table>
      <text:p text:style-name="Standard"/>
      <text:p text:style-name="Standard"/>
      <text:p text:style-name="Standard"><draw:frame draw:style-name="fr1" draw:name="Врезка4" text:anchor-type="paragraph" svg:x="1.039cm" svg:y="0.079cm" svg:width="1.109cm" draw:z-index="3">
     <draw:text-box fo:min-height="0cm">
      <text:p text:style-name="P115"><text:span text:style-name="T7">4</text:span></text:p>
     </draw:text-box>
    </draw:frame>Решите одну из двух задач.</text:p>
      <text:p text:style-name="P3"/>
      <text:p text:style-name="Standard"><text:span text:style-name="T7">а)</text:span> В сосуд цилиндрической формы налили воду до уровня 80 см. Какого уровня достигнет вода, если её перелить в другой цилиндрический сосуд, <text:line-break/>у которого радиус основания в 4 раза больше, чем у первого? Ответ дайте <text:line-break/>в сантиметрах.</text:p>
      <text:p text:style-name="Standard">Ответ: ___________________________.</text:p>
      <text:p text:style-name="Standard"/>
      <text:p text:style-name="Standard"><text:span text:style-name="T7">б)</text:span> Все рёбра правильной треугольной призмы <text:s/>имеют длину <text:s/>Точки <text:s/>и — середины рёбер <text:s/>и <text:s/>соответственно. Докажите, что прямые <text:s/>и <text:s/>перпендикулярны.</text:p>
      <text:p text:style-name="P19"/>
      <text:p text:style-name="P19"/>
      <text:p text:style-name="P19"/>
      <text:p text:style-name="Standard"><draw:frame draw:style-name="fr1" draw:name="Врезка5" text:anchor-type="paragraph" svg:x="1.039cm" svg:y="0.051cm" svg:width="1.109cm" draw:z-index="4">
     <draw:text-box fo:min-height="0cm">
      <text:p text:style-name="P115"><text:span text:style-name="T7">5</text:span></text:p>
     </draw:text-box>
    </draw:frame>Решите одну из трёх задач.</text:p>
      <text:p text:style-name="P3"/>
      <text:p text:style-name="Standard"><text:span text:style-name="T7">а)</text:span> Налог на доходы физических лиц в России составляет 13% заработной платы. Заработная плата Ивана Кузьмича равна 20 000 рублей. Какую сумму он получит после уплаты этого налога?</text:p>
      <text:p text:style-name="Standard">Ответ: ___________________________.</text:p>
      <text:p text:style-name="Standard"/>
      <text:p text:style-name="Standard"><text:span text:style-name="T7">б)</text:span> На чемпионате по прыжкам в воду выступают 25 спортсменов, среди них <text:line-break/>8 прыгунов из России и 9 прыгунов из Китая. Порядок выступлений определяется жеребьёвкой. Найдите вероятность того, что шестым будет выступать прыгун из Китая.</text:p>
      <text:p text:style-name="Standard">Ответ: ___________________________.</text:p>
      <text:p text:style-name="Standard"/>
      <text:p text:style-name="Standard"><text:span text:style-name="T7">в)</text:span> На диаграмме показана среднемесячная температура воздуха <text:line-break/>в Екатеринбурге (Свердловске) за каждый месяц 1973 года. По горизонтали указаны месяцы, по вертикали — температура в градусах Цельсия. Определите по диаграмме наибольшую среднемесячную температуру во второй половине года. Ответ дайте в градусах Цельсия.</text:p>
      <text:p text:style-name="Standard"/>
      <text:p text:style-name="P8"/>
      <text:p text:style-name="Standard">Ответ: ___________________________.</text:p>
      <text:p text:style-name="P29"/>
      <text:h text:style-name="P152" text:outline-level="2"><text:bookmark text:name="__RefHeading__10404_1684681503"/><text:bookmark-start text:name="_Toc439025246"/><text:bookmark-start text:name="_Toc435456158"/>Приложение 1. <text:s/>Справочные материалы по математике для участников ГВЭ-11<text:bookmark-end text:name="_Toc439025246"/><text:bookmark-end text:name="_Toc435456158"/> <text:bookmark-end text:name="__RefHeading__10404_1684681503"/></text:h>
      <text:p text:style-name="P4"/>
      <text:p text:style-name="P8"><text:span text:style-name="T8">Справочные материалы</text:span></text:p>
      <text:p text:style-name="P4"/>
      <table:table table:name="Таблица17" table:style-name="Таблица17">
        <table:table-column table:style-name="Таблица17.A"/>
        <table:table-row table:style-name="Таблица17.1">
          <table:table-cell table:style-name="Таблица17.A1" office:value-type="string">
            <text:p text:style-name="P117"><text:span text:style-name="T8">Алгебра</text:span></text:p>
          </table:table-cell>
        </table:table-row>
        <table:table-row table:style-name="Таблица17.1">
          <table:table-cell table:style-name="Таблица17.A2" office:value-type="string">
            <text:p text:style-name="P119"/>
            <text:p text:style-name="P122"><text:span text:style-name="T4">Таблица квадратов целых чисел от 0 до 99</text:span></text:p>
            <text:p text:style-name="P123"/>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number-columns-repeated="3"/>
              <table:table-column table:style-name="Таблица16.H"/>
              <table:table-column table:style-name="Таблица16.E" table:number-columns-repeated="2"/>
              <table:table-column table:style-name="Таблица16.H"/>
              <table:table-column table:style-name="Таблица16.E"/>
              <table:table-row table:style-name="Таблица16.1">
                <table:table-cell table:style-name="Таблица16.A1" table:number-rows-spanned="2" office:value-type="string">
                  <text:p text:style-name="Standard"><text:span text:style-name="T5">Десятки</text:span></text:p>
                </table:table-cell>
                <table:table-cell table:style-name="Таблица16.A1" table:number-columns-spanned="2" office:value-type="string">
                  <text:p text:style-name="P8"><text:span text:style-name="T4">Единицы</text:span></text:p>
                </table:table-cell>
                <table:covered-table-cell/>
              </table:table-row>
              <table:table-row table:style-name="Таблица16.1">
                <table:covered-table-cell/>
                <table:covered-table-cell/>
                <table:table-cell table:style-name="Таблица16.A1" table:number-columns-spanned="2" office:value-type="string">
                  <text:p text:style-name="P8"><text:span text:style-name="T4">0</text:span></text:p>
                </table:table-cell>
                <table:covered-table-cell/>
                <table:table-cell table:style-name="Таблица16.A1" office:value-type="string">
                  <text:p text:style-name="P8"><text:span text:style-name="T4">1</text:span></text:p>
                </table:table-cell>
                <table:table-cell table:style-name="Таблица16.A1" office:value-type="string">
                  <text:p text:style-name="P8"><text:span text:style-name="T4">2</text:span></text:p>
                </table:table-cell>
                <table:table-cell table:style-name="Таблица16.A1" office:value-type="string">
                  <text:p text:style-name="P8"><text:span text:style-name="T4">3</text:span></text:p>
                </table:table-cell>
                <table:table-cell table:style-name="Таблица16.A1" office:value-type="string">
                  <text:p text:style-name="P8"><text:span text:style-name="T4">4</text:span></text:p>
                </table:table-cell>
                <table:table-cell table:style-name="Таблица16.A1" office:value-type="string">
                  <text:p text:style-name="P8"><text:span text:style-name="T4">5</text:span></text:p>
                </table:table-cell>
                <table:table-cell table:style-name="Таблица16.A1" office:value-type="string">
                  <text:p text:style-name="P8"><text:span text:style-name="T4">6</text:span></text:p>
                </table:table-cell>
                <table:table-cell table:style-name="Таблица16.A1" office:value-type="string">
                  <text:p text:style-name="P8"><text:span text:style-name="T4">7</text:span></text:p>
                </table:table-cell>
                <table:table-cell table:style-name="Таблица16.A1" office:value-type="string">
                  <text:p text:style-name="P8"><text:span text:style-name="T4">8</text:span></text:p>
                </table:table-cell>
                <table:table-cell table:style-name="Таблица16.A1" table:number-columns-spanned="0" office:value-type="string">
                  <text:p text:style-name="P8"><text:span text:style-name="T4">9</text:span></text:p>
                </table:table-cell>
              </table:table-row>
              <table:table-row table:style-name="Таблица16.1">
                <table:table-cell table:style-name="Таблица16.A1" table:number-columns-spanned="2" office:value-type="string">
                  <text:p text:style-name="P8"><text:span text:style-name="T4">0</text:span></text:p>
                </table:table-cell>
                <table:covered-table-cell/>
                <table:table-cell table:style-name="Таблица16.A1" table:number-columns-spanned="2" office:value-type="string">
                  <text:p text:style-name="P8"><text:span text:style-name="T4">0</text:span></text:p>
                </table:table-cell>
                <table:covered-table-cell/>
                <table:table-cell table:style-name="Таблица16.A1" office:value-type="string">
                  <text:p text:style-name="P8"><text:span text:style-name="T4">1</text:span></text:p>
                </table:table-cell>
                <table:table-cell table:style-name="Таблица16.A1" office:value-type="string">
                  <text:p text:style-name="P8"><text:span text:style-name="T4">4</text:span></text:p>
                </table:table-cell>
                <table:table-cell table:style-name="Таблица16.A1" office:value-type="string">
                  <text:p text:style-name="P8"><text:span text:style-name="T4">9</text:span></text:p>
                </table:table-cell>
                <table:table-cell table:style-name="Таблица16.A1" office:value-type="string">
                  <text:p text:style-name="P8"><text:span text:style-name="T4">16</text:span></text:p>
                </table:table-cell>
                <table:table-cell table:style-name="Таблица16.A1" office:value-type="string">
                  <text:p text:style-name="P8"><text:span text:style-name="T4">25</text:span></text:p>
                </table:table-cell>
                <table:table-cell table:style-name="Таблица16.A1" office:value-type="string">
                  <text:p text:style-name="P8"><text:span text:style-name="T4">36</text:span></text:p>
                </table:table-cell>
                <table:table-cell table:style-name="Таблица16.A1" office:value-type="string">
                  <text:p text:style-name="P8"><text:span text:style-name="T4">49</text:span></text:p>
                </table:table-cell>
                <table:table-cell table:style-name="Таблица16.A1" office:value-type="string">
                  <text:p text:style-name="P8"><text:span text:style-name="T4">64</text:span></text:p>
                </table:table-cell>
                <table:table-cell table:style-name="Таблица16.A1" table:number-columns-spanned="0" office:value-type="string">
                  <text:p text:style-name="P8"><text:span text:style-name="T4">81</text:span></text:p>
                </table:table-cell>
              </table:table-row>
              <table:table-row table:style-name="Таблица16.1">
                <table:table-cell table:style-name="Таблица16.A1" table:number-columns-spanned="2" office:value-type="string">
                  <text:p text:style-name="P8"><text:span text:style-name="T4">1</text:span></text:p>
                </table:table-cell>
                <table:covered-table-cell/>
                <table:table-cell table:style-name="Таблица16.A1" table:number-columns-spanned="2" office:value-type="string">
                  <text:p text:style-name="P8"><text:span text:style-name="T4">100</text:span></text:p>
                </table:table-cell>
                <table:covered-table-cell/>
                <table:table-cell table:style-name="Таблица16.A1" office:value-type="string">
                  <text:p text:style-name="P8"><text:span text:style-name="T4">121</text:span></text:p>
                </table:table-cell>
                <table:table-cell table:style-name="Таблица16.A1" office:value-type="string">
                  <text:p text:style-name="P8"><text:span text:style-name="T4">144</text:span></text:p>
                </table:table-cell>
                <table:table-cell table:style-name="Таблица16.A1" office:value-type="string">
                  <text:p text:style-name="P8"><text:span text:style-name="T4">169</text:span></text:p>
                </table:table-cell>
                <table:table-cell table:style-name="Таблица16.A1" office:value-type="string">
                  <text:p text:style-name="P8"><text:span text:style-name="T4">196</text:span></text:p>
                </table:table-cell>
                <table:table-cell table:style-name="Таблица16.A1" office:value-type="string">
                  <text:p text:style-name="P8"><text:span text:style-name="T4">225</text:span></text:p>
                </table:table-cell>
                <table:table-cell table:style-name="Таблица16.A1" office:value-type="string">
                  <text:p text:style-name="P8"><text:span text:style-name="T4">256</text:span></text:p>
                </table:table-cell>
                <table:table-cell table:style-name="Таблица16.A1" office:value-type="string">
                  <text:p text:style-name="P8"><text:span text:style-name="T4">289</text:span></text:p>
                </table:table-cell>
                <table:table-cell table:style-name="Таблица16.A1" office:value-type="string">
                  <text:p text:style-name="P8"><text:span text:style-name="T4">324</text:span></text:p>
                </table:table-cell>
                <table:table-cell table:style-name="Таблица16.A1" table:number-columns-spanned="0" office:value-type="string">
                  <text:p text:style-name="P8"><text:span text:style-name="T4">361</text:span></text:p>
                </table:table-cell>
              </table:table-row>
              <table:table-row table:style-name="Таблица16.1">
                <table:table-cell table:style-name="Таблица16.A1" table:number-columns-spanned="2" office:value-type="string">
                  <text:p text:style-name="P8"><text:span text:style-name="T4">2</text:span></text:p>
                </table:table-cell>
                <table:covered-table-cell/>
                <table:table-cell table:style-name="Таблица16.A1" table:number-columns-spanned="2" office:value-type="string">
                  <text:p text:style-name="P8"><text:span text:style-name="T4">400</text:span></text:p>
                </table:table-cell>
                <table:covered-table-cell/>
                <table:table-cell table:style-name="Таблица16.A1" office:value-type="string">
                  <text:p text:style-name="P8"><text:span text:style-name="T4">441</text:span></text:p>
                </table:table-cell>
                <table:table-cell table:style-name="Таблица16.A1" office:value-type="string">
                  <text:p text:style-name="P8"><text:span text:style-name="T4">484</text:span></text:p>
                </table:table-cell>
                <table:table-cell table:style-name="Таблица16.A1" office:value-type="string">
                  <text:p text:style-name="P8"><text:span text:style-name="T4">529</text:span></text:p>
                </table:table-cell>
                <table:table-cell table:style-name="Таблица16.A1" office:value-type="string">
                  <text:p text:style-name="P8"><text:span text:style-name="T4">576</text:span></text:p>
                </table:table-cell>
                <table:table-cell table:style-name="Таблица16.A1" office:value-type="string">
                  <text:p text:style-name="P8"><text:span text:style-name="T4">625</text:span></text:p>
                </table:table-cell>
                <table:table-cell table:style-name="Таблица16.A1" office:value-type="string">
                  <text:p text:style-name="P8"><text:span text:style-name="T4">676</text:span></text:p>
                </table:table-cell>
                <table:table-cell table:style-name="Таблица16.A1" office:value-type="string">
                  <text:p text:style-name="P8"><text:span text:style-name="T4">729</text:span></text:p>
                </table:table-cell>
                <table:table-cell table:style-name="Таблица16.A1" office:value-type="string">
                  <text:p text:style-name="P8"><text:span text:style-name="T4">784</text:span></text:p>
                </table:table-cell>
                <table:table-cell table:style-name="Таблица16.A1" table:number-columns-spanned="0" office:value-type="string">
                  <text:p text:style-name="P8"><text:span text:style-name="T4">841</text:span></text:p>
                </table:table-cell>
              </table:table-row>
              <table:table-row table:style-name="Таблица16.1">
                <table:table-cell table:style-name="Таблица16.A1" table:number-columns-spanned="2" office:value-type="string">
                  <text:p text:style-name="P8"><text:span text:style-name="T4">3</text:span></text:p>
                </table:table-cell>
                <table:covered-table-cell/>
                <table:table-cell table:style-name="Таблица16.A1" table:number-columns-spanned="2" office:value-type="string">
                  <text:p text:style-name="P8"><text:span text:style-name="T4">900</text:span></text:p>
                </table:table-cell>
                <table:covered-table-cell/>
                <table:table-cell table:style-name="Таблица16.A1" office:value-type="string">
                  <text:p text:style-name="P8"><text:span text:style-name="T4">961</text:span></text:p>
                </table:table-cell>
                <table:table-cell table:style-name="Таблица16.A1" office:value-type="string">
                  <text:p text:style-name="P8"><text:span text:style-name="T4">1024</text:span></text:p>
                </table:table-cell>
                <table:table-cell table:style-name="Таблица16.A1" office:value-type="string">
                  <text:p text:style-name="P8"><text:span text:style-name="T4">1089</text:span></text:p>
                </table:table-cell>
                <table:table-cell table:style-name="Таблица16.A1" office:value-type="string">
                  <text:p text:style-name="P8"><text:span text:style-name="T4">1156</text:span></text:p>
                </table:table-cell>
                <table:table-cell table:style-name="Таблица16.A1" office:value-type="string">
                  <text:p text:style-name="P8"><text:span text:style-name="T4">1225</text:span></text:p>
                </table:table-cell>
                <table:table-cell table:style-name="Таблица16.A1" office:value-type="string">
                  <text:p text:style-name="P8"><text:span text:style-name="T4">1296</text:span></text:p>
                </table:table-cell>
                <table:table-cell table:style-name="Таблица16.A1" office:value-type="string">
                  <text:p text:style-name="P8"><text:span text:style-name="T4">1369</text:span></text:p>
                </table:table-cell>
                <table:table-cell table:style-name="Таблица16.A1" office:value-type="string">
                  <text:p text:style-name="P8"><text:span text:style-name="T4">1444</text:span></text:p>
                </table:table-cell>
                <table:table-cell table:style-name="Таблица16.A1" table:number-columns-spanned="0" office:value-type="string">
                  <text:p text:style-name="P8"><text:span text:style-name="T4">1521</text:span></text:p>
                </table:table-cell>
              </table:table-row>
              <table:table-row table:style-name="Таблица16.1">
                <table:table-cell table:style-name="Таблица16.A1" table:number-columns-spanned="2" office:value-type="string">
                  <text:p text:style-name="P8"><text:span text:style-name="T4">4</text:span></text:p>
                </table:table-cell>
                <table:covered-table-cell/>
                <table:table-cell table:style-name="Таблица16.A1" table:number-columns-spanned="2" office:value-type="string">
                  <text:p text:style-name="P8"><text:span text:style-name="T4">1600</text:span></text:p>
                </table:table-cell>
                <table:covered-table-cell/>
                <table:table-cell table:style-name="Таблица16.A1" office:value-type="string">
                  <text:p text:style-name="P8"><text:span text:style-name="T4">1681</text:span></text:p>
                </table:table-cell>
                <table:table-cell table:style-name="Таблица16.A1" office:value-type="string">
                  <text:p text:style-name="P8"><text:span text:style-name="T4">1764</text:span></text:p>
                </table:table-cell>
                <table:table-cell table:style-name="Таблица16.A1" office:value-type="string">
                  <text:p text:style-name="P8"><text:span text:style-name="T4">1849</text:span></text:p>
                </table:table-cell>
                <table:table-cell table:style-name="Таблица16.A1" office:value-type="string">
                  <text:p text:style-name="P8"><text:span text:style-name="T4">1936</text:span></text:p>
                </table:table-cell>
                <table:table-cell table:style-name="Таблица16.A1" office:value-type="string">
                  <text:p text:style-name="P8"><text:span text:style-name="T4">2025</text:span></text:p>
                </table:table-cell>
                <table:table-cell table:style-name="Таблица16.A1" office:value-type="string">
                  <text:p text:style-name="P8"><text:span text:style-name="T4">2116</text:span></text:p>
                </table:table-cell>
                <table:table-cell table:style-name="Таблица16.A1" office:value-type="string">
                  <text:p text:style-name="P8"><text:span text:style-name="T4">2209</text:span></text:p>
                </table:table-cell>
                <table:table-cell table:style-name="Таблица16.A1" office:value-type="string">
                  <text:p text:style-name="P8"><text:span text:style-name="T4">2304</text:span></text:p>
                </table:table-cell>
                <table:table-cell table:style-name="Таблица16.A1" table:number-columns-spanned="0" office:value-type="string">
                  <text:p text:style-name="P8"><text:span text:style-name="T4">2401</text:span></text:p>
                </table:table-cell>
              </table:table-row>
              <table:table-row table:style-name="Таблица16.1">
                <table:table-cell table:style-name="Таблица16.A1" table:number-columns-spanned="2" office:value-type="string">
                  <text:p text:style-name="P8"><text:span text:style-name="T4">5</text:span></text:p>
                </table:table-cell>
                <table:covered-table-cell/>
                <table:table-cell table:style-name="Таблица16.A1" table:number-columns-spanned="2" office:value-type="string">
                  <text:p text:style-name="P8"><text:span text:style-name="T4">2500</text:span></text:p>
                </table:table-cell>
                <table:covered-table-cell/>
                <table:table-cell table:style-name="Таблица16.A1" office:value-type="string">
                  <text:p text:style-name="P8"><text:span text:style-name="T4">2601</text:span></text:p>
                </table:table-cell>
                <table:table-cell table:style-name="Таблица16.A1" office:value-type="string">
                  <text:p text:style-name="P8"><text:span text:style-name="T4">2704</text:span></text:p>
                </table:table-cell>
                <table:table-cell table:style-name="Таблица16.A1" office:value-type="string">
                  <text:p text:style-name="P8"><text:span text:style-name="T4">2809</text:span></text:p>
                </table:table-cell>
                <table:table-cell table:style-name="Таблица16.A1" office:value-type="string">
                  <text:p text:style-name="P8"><text:span text:style-name="T4">2916</text:span></text:p>
                </table:table-cell>
                <table:table-cell table:style-name="Таблица16.A1" office:value-type="string">
                  <text:p text:style-name="P8"><text:span text:style-name="T4">3025</text:span></text:p>
                </table:table-cell>
                <table:table-cell table:style-name="Таблица16.A1" office:value-type="string">
                  <text:p text:style-name="P8"><text:span text:style-name="T4">3136</text:span></text:p>
                </table:table-cell>
                <table:table-cell table:style-name="Таблица16.A1" office:value-type="string">
                  <text:p text:style-name="P8"><text:span text:style-name="T4">3249</text:span></text:p>
                </table:table-cell>
                <table:table-cell table:style-name="Таблица16.A1" office:value-type="string">
                  <text:p text:style-name="P8"><text:span text:style-name="T4">3364</text:span></text:p>
                </table:table-cell>
                <table:table-cell table:style-name="Таблица16.A1" table:number-columns-spanned="0" office:value-type="string">
                  <text:p text:style-name="P8"><text:span text:style-name="T4">3481</text:span></text:p>
                </table:table-cell>
              </table:table-row>
              <table:table-row table:style-name="Таблица16.1">
                <table:table-cell table:style-name="Таблица16.A1" table:number-columns-spanned="2" office:value-type="string">
                  <text:p text:style-name="P8"><text:span text:style-name="T4">6</text:span></text:p>
                </table:table-cell>
                <table:covered-table-cell/>
                <table:table-cell table:style-name="Таблица16.A1" table:number-columns-spanned="2" office:value-type="string">
                  <text:p text:style-name="P8"><text:span text:style-name="T4">3600</text:span></text:p>
                </table:table-cell>
                <table:covered-table-cell/>
                <table:table-cell table:style-name="Таблица16.A1" office:value-type="string">
                  <text:p text:style-name="P8"><text:span text:style-name="T4">3721</text:span></text:p>
                </table:table-cell>
                <table:table-cell table:style-name="Таблица16.A1" office:value-type="string">
                  <text:p text:style-name="P8"><text:span text:style-name="T4">3844</text:span></text:p>
                </table:table-cell>
                <table:table-cell table:style-name="Таблица16.A1" office:value-type="string">
                  <text:p text:style-name="P8"><text:span text:style-name="T4">3969</text:span></text:p>
                </table:table-cell>
                <table:table-cell table:style-name="Таблица16.A1" office:value-type="string">
                  <text:p text:style-name="P8"><text:span text:style-name="T4">4096</text:span></text:p>
                </table:table-cell>
                <table:table-cell table:style-name="Таблица16.A1" office:value-type="string">
                  <text:p text:style-name="P8"><text:span text:style-name="T4">4225</text:span></text:p>
                </table:table-cell>
                <table:table-cell table:style-name="Таблица16.A1" office:value-type="string">
                  <text:p text:style-name="P8"><text:span text:style-name="T4">4356</text:span></text:p>
                </table:table-cell>
                <table:table-cell table:style-name="Таблица16.A1" office:value-type="string">
                  <text:p text:style-name="P8"><text:span text:style-name="T4">4489</text:span></text:p>
                </table:table-cell>
                <table:table-cell table:style-name="Таблица16.A1" office:value-type="string">
                  <text:p text:style-name="P8"><text:span text:style-name="T4">4624</text:span></text:p>
                </table:table-cell>
                <table:table-cell table:style-name="Таблица16.A1" table:number-columns-spanned="0" office:value-type="string">
                  <text:p text:style-name="P8"><text:span text:style-name="T4">4761</text:span></text:p>
                </table:table-cell>
              </table:table-row>
              <table:table-row table:style-name="Таблица16.1">
                <table:table-cell table:style-name="Таблица16.A1" table:number-columns-spanned="2" office:value-type="string">
                  <text:p text:style-name="P8"><text:span text:style-name="T4">7</text:span></text:p>
                </table:table-cell>
                <table:covered-table-cell/>
                <table:table-cell table:style-name="Таблица16.A1" table:number-columns-spanned="2" office:value-type="string">
                  <text:p text:style-name="P8"><text:span text:style-name="T4">4900</text:span></text:p>
                </table:table-cell>
                <table:covered-table-cell/>
                <table:table-cell table:style-name="Таблица16.A1" office:value-type="string">
                  <text:p text:style-name="P8"><text:span text:style-name="T4">5041</text:span></text:p>
                </table:table-cell>
                <table:table-cell table:style-name="Таблица16.A1" office:value-type="string">
                  <text:p text:style-name="P8"><text:span text:style-name="T4">5184</text:span></text:p>
                </table:table-cell>
                <table:table-cell table:style-name="Таблица16.A1" office:value-type="string">
                  <text:p text:style-name="P8"><text:span text:style-name="T4">5329</text:span></text:p>
                </table:table-cell>
                <table:table-cell table:style-name="Таблица16.A1" office:value-type="string">
                  <text:p text:style-name="P8"><text:span text:style-name="T4">5476</text:span></text:p>
                </table:table-cell>
                <table:table-cell table:style-name="Таблица16.A1" office:value-type="string">
                  <text:p text:style-name="P8"><text:span text:style-name="T4">5625</text:span></text:p>
                </table:table-cell>
                <table:table-cell table:style-name="Таблица16.A1" office:value-type="string">
                  <text:p text:style-name="P8"><text:span text:style-name="T4">5776</text:span></text:p>
                </table:table-cell>
                <table:table-cell table:style-name="Таблица16.A1" office:value-type="string">
                  <text:p text:style-name="P8"><text:span text:style-name="T4">5929</text:span></text:p>
                </table:table-cell>
                <table:table-cell table:style-name="Таблица16.A1" office:value-type="string">
                  <text:p text:style-name="P8"><text:span text:style-name="T4">6084</text:span></text:p>
                </table:table-cell>
                <table:table-cell table:style-name="Таблица16.A1" table:number-columns-spanned="0" office:value-type="string">
                  <text:p text:style-name="P8"><text:span text:style-name="T4">6241</text:span></text:p>
                </table:table-cell>
              </table:table-row>
              <table:table-row table:style-name="Таблица16.1">
                <table:table-cell table:style-name="Таблица16.A1" table:number-columns-spanned="2" office:value-type="string">
                  <text:p text:style-name="P8"><text:span text:style-name="T4">8</text:span></text:p>
                </table:table-cell>
                <table:covered-table-cell/>
                <table:table-cell table:style-name="Таблица16.A1" table:number-columns-spanned="2" office:value-type="string">
                  <text:p text:style-name="P8"><text:span text:style-name="T4">6400</text:span></text:p>
                </table:table-cell>
                <table:covered-table-cell/>
                <table:table-cell table:style-name="Таблица16.A1" office:value-type="string">
                  <text:p text:style-name="P8"><text:span text:style-name="T4">6561</text:span></text:p>
                </table:table-cell>
                <table:table-cell table:style-name="Таблица16.A1" office:value-type="string">
                  <text:p text:style-name="P8"><text:span text:style-name="T4">6724</text:span></text:p>
                </table:table-cell>
                <table:table-cell table:style-name="Таблица16.A1" office:value-type="string">
                  <text:p text:style-name="P8"><text:span text:style-name="T4">6889</text:span></text:p>
                </table:table-cell>
                <table:table-cell table:style-name="Таблица16.A1" office:value-type="string">
                  <text:p text:style-name="P8"><text:span text:style-name="T4">7056</text:span></text:p>
                </table:table-cell>
                <table:table-cell table:style-name="Таблица16.A1" office:value-type="string">
                  <text:p text:style-name="P8"><text:span text:style-name="T4">7225</text:span></text:p>
                </table:table-cell>
                <table:table-cell table:style-name="Таблица16.A1" office:value-type="string">
                  <text:p text:style-name="P8"><text:span text:style-name="T4">7396</text:span></text:p>
                </table:table-cell>
                <table:table-cell table:style-name="Таблица16.A1" office:value-type="string">
                  <text:p text:style-name="P8"><text:span text:style-name="T4">7569</text:span></text:p>
                </table:table-cell>
                <table:table-cell table:style-name="Таблица16.A1" office:value-type="string">
                  <text:p text:style-name="P8"><text:span text:style-name="T4">7744</text:span></text:p>
                </table:table-cell>
                <table:table-cell table:style-name="Таблица16.A1" table:number-columns-spanned="0" office:value-type="string">
                  <text:p text:style-name="P8"><text:span text:style-name="T4">7921</text:span></text:p>
                </table:table-cell>
              </table:table-row>
              <table:table-row table:style-name="Таблица16.1">
                <table:table-cell table:style-name="Таблица16.A1" table:number-columns-spanned="2" office:value-type="string">
                  <text:p text:style-name="P8"><text:span text:style-name="T4">9</text:span></text:p>
                </table:table-cell>
                <table:covered-table-cell/>
                <table:table-cell table:style-name="Таблица16.A1" table:number-columns-spanned="2" office:value-type="string">
                  <text:p text:style-name="P8"><text:span text:style-name="T4">8100</text:span></text:p>
                </table:table-cell>
                <table:covered-table-cell/>
                <table:table-cell table:style-name="Таблица16.A1" office:value-type="string">
                  <text:p text:style-name="P8"><text:span text:style-name="T4">8281</text:span></text:p>
                </table:table-cell>
                <table:table-cell table:style-name="Таблица16.A1" office:value-type="string">
                  <text:p text:style-name="P8"><text:span text:style-name="T4">8464</text:span></text:p>
                </table:table-cell>
                <table:table-cell table:style-name="Таблица16.A1" office:value-type="string">
                  <text:p text:style-name="P8"><text:span text:style-name="T4">8649</text:span></text:p>
                </table:table-cell>
                <table:table-cell table:style-name="Таблица16.A1" office:value-type="string">
                  <text:p text:style-name="P8"><text:span text:style-name="T4">8836</text:span></text:p>
                </table:table-cell>
                <table:table-cell table:style-name="Таблица16.A1" office:value-type="string">
                  <text:p text:style-name="P8"><text:span text:style-name="T4">9025</text:span></text:p>
                </table:table-cell>
                <table:table-cell table:style-name="Таблица16.A1" office:value-type="string">
                  <text:p text:style-name="P8"><text:span text:style-name="T4">9216</text:span></text:p>
                </table:table-cell>
                <table:table-cell table:style-name="Таблица16.A1" office:value-type="string">
                  <text:p text:style-name="P8"><text:span text:style-name="T4">9409</text:span></text:p>
                </table:table-cell>
                <table:table-cell table:style-name="Таблица16.A1" office:value-type="string">
                  <text:p text:style-name="P8"><text:span text:style-name="T4">9604</text:span></text:p>
                </table:table-cell>
                <table:table-cell table:style-name="Таблица16.A1" table:number-columns-spanned="0" office:value-type="string">
                  <text:p text:style-name="P8"><text:span text:style-name="T4">9801</text:span></text:p>
                </table:table-cell>
              </table:table-row>
            </table:table>
            <text:p text:style-name="P124"/>
          </table:table-cell>
        </table:table-row>
        <table:table-row table:style-name="Таблица17.1">
          <table:table-cell table:style-name="Таблица17.A2" office:value-type="string">
            <text:p text:style-name="P119"/>
          </table:table-cell>
        </table:table-row>
        <table:table-row table:style-name="Таблица17.1">
          <table:table-cell table:style-name="Таблица17.A2" office:value-type="string">
            <text:p text:style-name="P117"><text:span text:style-name="T4">Свойства арифметического квадратного корня</text:span></text:p>
          </table:table-cell>
        </table:table-row>
        <table:table-row table:style-name="Таблица17.1">
          <table:table-cell table:style-name="Таблица17.A5" office:value-type="string">
            <text:p text:style-name="P117"><text:span text:style-name="T4"><text:s/>при , </text:span></text:p>
          </table:table-cell>
          <table:table-cell table:style-name="Таблица17.A5" table:number-columns-spanned="0" office:value-type="string">
            <text:p text:style-name="P122"><text:span text:style-name="T4"><text:s/>при , </text:span></text:p>
          </table:table-cell>
        </table:table-row>
        <table:table-row table:style-name="Таблица17.1">
          <table:table-cell table:style-name="Таблица17.A2" office:value-type="string">
            <text:p text:style-name="P118"/>
          </table:table-cell>
        </table:table-row>
        <table:table-row table:style-name="Таблица17.1">
          <table:table-cell table:style-name="Таблица17.A2" office:value-type="string">
            <text:p text:style-name="P117"><text:span text:style-name="T4">Корни квадратного уравнения , </text:span></text:p>
          </table:table-cell>
        </table:table-row>
        <table:table-row table:style-name="Таблица17.1">
          <table:table-cell table:style-name="Таблица17.A2" office:value-type="string">
            <text:p text:style-name="P117"><text:span text:style-name="T58"><text:s/></text:span><text:span text:style-name="T4"><text:s/>при <text:s/></text:span></text:p>
            <text:p text:style-name="P117"><text:span text:style-name="T4"><text:s text:c="2"/>при </text:span><text:span text:style-name="T58"><text:s/></text:span></text:p>
          </table:table-cell>
        </table:table-row>
        <table:table-row table:style-name="Таблица17.1">
          <table:table-cell table:style-name="Таблица17.A2" office:value-type="string">
            <text:p text:style-name="P118"/>
          </table:table-cell>
        </table:table-row>
        <table:table-row table:style-name="Таблица17.1">
          <table:table-cell table:style-name="Таблица17.A2" office:value-type="string">
            <text:p text:style-name="P117"><text:span text:style-name="T4">Формулы сокращенного умножения</text:span></text:p>
          </table:table-cell>
        </table:table-row>
        <table:table-row table:style-name="Таблица17.1">
          <table:table-cell table:style-name="Таблица17.A2" office:value-type="string">
            <text:p text:style-name="P125"/>
            <text:p text:style-name="P125"/>
            <text:p text:style-name="P119"/>
          </table:table-cell>
        </table:table-row>
      </table:table>
      <text:p text:style-name="P23"/>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117"><text:span text:style-name="T68">Степень и логарифм</text:span></text:p>
          </table:table-cell>
        </table:table-row>
        <table:table-row table:style-name="Таблица18.1">
          <table:table-cell table:style-name="Таблица18.A1" office:value-type="string">
            <text:p text:style-name="P128"/>
          </table:table-cell>
        </table:table-row>
        <table:table-row table:style-name="Таблица18.1">
          <table:table-cell table:style-name="Таблица18.A1" office:value-type="string">
            <text:p text:style-name="P117"><text:span text:style-name="T4">Свойства степени</text:span></text:p>
          </table:table-cell>
          <table:table-cell table:style-name="Таблица18.A1" table:number-columns-spanned="3" office:value-type="string">
            <text:p text:style-name="P117"><text:span text:style-name="T4">Свойства логарифма</text:span></text:p>
          </table:table-cell>
          <table:covered-table-cell/>
          <table:covered-table-cell/>
        </table:table-row>
        <table:table-row table:style-name="Таблица18.1">
          <table:table-cell table:style-name="Таблица18.A1" office:value-type="string">
            <text:p text:style-name="P117"><text:span text:style-name="T4">при , </text:span></text:p>
            <text:p text:style-name="P118"/>
            <text:p text:style-name="P118"/>
            <text:p text:style-name="P118"/>
            <text:p text:style-name="P118"/>
            <text:p text:style-name="P118"/>
            <text:p text:style-name="P118"/>
          </table:table-cell>
          <table:table-cell table:style-name="Таблица18.A1" table:number-columns-spanned="3" office:value-type="string">
            <text:p text:style-name="P117"><text:span text:style-name="T4">при , , , , </text:span></text:p>
            <text:p text:style-name="P118"/>
            <text:p text:style-name="P118"/>
            <text:p text:style-name="P118"/>
            <text:p text:style-name="P118"/>
            <text:p text:style-name="P118"/>
            <text:p text:style-name="P118"/>
            <text:p text:style-name="P118"/>
          </table:table-cell>
          <table:covered-table-cell/>
          <table:covered-table-cell/>
        </table:table-row>
        <table:table-row table:style-name="Таблица18.1">
          <table:table-cell table:style-name="Таблица18.A1" office:value-type="string">
            <text:p text:style-name="P118"/>
          </table:table-cell>
          <table:table-cell table:style-name="Таблица18.A1" table:number-columns-spanned="3" office:value-type="string">
            <text:p text:style-name="P118"/>
          </table:table-cell>
          <table:covered-table-cell/>
          <table:covered-table-cell/>
        </table:table-row>
        <table:table-row table:style-name="Таблица18.1">
          <table:table-cell table:style-name="Таблица18.A6" office:value-type="string">
            <text:p text:style-name="P117"><text:span text:style-name="T8">Геометрия</text:span></text:p>
          </table:table-cell>
        </table:table-row>
        <table:table-row table:style-name="Таблица18.1">
          <table:table-cell table:style-name="Таблица18.A1" office:value-type="string">
            <text:p text:style-name="P118"/>
          </table:table-cell>
        </table:table-row>
        <table:table-row table:style-name="Таблица18.1">
          <table:table-cell table:style-name="Таблица18.A1" office:value-type="string">
            <text:p text:style-name="P117"><text:span text:style-name="T4">Средняя линия треугольника и трапеции</text:span></text:p>
          </table:table-cell>
        </table:table-row>
        <table:table-row table:style-name="Таблица18.1">
          <table:table-cell table:style-name="Таблица18.A9" table:number-columns-spanned="2" office:value-type="string">
            <text:p text:style-name="P125"/>
          </table:table-cell>
          <table:covered-table-cell/>
          <table:table-cell table:style-name="Таблица18.C9" office:value-type="string">
            <text:p text:style-name="P117"><text:span text:style-name="T4"><text:s/>— ср. лин.</text:span></text:p>
            <text:p text:style-name="P118"/>
            <text:p text:style-name="P118"/>
          </table:table-cell>
          <table:table-cell table:style-name="Таблица18.C9" office:value-type="string">
            <text:p text:style-name="P120"/>
          </table:table-cell>
          <table:table-cell table:style-name="Таблица18.C9" table:number-columns-spanned="0" office:value-type="string">
            <text:p text:style-name="P118"/>
            <text:p text:style-name="P117"><text:span text:style-name="T4"><text:s/>— ср. лин.</text:span></text:p>
            <text:p text:style-name="P118"/>
            <text:p text:style-name="P118"/>
          </table:table-cell>
        </table:table-row>
        <table:table-row table:style-name="Таблица18.1">
          <table:table-cell table:style-name="Таблица18.A9" table:number-columns-spanned="2" office:value-type="string">
            <text:p text:style-name="P125"/>
          </table:table-cell>
          <table:covered-table-cell/>
          <table:table-cell table:style-name="Таблица18.C9" office:value-type="string">
            <text:p text:style-name="P118"/>
          </table:table-cell>
          <table:table-cell table:style-name="Таблица18.C9" office:value-type="string">
            <text:p text:style-name="P126"/>
          </table:table-cell>
          <table:table-cell table:style-name="Таблица18.C9" table:number-columns-spanned="0" office:value-type="string">
            <text:p text:style-name="P118"/>
          </table:table-cell>
        </table:table-row>
        <table:table-row table:style-name="Таблица18.1">
          <table:table-cell table:style-name="Таблица18.A1" office:value-type="string">
            <text:p text:style-name="P117"><text:span text:style-name="T4">Теорема Пифагора</text:span></text:p>
          </table:table-cell>
          <table:table-cell table:style-name="Таблица18.A9" table:number-columns-spanned="2" office:value-type="string">
            <text:p text:style-name="P117"><text:span text:style-name="T4">Длина окружности</text:span></text:p>
          </table:table-cell>
          <table:covered-table-cell/>
          <table:table-cell table:style-name="Таблица18.A9" office:value-type="string">
            <text:p text:style-name="P118"/>
          </table:table-cell>
        </table:table-row>
        <table:table-row table:style-name="Таблица18.1">
          <table:table-cell table:style-name="Таблица18.A9" table:number-rows-spanned="2" table:number-columns-spanned="2" office:value-type="string">
            <text:p text:style-name="P119"/>
          </table:table-cell>
          <table:covered-table-cell/>
          <table:table-cell table:style-name="Таблица18.C9" table:number-rows-spanned="2" office:value-type="string">
            <text:p text:style-name="P118"/>
          </table:table-cell>
          <table:table-cell table:style-name="Таблица18.A9" office:value-type="string">
            <text:p text:style-name="P117"><text:span text:style-name="T4">Площадь круга</text:span></text:p>
          </table:table-cell>
          <table:table-cell table:style-name="Таблица18.A9" table:number-columns-spanned="0" office:value-type="string">
            <text:p text:style-name="P118"/>
          </table:table-cell>
        </table:table-row>
        <table:table-row table:style-name="Таблица18.1">
          <table:covered-table-cell/>
          <table:covered-table-cell/>
          <table:covered-table-cell/>
          <table:table-cell table:style-name="Таблица18.C9" office:value-type="string">
            <text:p text:style-name="P119"/>
          </table:table-cell>
          <table:table-cell table:style-name="Таблица18.C9" table:number-columns-spanned="0" office:value-type="string">
            <text:p text:style-name="P118"/>
          </table:table-cell>
        </table:table-row>
        <table:table-row table:style-name="Таблица18.1">
          <table:table-cell table:style-name="Таблица18.C9" table:number-columns-spanned="2" office:value-type="string">
            <text:p text:style-name="P118"/>
          </table:table-cell>
          <table:covered-table-cell/>
          <table:table-cell table:style-name="Таблица18.C9" office:value-type="string">
            <text:p text:style-name="P119"/>
          </table:table-cell>
          <table:table-cell table:style-name="Таблица18.C9" office:value-type="string">
            <text:p text:style-name="P119"/>
          </table:table-cell>
          <table:table-cell table:style-name="Таблица18.C9" table:number-columns-spanned="0" office:value-type="string">
            <text:p text:style-name="P118"/>
          </table:table-cell>
        </table:table-row>
        <table:table-row table:style-name="Таблица18.1">
          <table:table-cell table:style-name="Таблица18.A1" office:value-type="string">
            <text:p text:style-name="P117"><text:span text:style-name="T4">Описанная и вписанная окружности правильного треугольника</text:span></text:p>
          </table:table-cell>
        </table:table-row>
        <table:table-row table:style-name="Таблица18.1">
          <table:table-cell table:style-name="Таблица18.C9" table:number-columns-spanned="2" office:value-type="string">
            <text:p text:style-name="P125"/>
          </table:table-cell>
          <table:covered-table-cell/>
          <table:table-cell table:style-name="Таблица18.C9" office:value-type="string">
            <text:p text:style-name="P118"/>
          </table:table-cell>
          <table:table-cell table:style-name="Таблица18.C9" office:value-type="string">
            <text:p text:style-name="P119"/>
          </table:table-cell>
          <table:table-cell table:style-name="Таблица18.C9" table:number-columns-spanned="0" office:value-type="string">
            <text:p text:style-name="P118"/>
            <text:p text:style-name="P118"/>
          </table:table-cell>
        </table:table-row>
      </table:table>
      <text:p text:style-name="Standard"/>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row table:style-name="Таблица19.1">
          <table:table-cell table:style-name="Таблица19.A1" office:value-type="string">
            <text:p text:style-name="P117"><text:span text:style-name="T68">Площади фигур</text:span></text:p>
          </table:table-cell>
          <table:table-cell table:style-name="Таблица19.A1" table:number-columns-spanned="3" office:value-type="string">
            <text:p text:style-name="P129"/>
          </table:table-cell>
          <table:covered-table-cell/>
          <table:covered-table-cell/>
        </table:table-row>
        <table:table-row table:style-name="Таблица19.1">
          <table:table-cell table:style-name="Таблица19.A1" office:value-type="string">
            <text:p text:style-name="P128"/>
          </table:table-cell>
          <table:table-cell table:style-name="Таблица19.A1" table:number-columns-spanned="3" office:value-type="string">
            <text:p text:style-name="P129"/>
          </table:table-cell>
          <table:covered-table-cell/>
          <table:covered-table-cell/>
        </table:table-row>
        <table:table-row table:style-name="Таблица19.1">
          <table:table-cell table:style-name="Таблица19.A3" table:number-columns-spanned="2" office:value-type="string">
            <text:p text:style-name="P122"><text:span text:style-name="T4">Параллелограмм</text:span></text:p>
          </table:table-cell>
          <table:covered-table-cell/>
          <table:table-cell table:style-name="Таблица19.A3" office:value-type="string">
            <text:p text:style-name="P125"/>
          </table:table-cell>
          <table:table-cell table:style-name="Таблица19.A1" table:number-columns-spanned="2" office:value-type="string">
            <text:p text:style-name="P122"><text:span text:style-name="T4">Треугольник</text:span></text:p>
          </table:table-cell>
          <table:covered-table-cell/>
          <table:table-cell table:style-name="Таблица19.A3" table:number-columns-spanned="0" office:value-type="string">
            <text:p text:style-name="P125"/>
          </table:table-cell>
        </table:table-row>
        <table:table-row table:style-name="Таблица19.1">
          <table:table-cell table:style-name="Таблица19.A3" table:number-columns-spanned="2" office:value-type="string">
            <text:p text:style-name="P125"/>
          </table:table-cell>
          <table:covered-table-cell/>
          <table:table-cell table:style-name="Таблица19.A3" office:value-type="string">
            <text:p text:style-name="P118"/>
            <text:p text:style-name="P118"/>
          </table:table-cell>
          <table:table-cell table:style-name="Таблица19.A1" table:number-columns-spanned="2" office:value-type="string">
            <text:p text:style-name="P125"/>
          </table:table-cell>
          <table:covered-table-cell/>
          <table:table-cell table:style-name="Таблица19.A3" table:number-columns-spanned="0" office:value-type="string">
            <text:p text:style-name="P118"/>
            <text:p text:style-name="P124"/>
          </table:table-cell>
        </table:table-row>
        <table:table-row table:style-name="Таблица19.1">
          <table:table-cell table:style-name="Таблица19.A3" table:number-columns-spanned="2" office:value-type="string">
            <text:p text:style-name="P126"/>
          </table:table-cell>
          <table:covered-table-cell/>
          <table:table-cell table:style-name="Таблица19.A3" office:value-type="string">
            <text:p text:style-name="P118"/>
          </table:table-cell>
          <table:table-cell table:style-name="Таблица19.A1" table:number-columns-spanned="2" office:value-type="string">
            <text:p text:style-name="P125"/>
          </table:table-cell>
          <table:covered-table-cell/>
          <table:table-cell table:style-name="Таблица19.A3" table:number-columns-spanned="0" office:value-type="string">
            <text:p text:style-name="P118"/>
          </table:table-cell>
        </table:table-row>
        <table:table-row table:style-name="Таблица19.1">
          <table:table-cell table:style-name="Таблица19.A1" table:number-columns-spanned="2" office:value-type="string">
            <text:p text:style-name="P122"><text:span text:style-name="T4">Трапеция</text:span></text:p>
          </table:table-cell>
          <table:covered-table-cell/>
          <table:table-cell table:style-name="Таблица19.A1" office:value-type="string">
            <text:p text:style-name="P119"/>
          </table:table-cell>
          <table:table-cell table:style-name="Таблица19.A1" table:number-columns-spanned="2" office:value-type="string">
            <text:p text:style-name="P122"><text:span text:style-name="T4">Ромб</text:span></text:p>
          </table:table-cell>
          <table:covered-table-cell/>
          <table:table-cell table:style-name="Таблица19.A1" table:number-columns-spanned="0" office:value-type="string">
            <text:p text:style-name="P119"/>
          </table:table-cell>
        </table:table-row>
        <table:table-row table:style-name="Таблица19.1">
          <table:table-cell table:style-name="Таблица19.A3" table:number-columns-spanned="2" office:value-type="string">
            <text:p text:style-name="P125"/>
          </table:table-cell>
          <table:covered-table-cell/>
          <table:table-cell table:style-name="Таблица19.A3" office:value-type="string">
            <text:p text:style-name="P124"/>
          </table:table-cell>
          <table:table-cell table:style-name="Таблица19.A3" table:number-columns-spanned="2" office:value-type="string">
            <text:p text:style-name="P125"/>
          </table:table-cell>
          <table:covered-table-cell/>
          <table:table-cell table:style-name="Таблица19.A3" table:number-columns-spanned="0" office:value-type="string">
            <text:p text:style-name="P117"><text:span text:style-name="T4">, <text:s/>– диагонали</text:span></text:p>
            <text:p text:style-name="P124"/>
          </table:table-cell>
        </table:table-row>
        <table:table-row table:style-name="Таблица19.1">
          <table:table-cell table:style-name="Таблица19.A3" table:number-columns-spanned="2" office:value-type="string">
            <text:p text:style-name="P125"/>
          </table:table-cell>
          <table:covered-table-cell/>
          <table:table-cell table:style-name="Таблица19.A3" office:value-type="string">
            <text:p text:style-name="P118"/>
          </table:table-cell>
          <table:table-cell table:style-name="Таблица19.A3" table:number-columns-spanned="2" office:value-type="string">
            <text:p text:style-name="P125"/>
          </table:table-cell>
          <table:covered-table-cell/>
          <table:table-cell table:style-name="Таблица19.A3" table:number-columns-spanned="0" office:value-type="string">
            <text:p text:style-name="P118"/>
          </table:table-cell>
        </table:table-row>
        <table:table-row table:style-name="Таблица19.1">
          <table:table-cell table:style-name="Таблица19.A1" office:value-type="string">
            <text:p text:style-name="P117"><text:span text:style-name="T68">Площади поверхностей и объёмы тел</text:span></text:p>
          </table:table-cell>
          <table:table-cell table:style-name="Таблица19.A1" table:number-columns-spanned="3" office:value-type="string">
            <text:p text:style-name="P129"/>
          </table:table-cell>
          <table:covered-table-cell/>
          <table:covered-table-cell/>
        </table:table-row>
        <table:table-row table:style-name="Таблица19.1">
          <table:table-cell table:style-name="Таблица19.A1" office:value-type="string">
            <text:p text:style-name="P128"/>
          </table:table-cell>
          <table:table-cell table:style-name="Таблица19.A1" table:number-columns-spanned="3" office:value-type="string">
            <text:p text:style-name="P129"/>
          </table:table-cell>
          <table:covered-table-cell/>
          <table:covered-table-cell/>
        </table:table-row>
        <text:soft-page-break/>
        <table:table-row table:style-name="Таблица19.1">
          <table:table-cell table:style-name="Таблица19.A1" office:value-type="string">
            <text:p text:style-name="P117"><text:span text:style-name="T4">Прямоугольный параллелепипед</text:span></text:p>
          </table:table-cell>
          <table:table-cell table:style-name="Таблица19.A1" table:number-columns-spanned="3" office:value-type="string">
            <text:p text:style-name="P122"><text:span text:style-name="T4">Прямая призма</text:span></text:p>
          </table:table-cell>
          <table:covered-table-cell/>
          <table:covered-table-cell/>
          <table:table-cell table:style-name="Таблица19.A1" office:value-type="string">
            <text:p text:style-name="P118"/>
          </table:table-cell>
        </table:table-row>
        <table:table-row table:style-name="Таблица19.1">
          <table:table-cell table:style-name="Таблица19.A3" table:number-columns-spanned="2" office:value-type="string">
            <text:p text:style-name="P125"/>
          </table:table-cell>
          <table:covered-table-cell/>
          <table:table-cell table:style-name="Таблица19.A3" office:value-type="string">
            <text:p text:style-name="P118"/>
          </table:table-cell>
          <table:table-cell table:style-name="Таблица19.A3" table:number-columns-spanned="2" office:value-type="string">
            <text:p text:style-name="P125"/>
          </table:table-cell>
          <table:covered-table-cell/>
          <table:table-cell table:style-name="Таблица19.A3" table:number-columns-spanned="0" office:value-type="string">
            <text:p text:style-name="P118"/>
          </table:table-cell>
        </table:table-row>
        <table:table-row table:style-name="Таблица19.1">
          <table:table-cell table:style-name="Таблица19.A3" table:number-columns-spanned="2" office:value-type="string">
            <text:p text:style-name="P126"/>
          </table:table-cell>
          <table:covered-table-cell/>
          <table:table-cell table:style-name="Таблица19.A3" office:value-type="string">
            <text:p text:style-name="P118"/>
          </table:table-cell>
          <table:table-cell table:style-name="Таблица19.A3" table:number-columns-spanned="2" office:value-type="string">
            <text:p text:style-name="P126"/>
          </table:table-cell>
          <table:covered-table-cell/>
          <table:table-cell table:style-name="Таблица19.A3" table:number-columns-spanned="0" office:value-type="string">
            <text:p text:style-name="P118"/>
          </table:table-cell>
        </table:table-row>
        <table:table-row table:style-name="Таблица19.1">
          <table:table-cell table:style-name="Таблица19.A1" table:number-columns-spanned="2" office:value-type="string">
            <text:p text:style-name="P122"><text:span text:style-name="T4">Пирамида</text:span></text:p>
          </table:table-cell>
          <table:covered-table-cell/>
          <table:table-cell table:style-name="Таблица19.A1" office:value-type="string">
            <text:p text:style-name="P119"/>
          </table:table-cell>
          <table:table-cell table:style-name="Таблица19.A1" table:number-columns-spanned="2" office:value-type="string">
            <text:p text:style-name="P122"><text:span text:style-name="T4">Конус</text:span></text:p>
          </table:table-cell>
          <table:covered-table-cell/>
          <table:table-cell table:style-name="Таблица19.A1" table:number-columns-spanned="0" office:value-type="string">
            <text:p text:style-name="P119"/>
          </table:table-cell>
        </table:table-row>
        <table:table-row table:style-name="Таблица19.1">
          <table:table-cell table:style-name="Таблица19.A3" table:number-columns-spanned="2" office:value-type="string">
            <text:p text:style-name="P125"/>
          </table:table-cell>
          <table:covered-table-cell/>
          <table:table-cell table:style-name="Таблица19.A3" office:value-type="string">
            <text:p text:style-name="P124"/>
          </table:table-cell>
          <table:table-cell table:style-name="Таблица19.A3" table:number-columns-spanned="2" office:value-type="string">
            <text:p text:style-name="P125"/>
          </table:table-cell>
          <table:covered-table-cell/>
          <table:table-cell table:style-name="Таблица19.A3" table:number-columns-spanned="0" office:value-type="string">
            <text:p text:style-name="P124"/>
            <text:p text:style-name="P124"/>
          </table:table-cell>
        </table:table-row>
        <table:table-row table:style-name="Таблица19.1">
          <table:table-cell table:style-name="Таблица19.A3" table:number-columns-spanned="2" office:value-type="string">
            <text:p text:style-name="P126"/>
          </table:table-cell>
          <table:covered-table-cell/>
          <table:table-cell table:style-name="Таблица19.A3" office:value-type="string">
            <text:p text:style-name="P118"/>
          </table:table-cell>
          <table:table-cell table:style-name="Таблица19.A3" table:number-columns-spanned="2" office:value-type="string">
            <text:p text:style-name="P126"/>
          </table:table-cell>
          <table:covered-table-cell/>
          <table:table-cell table:style-name="Таблица19.A3" table:number-columns-spanned="0" office:value-type="string">
            <text:p text:style-name="P118"/>
          </table:table-cell>
        </table:table-row>
        <table:table-row table:style-name="Таблица19.1">
          <table:table-cell table:style-name="Таблица19.A1" table:number-columns-spanned="2" office:value-type="string">
            <text:p text:style-name="P122"><text:span text:style-name="T4">Цилиндр</text:span></text:p>
          </table:table-cell>
          <table:covered-table-cell/>
          <table:table-cell table:style-name="Таблица19.A1" office:value-type="string">
            <text:p text:style-name="P119"/>
          </table:table-cell>
          <table:table-cell table:style-name="Таблица19.A1" table:number-columns-spanned="2" office:value-type="string">
            <text:p text:style-name="P122"><text:span text:style-name="T4">Шар</text:span></text:p>
          </table:table-cell>
          <table:covered-table-cell/>
          <table:table-cell table:style-name="Таблица19.A1" table:number-columns-spanned="0" office:value-type="string">
            <text:p text:style-name="P125"/>
          </table:table-cell>
        </table:table-row>
        <table:table-row table:style-name="Таблица19.1">
          <table:table-cell table:style-name="Таблица19.A3" table:number-columns-spanned="2" office:value-type="string">
            <text:p text:style-name="P125"/>
          </table:table-cell>
          <table:covered-table-cell/>
          <table:table-cell table:style-name="Таблица19.A3" office:value-type="string">
            <text:p text:style-name="P127"/>
            <text:p text:style-name="P124"/>
          </table:table-cell>
          <table:table-cell table:style-name="Таблица19.A3" table:number-columns-spanned="2" office:value-type="string">
            <text:p text:style-name="P125"/>
          </table:table-cell>
          <table:covered-table-cell/>
          <table:table-cell table:style-name="Таблица19.A3" table:number-columns-spanned="0" office:value-type="string">
            <text:p text:style-name="P124"/>
            <text:p text:style-name="P124"/>
          </table:table-cell>
        </table:table-row>
      </table:table>
      <text:p text:style-name="Standard"/>
      <text:p text:style-name="P23"/>
      <table:table table:name="Таблица20" table:style-name="Таблица20">
        <table:table-column table:style-name="Таблица20.A" table:number-columns-repeated="4"/>
        <table:table-column table:style-name="Таблица20.E"/>
        <table:table-column table:style-name="Таблица20.F"/>
        <table:table-column table:style-name="Таблица20.A"/>
        <table:table-column table:style-name="Таблица20.H"/>
        <table:table-column table:style-name="Таблица20.A"/>
        <table:table-row table:style-name="Таблица20.1">
          <table:table-cell table:style-name="Таблица20.A1" office:value-type="string">
            <text:p text:style-name="P117"><text:span text:style-name="T8">Тригонометрические функции</text:span></text:p>
          </table:table-cell>
        </table:table-row>
        <table:table-row table:style-name="Таблица20.1">
          <table:table-cell table:style-name="Таблица20.A2" table:number-columns-spanned="5" office:value-type="string">
            <text:p text:style-name="P121"/>
          </table:table-cell>
          <table:covered-table-cell/>
          <table:covered-table-cell/>
          <table:covered-table-cell/>
          <table:covered-table-cell/>
          <table:table-cell table:style-name="Таблица20.A2" table:number-columns-spanned="4" office:value-type="string">
            <text:p text:style-name="P118"/>
          </table:table-cell>
          <table:covered-table-cell/>
          <table:covered-table-cell/>
          <table:covered-table-cell/>
        </table:table-row>
        <table:table-row table:style-name="Таблица20.1">
          <table:table-cell table:style-name="Таблица20.A2" table:number-columns-spanned="5" office:value-type="string">
            <text:p text:style-name="P130"><text:span text:style-name="T4">Прямоугольный треугольник</text:span></text:p>
          </table:table-cell>
          <table:covered-table-cell/>
          <table:covered-table-cell/>
          <table:covered-table-cell/>
          <table:covered-table-cell/>
          <table:table-cell table:style-name="Таблица20.A2" table:number-columns-spanned="4" office:value-type="string">
            <text:p text:style-name="P117"><text:span text:style-name="T4">Тригонометрическая окружность</text:span></text:p>
          </table:table-cell>
          <table:covered-table-cell/>
          <table:covered-table-cell/>
          <table:covered-table-cell/>
        </table:table-row>
        <table:table-row table:style-name="Таблица20.1">
          <table:table-cell table:style-name="Таблица20.A2" office:value-type="string">
            <text:p text:style-name="P119"/>
          </table:table-cell>
          <table:table-cell table:style-name="Таблица20.A2" office:value-type="string">
            <text:p text:style-name="P118"/>
            <text:p text:style-name="P118"/>
            <text:p text:style-name="P118"/>
          </table:table-cell>
          <table:table-cell table:style-name="Таблица20.A2" office:value-type="string">
            <text:p text:style-name="P119"/>
          </table:table-cell>
          <table:table-cell table:style-name="Таблица20.A2" table:number-columns-spanned="6" office:value-type="string">
            <text:p text:style-name="P118"/>
          </table:table-cell>
          <table:covered-table-cell/>
          <table:covered-table-cell/>
          <table:covered-table-cell/>
          <table:covered-table-cell/>
          <table:covered-table-cell/>
        </table:table-row>
        <table:table-row table:style-name="Таблица20.1">
          <table:table-cell table:style-name="Таблица20.A2" office:value-type="string">
            <text:p text:style-name="P119"/>
          </table:table-cell>
          <table:table-cell table:style-name="Таблица20.A2" office:value-type="string">
            <text:p text:style-name="P118"/>
          </table:table-cell>
          <table:table-cell table:style-name="Таблица20.A2" office:value-type="string">
            <text:p text:style-name="P119"/>
          </table:table-cell>
          <table:table-cell table:style-name="Таблица20.A2" table:number-columns-spanned="6" office:value-type="string">
            <text:p text:style-name="P118"/>
          </table:table-cell>
          <table:covered-table-cell/>
          <table:covered-table-cell/>
          <table:covered-table-cell/>
          <table:covered-table-cell/>
          <table:covered-table-cell/>
        </table:table-row>
        <table:table-row table:style-name="Таблица20.1">
          <table:table-cell table:style-name="Таблица20.A2" office:value-type="string">
            <text:p text:style-name="P117"><text:span text:style-name="T4">Основное тригонометрическое тождество: </text:span></text:p>
          </table:table-cell>
        </table:table-row>
        <table:table-row table:style-name="Таблица20.1">
          <table:table-cell table:style-name="Таблица20.A2" office:value-type="string">
            <text:p text:style-name="P118"/>
          </table:table-cell>
        </table:table-row>
        <table:table-row table:style-name="Таблица20.1">
          <table:table-cell table:style-name="Таблица20.A8" office:value-type="string">
            <text:p text:style-name="P122"><text:span text:style-name="T4">Некоторые значения тригонометрических функций</text:span></text:p>
          </table:table-cell>
        </table:table-row>
        <table:table-row table:style-name="Таблица20.1">
          <table:table-cell table:style-name="Таблица20.A9" table:number-rows-spanned="2" office:value-type="string">
            <text:p text:style-name="P119"/>
          </table:table-cell>
          <table:table-cell table:style-name="Таблица20.A9" office:value-type="string">
            <text:p text:style-name="P122"><text:span text:style-name="T4">радианы</text:span></text:p>
          </table:table-cell>
          <table:table-cell table:style-name="Таблица20.A9" office:value-type="string">
            <text:p text:style-name="P119"/>
          </table:table-cell>
          <table:table-cell table:style-name="Таблица20.A9" office:value-type="string">
            <text:p text:style-name="P119"/>
          </table:table-cell>
          <table:table-cell table:style-name="Таблица20.A9" office:value-type="string">
            <text:p text:style-name="P119"/>
          </table:table-cell>
          <table:table-cell table:style-name="Таблица20.A9" office:value-type="string">
            <text:p text:style-name="P119"/>
          </table:table-cell>
          <table:table-cell table:style-name="Таблица20.A9" office:value-type="string">
            <text:p text:style-name="P119"/>
          </table:table-cell>
          <table:table-cell table:style-name="Таблица20.A9" office:value-type="string">
            <text:p text:style-name="P119"/>
          </table:table-cell>
          <table:table-cell table:style-name="Таблица20.A9" office:value-type="string">
            <text:p text:style-name="P119"/>
          </table:table-cell>
          <table:table-cell table:style-name="Таблица20.A9" table:number-columns-spanned="0" office:value-type="string">
            <text:p text:style-name="P119"/>
          </table:table-cell>
        </table:table-row>
        <table:table-row table:style-name="Таблица20.1">
          <table:covered-table-cell/>
          <table:table-cell table:style-name="Таблица20.A9" office:value-type="string">
            <text:p text:style-name="P122"><text:span text:style-name="T4">градусы</text:span></text:p>
          </table:table-cell>
          <table:table-cell table:style-name="Таблица20.A9" office:value-type="string">
            <text:p text:style-name="P122"><text:span text:style-name="T4"><text:s/></text:span></text:p>
          </table:table-cell>
          <table:table-cell table:style-name="Таблица20.A9" office:value-type="string">
            <text:p text:style-name="P119"/>
          </table:table-cell>
          <table:table-cell table:style-name="Таблица20.A9" office:value-type="string">
            <text:p text:style-name="P119"/>
          </table:table-cell>
          <table:table-cell table:style-name="Таблица20.A9" office:value-type="string">
            <text:p text:style-name="P119"/>
          </table:table-cell>
          <table:table-cell table:style-name="Таблица20.A9" office:value-type="string">
            <text:p text:style-name="P119"/>
          </table:table-cell>
          <table:table-cell table:style-name="Таблица20.A9" office:value-type="string">
            <text:p text:style-name="P119"/>
          </table:table-cell>
          <table:table-cell table:style-name="Таблица20.A9" office:value-type="string">
            <text:p text:style-name="P119"/>
          </table:table-cell>
          <table:table-cell table:style-name="Таблица20.A9" table:number-columns-spanned="0" office:value-type="string">
            <text:p text:style-name="P119"/>
          </table:table-cell>
        </table:table-row>
        <table:table-row table:style-name="Таблица20.1">
          <table:table-cell table:style-name="Таблица20.A9" office:value-type="string">
            <text:p text:style-name="P119"/>
          </table:table-cell>
          <table:table-cell table:style-name="Таблица20.A9" office:value-type="string">
            <text:p text:style-name="P122"><text:span text:style-name="T4">0</text:span></text:p>
          </table:table-cell>
          <table:table-cell table:style-name="Таблица20.A9" office:value-type="string">
            <text:p text:style-name="P122"><text:span text:style-name="T4"><text:s/></text:span></text:p>
          </table:table-cell>
          <table:table-cell table:style-name="Таблица20.A9" office:value-type="string">
            <text:p text:style-name="P122"><text:span text:style-name="T4"><text:s/></text:span></text:p>
          </table:table-cell>
          <table:table-cell table:style-name="Таблица20.A9" office:value-type="string">
            <text:p text:style-name="P119"/>
          </table:table-cell>
          <table:table-cell table:style-name="Таблица20.A9" office:value-type="string">
            <text:p text:style-name="P122"><text:span text:style-name="T4">1</text:span></text:p>
          </table:table-cell>
          <table:table-cell table:style-name="Таблица20.A9" office:value-type="string">
            <text:p text:style-name="P122"><text:span text:style-name="T4">0</text:span></text:p>
          </table:table-cell>
          <table:table-cell table:style-name="Таблица20.A9" office:value-type="string">
            <text:p text:style-name="P119"/>
          </table:table-cell>
          <table:table-cell table:style-name="Таблица20.A9" office:value-type="string">
            <text:p text:style-name="P122"><text:span text:style-name="T4">0</text:span></text:p>
          </table:table-cell>
        </table:table-row>
        <table:table-row table:style-name="Таблица20.1">
          <table:table-cell table:style-name="Таблица20.A9" office:value-type="string">
            <text:p text:style-name="P119"/>
          </table:table-cell>
          <table:table-cell table:style-name="Таблица20.A9" office:value-type="string">
            <text:p text:style-name="P122"><text:span text:style-name="T4">1</text:span></text:p>
          </table:table-cell>
          <table:table-cell table:style-name="Таблица20.A9" office:value-type="string">
            <text:p text:style-name="P122"><text:span text:style-name="T4"><text:s/></text:span></text:p>
          </table:table-cell>
          <table:table-cell table:style-name="Таблица20.A9" office:value-type="string">
            <text:p text:style-name="P119"/>
          </table:table-cell>
          <table:table-cell table:style-name="Таблица20.A9" office:value-type="string">
            <text:p text:style-name="P119"/>
          </table:table-cell>
          <table:table-cell table:style-name="Таблица20.A9" office:value-type="string">
            <text:p text:style-name="P122"><text:span text:style-name="T4">0</text:span></text:p>
          </table:table-cell>
          <table:table-cell table:style-name="Таблица20.A9" office:value-type="string">
            <text:p text:style-name="P122"><text:span text:style-name="T4"><text:s/></text:span></text:p>
          </table:table-cell>
          <table:table-cell table:style-name="Таблица20.A9" office:value-type="string">
            <text:p text:style-name="P122"><text:span text:style-name="T4">0</text:span></text:p>
          </table:table-cell>
          <table:table-cell table:style-name="Таблица20.A9" office:value-type="string">
            <text:p text:style-name="P122"><text:span text:style-name="T4">1</text:span></text:p>
          </table:table-cell>
        </table:table-row>
        <table:table-row table:style-name="Таблица20.1">
          <table:table-cell table:style-name="Таблица20.A9" office:value-type="string">
            <text:p text:style-name="P119"/>
          </table:table-cell>
          <table:table-cell table:style-name="Таблица20.A9" office:value-type="string">
            <text:p text:style-name="P122"><text:span text:style-name="T4">0</text:span></text:p>
          </table:table-cell>
          <table:table-cell table:style-name="Таблица20.A9" office:value-type="string">
            <text:p text:style-name="P122"><text:span text:style-name="T4"><text:s/></text:span></text:p>
          </table:table-cell>
          <table:table-cell table:style-name="Таблица20.A9" office:value-type="string">
            <text:p text:style-name="P122"><text:span text:style-name="T4">1</text:span></text:p>
          </table:table-cell>
          <table:table-cell table:style-name="Таблица20.A9" office:value-type="string">
            <text:p text:style-name="P122"><text:span text:style-name="T4"><text:s/></text:span></text:p>
          </table:table-cell>
          <table:table-cell table:style-name="Таблица20.A9" office:value-type="string">
            <text:p text:style-name="P122"><text:span text:style-name="T4">—</text:span></text:p>
          </table:table-cell>
          <table:table-cell table:style-name="Таблица20.A9" office:value-type="string">
            <text:p text:style-name="P122"><text:span text:style-name="T4">0</text:span></text:p>
          </table:table-cell>
          <table:table-cell table:style-name="Таблица20.A9" office:value-type="string">
            <text:p text:style-name="P122"><text:span text:style-name="T58">—</text:span></text:p>
          </table:table-cell>
          <table:table-cell table:style-name="Таблица20.A9" office:value-type="string">
            <text:p text:style-name="P122"><text:span text:style-name="T4">0</text:span></text:p>
          </table:table-cell>
        </table:table-row>
        <table:table-row table:style-name="Таблица20.1">
          <table:table-cell table:style-name="Таблица20.A14" office:value-type="string">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able:table-cell>
        </table:table-row>
        <text:soft-page-break/>
        <table:table-row table:style-name="Таблица20.1">
          <table:table-cell table:style-name="Таблица20.A1" office:value-type="string">
            <text:p text:style-name="P117"><text:span text:style-name="T8">Функции</text:span></text:p>
          </table:table-cell>
        </table:table-row>
        <table:table-row table:style-name="Таблица20.1">
          <table:table-cell table:style-name="Таблица20.A8" table:number-columns-spanned="5" office:value-type="string">
            <text:p text:style-name="P118"/>
          </table:table-cell>
          <table:covered-table-cell/>
          <table:covered-table-cell/>
          <table:covered-table-cell/>
          <table:covered-table-cell/>
          <table:table-cell table:style-name="Таблица20.A8" table:number-columns-spanned="4" office:value-type="string">
            <text:p text:style-name="P118"/>
          </table:table-cell>
          <table:covered-table-cell/>
          <table:covered-table-cell/>
          <table:covered-table-cell/>
        </table:table-row>
        <table:table-row table:style-name="Таблица20.1">
          <table:table-cell table:style-name="Таблица20.A8" table:number-columns-spanned="5" office:value-type="string">
            <text:p text:style-name="P117"><text:span text:style-name="T4">Линейная функция</text:span></text:p>
          </table:table-cell>
          <table:covered-table-cell/>
          <table:covered-table-cell/>
          <table:covered-table-cell/>
          <table:covered-table-cell/>
          <table:table-cell table:style-name="Таблица20.A8" table:number-columns-spanned="4" office:value-type="string">
            <text:p text:style-name="P117"><text:span text:style-name="T4">Геометрический смысл производной</text:span></text:p>
          </table:table-cell>
          <table:covered-table-cell/>
          <table:covered-table-cell/>
          <table:covered-table-cell/>
        </table:table-row>
        <table:table-row table:style-name="Таблица20.1">
          <table:table-cell table:style-name="Таблица20.A8" table:number-columns-spanned="5" office:value-type="string">
            <text:p text:style-name="P118"/>
            <text:p text:style-name="P117"><text:span text:style-name="T58"><text:s text:c="20"/></text:span></text:p>
          </table:table-cell>
          <table:covered-table-cell/>
          <table:covered-table-cell/>
          <table:covered-table-cell/>
          <table:covered-table-cell/>
          <table:table-cell table:style-name="Таблица20.A8" table:number-columns-spanned="4" office:value-type="string">
            <text:p text:style-name="P118"/>
            <text:p text:style-name="P117"><text:span text:style-name="T73"><text:s text:c="14"/></text:span></text:p>
          </table:table-cell>
          <table:covered-table-cell/>
          <table:covered-table-cell/>
          <table:covered-table-cell/>
        </table:table-row>
      </table:table>
      <text:p text:style-name="P143"/>
      <text:p text:style-name="P91"/>
      <text:h text:style-name="P137" text:outline-level="1"><text:bookmark text:name="__RefHeading__10406_1684681503"/><text:bookmark-start text:name="_Toc439025247"/>ГВЭ-11 по биологии (устная форма)<text:bookmark-end text:name="__RefHeading__10406_1684681503"/><text:bookmark-end text:name="_Toc439025247"/></text:h>
      <text:h text:style-name="Heading_20_2" text:outline-level="2"><text:bookmark text:name="__RefHeading__10408_1684681503"/><text:bookmark-start text:name="_Toc439025248"/>Структура и содержание экзаменационных материалов<text:bookmark-end text:name="__RefHeading__10408_1684681503"/><text:bookmark-end text:name="_Toc439025248"/></text:h>
      <text:p text:style-name="P42"><text:span text:style-name="T16">Комплект экзаменационных материалов по биологии для ГВЭ-11 <text:line-break/>в устной форме состоит из 15 билетов. Каждый билет содержит два вопроса, позволяющих проверить основное содержание школьного курса биологии.</text:span></text:p>
      <text:p text:style-name="P42"><text:span text:style-name="T16">В состав билетов включены вопросы, проверяющие теоретические знания обучающихся. Вопросы билетов сформулированы лаконично, охватывают содержание всех разделов курса биологии, общебиологических закономерностей, проявляющихся на разных уровнях организации живой природы. </text:span></text:p>
      <text:p text:style-name="P42"><text:span text:style-name="T16">В экзаменационных материалах <text:s/>проверяются элементы содержания из следующих разделов (тем) курса биологии.</text:span></text:p>
      <text:list xml:id="list31237989" text:style-name="WWNum11">
        <text:list-item>
          <text:p text:style-name="P58"><text:span text:style-name="T23"><text:s/>«Биология как наука. Методы научного познания» (</text:span><text:span text:style-name="T16">методы исследования, основные уровни организации живой природы, общие признаки биологических систем).</text:span></text:p>
        </text:list-item>
        <text:list-item>
          <text:p text:style-name="P58"><text:span text:style-name="T23">«Клетка как биологическая система»</text:span><text:span text:style-name="T17"> (</text:span><text:span text:style-name="T16">основные положения клеточной теории, строение и функции клетки, ее химическая организация, ген и генетический код, метаболизм, многообразие клеток, их деление)</text:span><text:span text:style-name="T31">.</text:span></text:p>
        </text:list-item>
        <text:list-item>
          <text:p text:style-name="P58"><text:span text:style-name="T23">«Организм как биологическая система»</text:span><text:span text:style-name="T16"> (организменный уровень организации жизни, закономерности наследственности и изменчивости; онтогенез и воспроизведение организмов; вредное влияние мутагенов на генетический аппарат клетки; наследственные болезни человека, селекция организмов и биотехнология).</text:span></text:p>
        </text:list-item>
        <text:list-item>
          <text:p text:style-name="P58"><text:span text:style-name="T23">«Система и многообразие органического мира»</text:span><text:span text:style-name="T16"> (многообразие, строение, жизнедеятельность и размножение организмов царств живой природы, вирусы).</text:span></text:p>
        </text:list-item>
        <text:list-item>
          <text:p text:style-name="P58"><text:span text:style-name="T23">«</text:span><text:span text:style-name="T25">Организм </text:span><text:span text:style-name="T23">человека и его здоровье»</text:span><text:span text:style-name="T16"> (строение и жизнедеятельность организма человека, гигиенические нормы и правила здорового образа жизни). </text:span></text:p>
        </text:list-item>
        <text:list-item>
          <text:p text:style-name="P58"><text:span text:style-name="T23">«Эволюция живой природы»</text:span><text:span text:style-name="T16"> (вид и его структура, движущие силы, направления и результаты эволюции органического мира, этапы антропогенеза).</text:span></text:p>
        </text:list-item>
        <text:list-item>
          <text:p text:style-name="P58"><text:span text:style-name="T23">«Экосистемы и присущие им закономерности»</text:span><text:span text:style-name="T16"> (экологические закономерности, круговорот веществ в биосфере, цепи питания; сохранение биоразнообразия, защита окружающей среды как основы устойчивого развития биосферы).</text:span></text:p>
        </text:list-item>
      </text:list>
      <text:h text:style-name="Heading_20_2" text:outline-level="2"><text:bookmark text:name="__RefHeading__10410_1684681503"/><text:bookmark-start text:name="_Toc439025249"/>Система оценивания ответов обучающихся<text:bookmark-end text:name="__RefHeading__10410_1684681503"/><text:bookmark-end text:name="_Toc439025249"/></text:h>
      <text:p text:style-name="P42"><text:span text:style-name="T16">Ответ выпускника оценивается по пятибалльной системе. Общая экзаменационная оценка выводится как среднее арифметическое из оценок за выполнение каждого из двух вопросов билета. При оценивании ответа следует руководствоваться следующими критериями. </text:span></text:p>
      <text:p text:style-name="P42"><text:span text:style-name="T16">Отметка «</text:span><text:span text:style-name="T23">5</text:span><text:span text:style-name="T16">» за каждый из двух теоретических вопросов ставится, если экзаменуемый имеет системные полные знания по поставленному вопросу и может применить их: для обоснования значения методов биологической науки в познании живой природы, биосистем, клеточной и хромосомной теории, мутационной и модификационной изменчивости; установления взаимосвязи строения и функций химических веществ, гена, генетического кода, движущих сил эволюции; объяснения направления и результатов эволюции, видообразования и формирования приспособленности организмов. Содержание вопроса учащийся излагает связно, </text:span><text:soft-page-break/><text:span text:style-name="T16">в краткой форме, раскрывает сущность процессов и явлений, не допускает биологических ошибок и неточностей. </text:span></text:p>
      <text:p text:style-name="P42"><text:span text:style-name="T16">Отметка «</text:span><text:span text:style-name="T23">4</text:span><text:span text:style-name="T16">» ставится за неполный ответ, в котором отсутствуют некоторые несущественные элементы содержания или присутствуют все вышеизложенные знания, но допущены малозначительные биологические ошибки, нелогично, пространно изложено основное содержание вопроса.</text:span></text:p>
      <text:p text:style-name="P42"><text:span text:style-name="T16">Отметка «</text:span><text:span text:style-name="T23">3</text:span><text:span text:style-name="T16">» ставится, если учащийся имеет неполные знания, не может их применить, раскрыть сущность процесса или явления.</text:span></text:p>
      <text:h text:style-name="Heading_20_2" text:outline-level="2"><text:bookmark text:name="__RefHeading__10412_1684681503"/><text:bookmark-start text:name="_Toc439025251"/><text:bookmark-start text:name="_Toc439025250"/>Продолжительность подготовки ответа на билет<text:bookmark-end text:name="__RefHeading__10412_1684681503"/><text:bookmark-end text:name="_Toc439025250"/></text:h>
      <text:p text:style-name="P42"><text:span text:style-name="T16">На подготовку выпускника к ответу требуется 30–50 мин.</text:span></text:p>
      <text:h text:style-name="Heading_20_2" text:outline-level="2"><text:bookmark text:name="__RefHeading__10414_1684681503"/>Дополнительные материалы и оборудование<text:bookmark-end text:name="_Toc439025251"/> <text:bookmark-end text:name="__RefHeading__10414_1684681503"/></text:h>
      <text:p text:style-name="P59"><text:span text:style-name="T16">Не требуются.</text:span></text:p>
      <text:h text:style-name="Heading_20_2" text:outline-level="2"><text:bookmark text:name="__RefHeading__10416_1684681503"/><text:bookmark-start text:name="_Toc439025252"/>Образец экзаменационного билета ГВЭ-11 (устная форма) по биологии<text:bookmark-end text:name="__RefHeading__10416_1684681503"/><text:bookmark-end text:name="_Toc439025252"/></text:h>
      <text:p text:style-name="P42"><text:span text:style-name="T17">1. Индивидуальное развитие организмов (на примере животных). Прямое <text:line-break/>и непрямое развитие.</text:span></text:p>
      <text:p text:style-name="P42"><text:span text:style-name="T17">2. Наследственная изменчивость, её виды. Виды мутаций, их причины. Роль мутаций в эволюции органического мира.</text:span></text:p>
      <text:h text:style-name="P137" text:outline-level="1"><text:bookmark text:name="__RefHeading__10418_1684681503"/><text:bookmark-start text:name="_Toc439025253"/>ГВЭ-11 по географии (устная форма)<text:bookmark-end text:name="__RefHeading__10418_1684681503"/><text:bookmark-end text:name="_Toc439025253"/></text:h>
      <text:h text:style-name="Heading_20_2" text:outline-level="2"><text:bookmark text:name="__RefHeading__10420_1684681503"/><text:bookmark-start text:name="_Toc439025254"/>Структура и содержание экзаменационных материалов<text:bookmark-end text:name="__RefHeading__10420_1684681503"/><text:bookmark-end text:name="_Toc439025254"/></text:h>
      <text:p text:style-name="P42"><text:span text:style-name="T16">Комплект экзаменационных материалов по географии для ГВЭ-11 в устной форме состоит из 15 билетов. Содержание билетов для проведения аттестации включает в себя только содержание курса «Экономическая и социальная география мира» и соответствует государственному образовательному стандарту по географии. Первые вопросы билетов, как правило, относятся к разделам «Политическая карта мира» «Природопользование и геоэкология. Глобальные проблемы человечества» <text:line-break/>и «Население мира»; вторые – к разделам «Мировое хозяйство» и «Регионы <text:line-break/>и страны мира». Вопросы в билетах проверяют освоение обучающимися знаний об основных вопросах экономической и социальной географии мира. </text:span></text:p>
      <text:p text:style-name="P42"><text:span text:style-name="T16">В экзаменационных материалах проверяются элементы содержания из следующих разделов (тем) курса географии.</text:span></text:p>
      <text:p text:style-name="P145"><text:span text:style-name="T62">Политическая карта мира</text:span><text:span text:style-name="T59"> </text:span></text:p>
      <text:p text:style-name="P145"><text:span text:style-name="T62">Население мира</text:span><text:span text:style-name="T59"> </text:span></text:p>
      <text:p text:style-name="P145"><text:span text:style-name="T62">Мировое хозяйство </text:span></text:p>
      <text:p text:style-name="P145"><text:span text:style-name="T62">Природопользование и геоэкология. Глобальные проблемы человечества</text:span><text:span text:style-name="T59"> </text:span></text:p>
      <text:p text:style-name="P145"><text:span text:style-name="T62">Регионы и страны мира</text:span></text:p>
      <text:p text:style-name="P42"><text:span text:style-name="T16">В таблице приведено распределение заданий по основным содержательным разделам.</text:span></text:p>
      <text:p text:style-name="P85"><text:span text:style-name="T32">Таблица. </text:span><text:span text:style-name="T30">Распределение вопросов билетов</text:span></text:p>
      <text:p text:style-name="P85"><text:span text:style-name="T30">по основным содержательным разделам (темам) курса географии</text:span><text:span text:style-name="T31"> </text:span></text:p>
      <text:p text:style-name="P70"/>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55"><text:span text:style-name="T17">Раздел курса географии, включенный <text:line-break/>в экзаменационные материалы</text:span></text:p>
          </table:table-cell>
          <table:table-cell table:style-name="Таблица21.A1" office:value-type="string">
            <text:p text:style-name="P42"><text:span text:style-name="T17">Количество теоретических вопросов</text:span></text:p>
          </table:table-cell>
        </table:table-row>
        <table:table-row table:style-name="Таблица21.1">
          <table:table-cell table:style-name="Таблица21.A2" office:value-type="string">
            <text:p text:style-name="P60"><text:span text:style-name="T16">1. Политическая карта мира</text:span></text:p>
          </table:table-cell>
          <table:table-cell table:style-name="Таблица21.A1" office:value-type="string">
            <text:p text:style-name="P42"><text:span text:style-name="T16">2</text:span></text:p>
          </table:table-cell>
        </table:table-row>
        <table:table-row table:style-name="Таблица21.1">
          <table:table-cell table:style-name="Таблица21.A2" office:value-type="string">
            <text:p text:style-name="P60"><text:span text:style-name="T16">2. Население мира</text:span></text:p>
          </table:table-cell>
          <table:table-cell table:style-name="Таблица21.A1" office:value-type="string">
            <text:p text:style-name="P42"><text:span text:style-name="T16">4</text:span></text:p>
          </table:table-cell>
        </table:table-row>
        <table:table-row table:style-name="Таблица21.1">
          <table:table-cell table:style-name="Таблица21.A2" office:value-type="string">
            <text:p text:style-name="P42"><text:span text:style-name="T16">3. География мирового хозяйства</text:span></text:p>
          </table:table-cell>
          <table:table-cell table:style-name="Таблица21.A1" office:value-type="string">
            <text:p text:style-name="P42"><text:span text:style-name="T16">11</text:span></text:p>
          </table:table-cell>
        </table:table-row>
        <table:table-row table:style-name="Таблица21.1">
          <table:table-cell table:style-name="Таблица21.A2" office:value-type="string">
            <text:p text:style-name="P60"><text:span text:style-name="T16">4. Природопользование и геоэкология. Глобальные проблемы человечества</text:span></text:p>
          </table:table-cell>
          <table:table-cell table:style-name="Таблица21.A1" office:value-type="string">
            <text:p text:style-name="P42"><text:span text:style-name="T16">5</text:span></text:p>
          </table:table-cell>
        </table:table-row>
        <table:table-row table:style-name="Таблица21.1">
          <table:table-cell table:style-name="Таблица21.A2" office:value-type="string">
            <text:p text:style-name="P42"><text:span text:style-name="T16">5. Регионы и страны мира</text:span></text:p>
          </table:table-cell>
          <table:table-cell table:style-name="Таблица21.A1" office:value-type="string">
            <text:p text:style-name="P42"><text:span text:style-name="T16">8</text:span></text:p>
          </table:table-cell>
        </table:table-row>
        <table:table-row table:style-name="Таблица21.1">
          <table:table-cell table:style-name="Таблица21.A1" office:value-type="string">
            <text:p text:style-name="P42"><text:span text:style-name="T30">Итого</text:span></text:p>
          </table:table-cell>
          <table:table-cell table:style-name="Таблица21.A1" office:value-type="string">
            <text:p text:style-name="P42"><text:span text:style-name="T30">30</text:span></text:p>
          </table:table-cell>
        </table:table-row>
      </table:table>
      <text:p text:style-name="P65"/>
      <text:p text:style-name="P61"><text:span text:style-name="T16">Компоновка билетов осуществляется таким образом, чтобы вопросы относились к разным разделам школьного курса географии.</text:span></text:p>
      <text:h text:style-name="Heading_20_2" text:outline-level="2"><text:bookmark text:name="__RefHeading__10422_1684681503"/><text:bookmark-start text:name="_Toc439025255"/>Система оценивания ответов обучающихся<text:bookmark-end text:name="__RefHeading__10422_1684681503"/><text:bookmark-end text:name="_Toc439025255"/></text:h>
      <text:p text:style-name="P42"><text:span text:style-name="T16">Рекомендуется полный ответ на два вопроса билета оценивать максимально в 10 баллов (за каждый ответ – по 5 баллов).</text:span></text:p>
      <text:p text:style-name="P42"><text:span text:style-name="T16">Критерии оценивания теоретических вопросов и решения задач приведены в методических материалах для подготовки и проведения ГИА-11 по географии. </text:span></text:p>
      <text:p text:style-name="P42"><text:soft-page-break/><text:span text:style-name="T16">Перевод полученных обучающимся баллов за выполнение каждого из заданий билета в пятибалльную систему оценивания осуществляется с учетом следующих рекомендаций.</text:span></text:p>
      <text:p text:style-name="P42"><text:span text:style-name="T16">Отметка </text:span><text:span text:style-name="T33">«пять»</text:span><text:span text:style-name="T16"> выставляется в том случае, если обучающийся получил 9–10 баллов. </text:span></text:p>
      <text:p text:style-name="P42"><text:span text:style-name="T16">Отметка </text:span><text:span text:style-name="T33">«четыре»</text:span><text:span text:style-name="T16"> выставляется при условии получения обучающимся 7–8 баллов. </text:span></text:p>
      <text:p text:style-name="P42"><text:span text:style-name="T16">Отметка </text:span><text:span text:style-name="T33">«три»</text:span><text:span text:style-name="T16"> выставляется при получении 5–6 баллов.</text:span><text:span text:style-name="T33"> </text:span><text:span text:style-name="T16">При этом обучающийся должен показать владение основным содержанием хотя бы по одному вопросу билета. </text:span></text:p>
      <text:p text:style-name="P42"><text:span text:style-name="T16">Отметка </text:span><text:span text:style-name="T33">«два»</text:span><text:span text:style-name="T16"> выставляется при получении менее 5 баллов.</text:span><text:span text:style-name="T33"> </text:span></text:p>
      <text:h text:style-name="Heading_20_2" text:outline-level="2"><text:bookmark text:name="__RefHeading__10424_1684681503"/><text:bookmark-start text:name="_Toc439025256"/>Продолжительность подготовки ответа на билет<text:bookmark-end text:name="__RefHeading__10424_1684681503"/><text:bookmark-end text:name="_Toc439025256"/></text:h>
      <text:p text:style-name="P42"><text:span text:style-name="T16">Для подготовки ответа на вопросы билета обучающимся предоставляется не менее 60 минут. </text:span></text:p>
      <text:h text:style-name="Heading_20_2" text:outline-level="2"><text:bookmark text:name="__RefHeading__10426_1684681503"/><text:bookmark-start text:name="_Toc439025257"/>Дополнительные материалы и оборудование<text:bookmark-end text:name="_Toc439025257"/> <text:bookmark-end text:name="__RefHeading__10426_1684681503"/></text:h>
      <text:p text:style-name="P59"><text:span text:style-name="T16">При проведении устного экзамена по географии обучающимся <text:s/>предоставляется право использовать при необходимости школьными атласами по географии 5–10 классов.</text:span></text:p>
      <text:h text:style-name="Heading_20_2" text:outline-level="2"><text:bookmark text:name="__RefHeading__10428_1684681503"/><text:bookmark-start text:name="_Toc439025258"/>Образец экзаменационного билета ГВЭ-11 (устная форма) по географии<text:bookmark-end text:name="__RefHeading__10428_1684681503"/><text:bookmark-end text:name="_Toc439025258"/></text:h>
      <text:p text:style-name="P42"><text:span text:style-name="T16">1. Отраслевая структура мирового хозяйства как показатель уровня социально-экономического развития страны. Различия отраслевой структуры хозяйства развитых и развивающихся стран.</text:span></text:p>
      <text:p text:style-name="P42"><text:span text:style-name="T16">2. Сельское хозяйство мира. Агроклиматические ресурсы и их влияние на размещение различных отраслей сельского</text:span> <text:span text:style-name="T16">хозяйства.</text:span></text:p>
      <text:p text:style-name="P65"/>
      <text:h text:style-name="P137" text:outline-level="1"><text:bookmark text:name="__RefHeading__10430_1684681503"/><text:bookmark-start text:name="_Toc439025259"/>ГВЭ-11 по информатике и ИКТ (устная форма)<text:bookmark-end text:name="__RefHeading__10430_1684681503"/><text:bookmark-end text:name="_Toc439025259"/></text:h>
      <text:h text:style-name="Heading_20_2" text:outline-level="2"><text:bookmark text:name="__RefHeading__10432_1684681503"/><text:bookmark-start text:name="_Toc439025260"/>Структура и содержание экзаменационных материалов<text:bookmark-end text:name="__RefHeading__10432_1684681503"/><text:bookmark-end text:name="_Toc439025260"/></text:h>
      <text:p text:style-name="P42"><text:span text:style-name="T16">Экзаменационные билеты представлены в виде двух комплектов: для изучавших в старшей школе информатику и ИКТ на базовом и на профильном уровнях.</text:span></text:p>
      <text:p text:style-name="P42"><text:span text:style-name="T16">Комплект экзаменационных билетов содержит 15 билетов. Каждый билет состоит из двух вопросов. Они проверяют теоретическую подготовку выпускника по предмету и практические умения, связанные с использованием компьютера для вычислений и обработки данных. Это может быть описание объектов изучения, их существенных признаков, свойств, связей между ними, а также раскрытие сущности изученного объекта. Второй вопрос билета представляет собой практическое задание на описание алгоритма (на формальном языке или в виде словесного описания) или конструирование динамической (электронной) таблицы для решения конкретной задачи обработки данных. В тех билетах, где решением служит компьютерная программа, она может быть составлена на любом известном экзаменуемому языке программирования. </text:span></text:p>
      <text:p text:style-name="P42"><text:span text:style-name="T16">Все задачи составлены так, что программа должна вводить и выводить только целочисленные данные, по одному числу в строке. Для ввода чисел <text:line-break/>с клавиатуры и вывода чисел на экран в программе могут использоваться возможности выбранного языка программирования.</text:span></text:p>
      <text:p text:style-name="P42"><text:span text:style-name="T16">Содержание заданий экзаменационных билетов разработано по основным темам курса информатики и информационных технологий, объединенных в следующие тематические блоки: «Информация и ее кодирование», «Моделирование и компьютерный эксперимент», «Системы счисления», «Логика и алгоритмы», «Элементы теории алгоритмов», «Программирование», «Архитектура компьютеров и компьютерных сетей», «Обработка числовой информации», «Технологии поиска и хранения информации».</text:span></text:p>
      <text:p text:style-name="P132"><text:span text:style-name="T16">Содержание билетов охватывает основное содержание курса информатики, важнейшие его темы, наиболее значимый в них материал, однозначно трактуемый в большинстве преподаваемых в школе вариантов курса информатики. </text:span></text:p>
      <text:p text:style-name="P42"><text:span text:style-name="T16">В таблице <text:s/>приведено распределение заданий по основным содержательным разделам.</text:span></text:p>
      <text:p text:style-name="P133"><text:span text:style-name="T32">Таблица. </text:span><text:span text:style-name="T30">Распределение вопросов билетов </text:span></text:p>
      <text:p text:style-name="P133"><text:span text:style-name="T30">по основным тематическим блокам курса информатики и ИКТ</text:span></text:p>
      <text:p text:style-name="P17"/>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13"><text:span text:style-name="T17">Раздел курса информатики и ИКТ, включенный <text:line-break/>в экзаменационные материалы</text:span></text:p>
          </table:table-cell>
          <table:table-cell table:style-name="Таблица22.A1" office:value-type="string">
            <text:p text:style-name="P9"><text:span text:style-name="T17">Количество теоретических вопросов</text:span></text:p>
          </table:table-cell>
          <table:table-cell table:style-name="Таблица22.A1" office:value-type="string">
            <text:p text:style-name="P9"><text:span text:style-name="T17">Количество практических вопросов</text:span></text:p>
          </table:table-cell>
        </table:table-row>
        <table:table-row table:style-name="Таблица22.1">
          <table:table-cell table:style-name="Таблица22.A1" office:value-type="string">
            <text:p text:style-name="P9"><text:span text:style-name="T16">Информация и ее кодирование</text:span></text:p>
          </table:table-cell>
          <table:table-cell table:style-name="Таблица22.A1" office:value-type="string">
            <text:p text:style-name="P9"><text:span text:style-name="T16">2</text:span></text:p>
          </table:table-cell>
          <table:table-cell table:style-name="Таблица22.A1" office:value-type="string">
            <text:p text:style-name="P14"/>
          </table:table-cell>
        </table:table-row>
        <table:table-row table:style-name="Таблица22.1">
          <table:table-cell table:style-name="Таблица22.A1" office:value-type="string">
            <text:p text:style-name="P9"><text:span text:style-name="T16">Моделирование и компьютерный эксперимент</text:span></text:p>
          </table:table-cell>
          <table:table-cell table:style-name="Таблица22.A1" office:value-type="string">
            <text:p text:style-name="P9"><text:span text:style-name="T16">1</text:span></text:p>
          </table:table-cell>
          <table:table-cell table:style-name="Таблица22.A1" office:value-type="string">
            <text:p text:style-name="P14"/>
          </table:table-cell>
        </table:table-row>
        <table:table-row table:style-name="Таблица22.1">
          <table:table-cell table:style-name="Таблица22.A1" office:value-type="string">
            <text:p text:style-name="P9"><text:span text:style-name="T16">Системы счисления</text:span></text:p>
          </table:table-cell>
          <table:table-cell table:style-name="Таблица22.A1" office:value-type="string">
            <text:p text:style-name="P9"><text:span text:style-name="T16">2</text:span></text:p>
          </table:table-cell>
          <table:table-cell table:style-name="Таблица22.A1" office:value-type="string">
            <text:p text:style-name="P14"/>
          </table:table-cell>
        </table:table-row>
        <table:table-row table:style-name="Таблица22.1">
          <table:table-cell table:style-name="Таблица22.A1" office:value-type="string">
            <text:p text:style-name="P9"><text:span text:style-name="T16">Логика и алгоритмы </text:span></text:p>
          </table:table-cell>
          <table:table-cell table:style-name="Таблица22.A1" office:value-type="string">
            <text:p text:style-name="P9"><text:span text:style-name="T16">2</text:span></text:p>
          </table:table-cell>
          <table:table-cell table:style-name="Таблица22.A1" office:value-type="string">
            <text:p text:style-name="P9"><text:span text:style-name="T16">6</text:span></text:p>
          </table:table-cell>
        </table:table-row>
        <text:soft-page-break/>
        <table:table-row table:style-name="Таблица22.1">
          <table:table-cell table:style-name="Таблица22.A1" office:value-type="string">
            <text:p text:style-name="P9"><text:span text:style-name="T16">Элементы теории алгоритмов</text:span></text:p>
          </table:table-cell>
          <table:table-cell table:style-name="Таблица22.A1" office:value-type="string">
            <text:p text:style-name="P9"><text:span text:style-name="T16">1</text:span></text:p>
          </table:table-cell>
          <table:table-cell table:style-name="Таблица22.A1" office:value-type="string">
            <text:p text:style-name="P14"/>
          </table:table-cell>
        </table:table-row>
        <table:table-row table:style-name="Таблица22.1">
          <table:table-cell table:style-name="Таблица22.A1" office:value-type="string">
            <text:p text:style-name="P9"><text:span text:style-name="T16">Программирование </text:span></text:p>
          </table:table-cell>
          <table:table-cell table:style-name="Таблица22.A1" office:value-type="string">
            <text:p text:style-name="P9"><text:span text:style-name="T16">1</text:span></text:p>
          </table:table-cell>
          <table:table-cell table:style-name="Таблица22.A1" office:value-type="string">
            <text:p text:style-name="P9"><text:span text:style-name="T16">7</text:span></text:p>
          </table:table-cell>
        </table:table-row>
        <table:table-row table:style-name="Таблица22.1">
          <table:table-cell table:style-name="Таблица22.A1" office:value-type="string">
            <text:p text:style-name="P9"><text:span text:style-name="T16">Архитектура компьютеров и компьютерных сетей</text:span></text:p>
          </table:table-cell>
          <table:table-cell table:style-name="Таблица22.A1" office:value-type="string">
            <text:p text:style-name="P9"><text:span text:style-name="T16">4</text:span></text:p>
          </table:table-cell>
          <table:table-cell table:style-name="Таблица22.A1" office:value-type="string">
            <text:p text:style-name="P14"/>
          </table:table-cell>
        </table:table-row>
        <table:table-row table:style-name="Таблица22.1">
          <table:table-cell table:style-name="Таблица22.A1" office:value-type="string">
            <text:p text:style-name="P9"><text:span text:style-name="T16">Обработка числовой информации</text:span></text:p>
          </table:table-cell>
          <table:table-cell table:style-name="Таблица22.A1" office:value-type="string">
            <text:p text:style-name="P9"><text:span text:style-name="T16">1</text:span></text:p>
          </table:table-cell>
          <table:table-cell table:style-name="Таблица22.A1" office:value-type="string">
            <text:p text:style-name="P9"><text:span text:style-name="T16">2</text:span></text:p>
          </table:table-cell>
        </table:table-row>
        <table:table-row table:style-name="Таблица22.1">
          <table:table-cell table:style-name="Таблица22.A1" office:value-type="string">
            <text:p text:style-name="P9"><text:span text:style-name="T16">Технологии поиска и хранения информации</text:span></text:p>
          </table:table-cell>
          <table:table-cell table:style-name="Таблица22.A1" office:value-type="string">
            <text:p text:style-name="P9"><text:span text:style-name="T16">1</text:span></text:p>
          </table:table-cell>
          <table:table-cell table:style-name="Таблица22.A1" office:value-type="string">
            <text:p text:style-name="P14"/>
          </table:table-cell>
        </table:table-row>
        <table:table-row table:style-name="Таблица22.1">
          <table:table-cell table:style-name="Таблица22.A1" office:value-type="string">
            <text:p text:style-name="P9"><text:span text:style-name="T30">Итого</text:span></text:p>
          </table:table-cell>
          <table:table-cell table:style-name="Таблица22.A1" office:value-type="string">
            <text:p text:style-name="P9"><text:span text:style-name="T30">15</text:span></text:p>
          </table:table-cell>
          <table:table-cell table:style-name="Таблица22.A1" office:value-type="string">
            <text:p text:style-name="P9"><text:span text:style-name="T30">15</text:span></text:p>
          </table:table-cell>
        </table:table-row>
      </table:table>
      <text:p text:style-name="P31"/>
      <text:h text:style-name="Heading_20_2" text:outline-level="2"><text:bookmark text:name="__RefHeading__10434_1684681503"/><text:bookmark-start text:name="_Toc439025261"/>Система оценивания ответов обучающихся<text:bookmark-end text:name="__RefHeading__10434_1684681503"/><text:bookmark-end text:name="_Toc439025261"/></text:h>
      <text:p text:style-name="P134"><text:span text:style-name="T16">Качественные характеристики усвоения изученного материала могут различаться. В одних случаях – полнота и системность сформированных знаний; в других случаях – прочность и действенность знаний обучающегося; возможен случай самостоятельного и оперативного применения знаний обучающимся. Описанные качественные характеристики являются критериями оценивания результатов обучения.</text:span></text:p>
      <text:p text:style-name="P134"><text:span text:style-name="T30">Оценивание ответа экзаменуемого</text:span><text:span text:style-name="T16"> экспертное. При оценке ответа используется пятибалльная система оценивания каждого вопроса. <text:s/>Если отметки за разные вопросы билета различаются, следует выводить среднюю арифметическую отметку (по правилам математического округления). </text:span></text:p>
      <text:p text:style-name="P42"><text:span text:style-name="T23">Отметка «5»</text:span><text:span text:style-name="T16"> – обучающийся имеет системные полные знания <text:line-break/>и умения по поставленному вопросу. Содержание вопроса изложено связно, <text:line-break/>в краткой форме, последовательно раскрыта суть изученного материала, продемонстрирована прочность и прикладная направленность полученных знаний и умений, отсутствуют терминологические ошибки и фактические неточности. </text:span></text:p>
      <text:p text:style-name="P42"><text:span text:style-name="T23">Отметка «4»</text:span><text:span text:style-name="T16"> – в <text:s/>ответе отсутствуют незначительные элементы содержания или присутствуют все необходимые элементы содержания, но допущены некоторые ошибки, иногда нарушена последовательность изложения.</text:span></text:p>
      <text:p text:style-name="P42"><text:span text:style-name="T23">Отметка «3»</text:span><text:span text:style-name="T16"> – ответ неполный, в нем отсутствуют значительные элементы содержания или присутствуют все вышеизложенные знания, но допущены существенные ошибки, нелогично, пространно изложено основное содержание вопроса.</text:span></text:p>
      <text:h text:style-name="Heading_20_2" text:outline-level="2"><text:bookmark text:name="__RefHeading__10436_1684681503"/><text:bookmark-start text:name="_Toc439025262"/>Продолжительность подготовки ответа на билет<text:bookmark-end text:name="__RefHeading__10436_1684681503"/><text:bookmark-end text:name="_Toc439025262"/></text:h>
      <text:p text:style-name="P42"><text:span text:style-name="T16">Примерное время подготовки обучающихся к ответу по билетам – до 30 минут. </text:span></text:p>
      <text:h text:style-name="Heading_20_2" text:outline-level="2"><text:bookmark text:name="__RefHeading__10438_1684681503"/><text:bookmark-start text:name="_Toc439025263"/>Дополнительные материалы и оборудование<text:bookmark-end text:name="_Toc439025263"/> <text:bookmark-end text:name="__RefHeading__10438_1684681503"/></text:h>
      <text:p text:style-name="P59"><text:span text:style-name="T16">При проведении устного экзамена по информатике и ИКТ обучающимся <text:s/>предоставляется право использовать для выполнения практических заданий персональный компьютер с установленным на нем программным обеспечением, использовавшимся при изучении курса информатики и ИКТ. Компьютер должен быть отключен от сети Интернет. Использование справочных материалов для подготовки ответов на теоретические вопросы не предполагается.</text:span></text:p>
      <text:h text:style-name="Heading_20_2" text:outline-level="2"><text:bookmark text:name="__RefHeading__10440_1684681503"/><text:bookmark-start text:name="_Toc439025264"/><text:soft-page-break/>Образец экзаменационного билета ГВЭ-11 (устная форма) по информатике и ИКТ<text:bookmark-end text:name="__RefHeading__10440_1684681503"/><text:bookmark-end text:name="_Toc439025264"/></text:h>
      <text:p text:style-name="P14"/>
      <text:p text:style-name="P42"><text:span text:style-name="T38">1.<text:tab/>Запись натуральных чисел в двоичной системе. Запись натуральных чисел в восьмеричной и шестнадцатиричной системе. Перевод чисел, записанных в двоичной системе в восьмеричную и шестнадцатиричную систему. </text:span></text:p>
      <text:p text:style-name="P42"><text:span text:style-name="T16">2.<text:tab/>Программа вычисления суммы элементов последовательности <text:line-break/>25 целых чисел. Числа поочередно вводятся в программу пользователем.</text:span></text:p>
      <text:p text:style-name="Standard"/>
      <text:h text:style-name="P137" text:outline-level="1"><text:bookmark text:name="__RefHeading__10442_1684681503"/><text:bookmark-start text:name="_Toc439025265"/>ГВЭ-11 по истории (устная форма)<text:bookmark-end text:name="__RefHeading__10442_1684681503"/><text:bookmark-end text:name="_Toc439025265"/></text:h>
      <text:h text:style-name="Heading_20_2" text:outline-level="2"><text:bookmark text:name="__RefHeading__10444_1684681503"/><text:bookmark-start text:name="_Toc439025266"/>Структура и содержание экзаменационных материалов<text:bookmark-end text:name="__RefHeading__10444_1684681503"/><text:bookmark-end text:name="_Toc439025266"/></text:h>
      <text:p text:style-name="P56"><text:span text:style-name="T16">Комплект экзаменационных материалов по истории для ГВЭ-11 в устной форме состоит из 15 билетов, каждый из которых содержит по два вопроса. Первый вопрос каждого билета проверяет знание выпускниками древней, средневековой и Новой истории России – до 1914 г.; второй вопрос посвящен Новейшей истории России – XX – началу XXI в. Оба вопроса требуют развернутого ответа. </text:span></text:p>
      <text:h text:style-name="Heading_20_2" text:outline-level="2"><text:bookmark text:name="__RefHeading__10446_1684681503"/><text:bookmark-start text:name="_Toc439025267"/>Система оценивания ответов обучающихся<text:bookmark-end text:name="__RefHeading__10446_1684681503"/><text:bookmark-end text:name="_Toc439025267"/></text:h>
      <text:p text:style-name="P56"><text:span text:style-name="T16">Ответ экзаменуемого оценивается с учетом точности понимания выпускником существа вопроса, степени полноты его раскрытия, знания исторических фактов, умения делать обобщения, аргументировать высказанные положения доводами. Общая экзаменационная оценка складывается из двух оценок за выполнение каждого из заданий билета и является их средним арифметическим. При оценивании ответов на вопросы билета следует руководствоваться следующими рекомендациями, которые хотя и не описывают все возможные случаи, но дают общие ориентиры.</text:span></text:p>
      <text:p text:style-name="P56"><text:span text:style-name="T33">Рекомендации по оцениванию ответов на вопросы билетов</text:span></text:p>
      <text:p text:style-name="P56"><text:span text:style-name="T16">Отметка «5» выставляется в том случае, когда в ответе выпускника полно и верно раскрыто основное содержание вопроса, соблюдена логическая (или хронологическая) последовательность элементов ответа, общие положения конкретизируются фактами, обосновываются аргументами.</text:span></text:p>
      <text:p text:style-name="P56"><text:span text:style-name="T16">Отметка «4» выставляется в том случае, когда в ответе выпускника содержится верное освещение темы вопроса, но отсутствует полнота его раскрытия; соблюдена логика изложения, но отдельные положения ответа не подтверждены фактами, не обоснованы аргументами.</text:span></text:p>
      <text:p text:style-name="P42"><text:span text:style-name="T16">Отметка «3» выставляется в том случае, когда в ответе выпускника приведены отдельные несистематизированные положения, отсутствует конкретизация их фактами или частично приведены отдельные верные факты.</text:span></text:p>
      <text:h text:style-name="Heading_20_2" text:outline-level="2"><text:bookmark text:name="__RefHeading__10448_1684681503"/><text:bookmark-start text:name="_Toc439025268"/>Продолжительность подготовки ответа на билет<text:bookmark-end text:name="__RefHeading__10448_1684681503"/><text:bookmark-end text:name="_Toc439025268"/></text:h>
      <text:p text:style-name="P56"><text:span text:style-name="T43">Время, отводимое на подготовку</text:span><text:span text:style-name="T46"> </text:span><text:span text:style-name="T43">выпускника к ответу,</text:span><text:span text:style-name="T46"> – </text:span><text:span text:style-name="T43">от 20 до 40</text:span><text:span text:style-name="T46"> минут. </text:span></text:p>
      <text:h text:style-name="Heading_20_2" text:outline-level="2"><text:bookmark text:name="__RefHeading__10450_1684681503"/><text:bookmark-start text:name="_Toc439025269"/>Дополнительные материалы и оборудование<text:bookmark-end text:name="_Toc439025269"/> <text:bookmark-end text:name="__RefHeading__10450_1684681503"/></text:h>
      <text:p text:style-name="P56"><text:span text:style-name="T16">При подготовке ответы выпускнику разрешается пользоваться атласом по истории.</text:span></text:p>
      <text:h text:style-name="Heading_20_2" text:outline-level="2"><text:bookmark text:name="__RefHeading__10452_1684681503"/><text:bookmark-start text:name="_Toc439025270"/>Образец экзаменационного билета ГВЭ-11 (устная форма) по истории<text:bookmark-end text:name="__RefHeading__10452_1684681503"/><text:bookmark-end text:name="_Toc439025270"/></text:h>
      <text:p text:style-name="P99"><text:span text:style-name="T16">1. Общественные движения в России в 1830–1850-х гг.</text:span></text:p>
      <text:p text:style-name="P99"><text:span text:style-name="T16">2. Формирование новой российской государственности в 90-е гг. ХХ в.: этапы и особенности политического процесса.</text:span></text:p>
      <text:p text:style-name="Standard"/>
      <text:h text:style-name="P137" text:outline-level="1"><text:bookmark text:name="__RefHeading__10454_1684681503"/><text:bookmark-start text:name="_Toc439025271"/>ГВЭ-11 по литературе (устная форма)<text:bookmark-end text:name="__RefHeading__10454_1684681503"/><text:bookmark-end text:name="_Toc439025271"/></text:h>
      <text:h text:style-name="Heading_20_2" text:outline-level="2"><text:bookmark text:name="__RefHeading__10456_1684681503"/><text:bookmark-start text:name="_Toc439025272"/>Структура и содержание экзаменационных материалов<text:bookmark-end text:name="__RefHeading__10456_1684681503"/><text:bookmark-end text:name="_Toc439025272"/></text:h>
      <text:p text:style-name="P42"><text:span text:style-name="T16">Экзаменационные билеты ориентированы на проверку выполнения Требований к уровню подготовки выпускников и опираются на художественные тексты, соответствующие Обязательному минимуму содержания литературного образования. </text:span></text:p>
      <text:p text:style-name="P42"><text:span text:style-name="T16">Комплект экзаменационных материалов по литературе для ГВЭ-11 <text:line-break/>в устной форме состоит из 15 билетов.</text:span></text:p>
      <text:p text:style-name="P42"><text:span text:style-name="T16">Каждый билет состоит из двух заданий, подобранных таким образом, чтобы, во-первых, в билете были представлены произведения разных писателей, во-вторых, задания билета относились бы к произведениям разных родов и жанров.</text:span></text:p>
      <text:p text:style-name="P42"><text:span text:style-name="T16">Задания контролируют элементы содержания из следующих разделов курса литературы. </text:span></text:p>
      <text:p text:style-name="P42"><text:span text:style-name="T34">Из древнерусской литературы</text:span><text:span text:style-name="T16"> </text:span></text:p>
      <text:p text:style-name="P42"><text:span text:style-name="T16">«Слово о полку Игореве»</text:span></text:p>
      <text:p text:style-name="P42"><text:span text:style-name="T34">Из литературы XVIII в.</text:span><text:span text:style-name="T16"> </text:span></text:p>
      <text:p text:style-name="P42"><text:span text:style-name="T16">Д.И. Фонвизин. Пьеса «Недоросль», Г.Р. Державин. Стихотворение «Памятник»</text:span></text:p>
      <text:p text:style-name="P42"><text:span text:style-name="T34">Из литературы первой половины XIX в.</text:span></text:p>
      <text:p text:style-name="P42"><text:span text:style-name="T16">В.А. Жуковский. Стихотворения. Баллада «Светлана»</text:span></text:p>
      <text:p text:style-name="P42"><text:span text:style-name="T16">А.С. Грибоедов. Пьеса «Горе от ума»</text:span></text:p>
      <text:p text:style-name="P42"><text:span text:style-name="T16">А.С. Пушкин. Стихотворения. Роман «Капитанская дочка». Поэма «Медный всадник». Роман «Евгений Онегин»</text:span></text:p>
      <text:p text:style-name="P42"><text:span text:style-name="T16">М.Ю. Лермонтов. Стихотворения. Поэма «Песня про… купца Калашникова». Поэма «Мцыри». Роман «Герой нашего времени»</text:span></text:p>
      <text:p text:style-name="P42"><text:span text:style-name="T16">Н.В. Гоголь. Пьеса «Ревизор». Повесть «Шинель». Поэма «Мертвые души»</text:span></text:p>
      <text:p text:style-name="P9"><text:span text:style-name="T33">Из литературы второй половины XIX в.</text:span></text:p>
      <text:p text:style-name="P42"><text:span text:style-name="T16">А.Н. Островский. Пьеса «Гроза»</text:span></text:p>
      <text:p text:style-name="P42"><text:span text:style-name="T16">И.С. Тургенев. Роман «Отцы и дети»</text:span></text:p>
      <text:p text:style-name="P42"><text:span text:style-name="T16">Ф.И. Тютчев. Стихотворения.</text:span></text:p>
      <text:p text:style-name="P42"><text:span text:style-name="T16">А.А. Фет. Стихотворения.</text:span></text:p>
      <text:p text:style-name="P42"><text:span text:style-name="T16">И.А. Гончаров. Роман «Обломов»</text:span></text:p>
      <text:p text:style-name="P42"><text:span text:style-name="T16">Н.А. Некрасов. Стихотворения. Поэма «Кому на Руси жить хорошо».</text:span></text:p>
      <text:p text:style-name="P42"><text:span text:style-name="T16">М.Е. Салтыков-Щедрин. Сказки: «Повесть о том, как один мужик двух генералов прокормил», «Дикий помещик», «Премудрый пискарь»</text:span></text:p>
      <text:p text:style-name="P42"><text:span text:style-name="T16">Л.Н. Толстой. Роман-эпопея «Война и мир»</text:span></text:p>
      <text:p text:style-name="P42"><text:span text:style-name="T16">Ф.М. Достоевский. Роман «Преступление и наказание»</text:span></text:p>
      <text:p text:style-name="P42"><text:span text:style-name="T33">Из литературы конца XIX – начала XX в.</text:span></text:p>
      <text:p text:style-name="P42"><text:span text:style-name="T16">А.П. Чехов. Рассказы: «Студент», «Ионыч», «Человек в футляре», «Дама <text:line-break/>с собачкой», «Смерть чиновника», «Хамелеон». Пьеса «Вишневый сад»</text:span></text:p>
      <text:p text:style-name="P42"><text:span text:style-name="T34">Из литературы первой половины XX в.</text:span></text:p>
      <text:p text:style-name="P42"><text:span text:style-name="T16">И.А. Бунин. Рассказы: «Господин из Сан-Франциско», «Чистый понедельник»</text:span></text:p>
      <text:p text:style-name="P42"><text:span text:style-name="T16">М. Горький. Рассказ «Старуха Изергиль». Пьеса «На дне».</text:span></text:p>
      <text:p text:style-name="P42"><text:span text:style-name="T16">А.А. Блок. Стихотворения. Поэма «Двенадцать»</text:span></text:p>
      <text:p text:style-name="P42"><text:span text:style-name="T16">В.В. Маяковский. Стихотворения. Поэма «Облако в штанах».</text:span></text:p>
      <text:p text:style-name="P42"><text:span text:style-name="T16">С.А. Есенин. Стихотворения.</text:span></text:p>
      <text:p text:style-name="P42"><text:span text:style-name="T16">М.И. Цветаева. Стихотворения.</text:span></text:p>
      <text:p text:style-name="P42"><text:span text:style-name="T16">О.Э. Мандельштам. Стихотворения.</text:span></text:p>
      <text:p text:style-name="P42"><text:span text:style-name="T16">А.А. Ахматова. Стихотворения. Поэма «Реквием».</text:span></text:p>
      <text:p text:style-name="P42"><text:soft-page-break/><text:span text:style-name="T16">М.А. Шолохов. Роман «Тихий Дон». Рассказ «Судьба человека».</text:span></text:p>
      <text:p text:style-name="P42"><text:span text:style-name="T16">А.Т. Твардовский. Стихотворения. Поэма «Василий Теркин» (главы «Переправа», «Два солдата», «Поединок», «Смерть и воин»)</text:span></text:p>
      <text:p text:style-name="P42"><text:span text:style-name="T16">Б.Л. Пастернак. Стихотворения.</text:span></text:p>
      <text:p text:style-name="P42"><text:span text:style-name="T16">А.И. Солженицын. Рассказ «Матренин двор». Повесть «Один день Ивана Денисовича»</text:span></text:p>
      <text:p text:style-name="P42"><text:span text:style-name="T16">Произведения других авторов, в том числе из литературы второй половины ХХ в., экзаменуемые привлекают по собственному выбору для выполнения заданий ГВЭ-11.</text:span></text:p>
      <text:h text:style-name="Heading_20_2" text:outline-level="2"><text:bookmark text:name="__RefHeading__10458_1684681503"/><text:bookmark-start text:name="_Toc439025273"/>Система оценивания ответов обучающихся<text:bookmark-end text:name="__RefHeading__10458_1684681503"/><text:bookmark-end text:name="_Toc439025273"/></text:h>
      <text:p text:style-name="P42"><text:span text:style-name="T16">При оценке устного ответа по литературе учитывается глубина и прочность знаний по учебному предмету «Литература». </text:span></text:p>
      <text:p text:style-name="P42"><text:span text:style-name="T16">В целях повышения объективности при выставлении отметки рекомендуется анализировать ответ выпускника по следующим позициям:</text:span></text:p>
      <text:p text:style-name="P43"><text:span text:style-name="T16">понимание задания экзаменационного билета, соответствие содержания ответа поставленной задаче;</text:span></text:p>
      <text:p text:style-name="P43"><text:span text:style-name="T16">привлечение для ответа необходимого объема литературного материала, цитирование наизусть, точность в передаче фактического материала;</text:span></text:p>
      <text:p text:style-name="P43"><text:span text:style-name="T16">аргументированность суждений, убедительность приводимых доказательств и обоснованность выводов;</text:span></text:p>
      <text:p text:style-name="P43"><text:span text:style-name="T16">использование необходимых для ответа терминов и понятий;</text:span></text:p>
      <text:p text:style-name="P43"><text:span text:style-name="T16">композиционная стройность ответа;</text:span></text:p>
      <text:p text:style-name="P43"><text:span text:style-name="T16">ясность и точность изложения мысли, речевая грамотность.</text:span></text:p>
      <text:p text:style-name="P42"><text:span text:style-name="T16">При оценке ответа экзаменуемого используется пятибалльная система оценивания. Общая экзаменационная оценка выводится из оценок за ответ на каждое задание билета и является их средним арифметическим (по правилу округления). При оценивании ответов на оба задания билета рекомендуется <text:s/>руководствоваться следующими критериями.</text:span></text:p>
      <text:p text:style-name="P15"/>
      <text:p text:style-name="P8"><text:span text:style-name="T23">Критерии оценивания ответа на первое и второе задания экзаменационного билета по литературе</text:span></text:p>
      <text:p text:style-name="P18"/>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9"><text:span text:style-name="T23">Отметка </text:span></text:p>
          </table:table-cell>
          <table:table-cell table:style-name="Таблица23.A1" office:value-type="string">
            <text:p text:style-name="P42"><text:span text:style-name="T23">Критерии оценивания</text:span></text:p>
          </table:table-cell>
        </table:table-row>
        <table:table-row table:style-name="Таблица23.1">
          <table:table-cell table:style-name="Таблица23.A1" office:value-type="string">
            <text:p text:style-name="P42"><text:span text:style-name="T23">«5»</text:span></text:p>
          </table:table-cell>
          <table:table-cell table:style-name="Таблица23.A1" office:value-type="string">
            <text:p text:style-name="P42"><text:span text:style-name="T16">Экзаменуемый понимает суть задания и показывает глубокое знание учебного материала, давая аргументированный ответ с опорой на текст произведения, используя необходимые для ответа термины и понятия, соблюдая необходимые речевые нормы высказывания <text:s/>и не допуская фактических ошибок</text:span></text:p>
          </table:table-cell>
        </table:table-row>
        <table:table-row table:style-name="Таблица23.1">
          <table:table-cell table:style-name="Таблица23.A1" office:value-type="string">
            <text:p text:style-name="P42"><text:span text:style-name="T23">«4»</text:span></text:p>
          </table:table-cell>
          <table:table-cell table:style-name="Таблица23.A1" office:value-type="string">
            <text:p text:style-name="P42"><text:span text:style-name="T16">Экзаменуемый понимает суть задания и в целом показывает знание учебного материала, давая аргументированный ответ с опорой на текст произведения, но допускает отдельные смысловые и речевые недочеты</text:span></text:p>
          </table:table-cell>
        </table:table-row>
        <table:table-row table:style-name="Таблица23.1">
          <table:table-cell table:style-name="Таблица23.A1" office:value-type="string">
            <text:p text:style-name="P42"><text:span text:style-name="T23">«3»</text:span></text:p>
          </table:table-cell>
          <table:table-cell table:style-name="Таблица23.A1" office:value-type="string">
            <text:p text:style-name="P42"><text:span text:style-name="T16">Экзаменуемый поверхностно понимает суть задания, показывает частичное знание учебного материала, не привлекает текст художественных произведений, допускает речевые и фактические ошибки</text:span></text:p>
          </table:table-cell>
        </table:table-row>
        <text:soft-page-break/>
        <table:table-row table:style-name="Таблица23.1">
          <table:table-cell table:style-name="Таблица23.A1" office:value-type="string">
            <text:p text:style-name="P42"><text:span text:style-name="T23">«2»</text:span></text:p>
          </table:table-cell>
          <table:table-cell table:style-name="Таблица23.A1" office:value-type="string">
            <text:p text:style-name="P42"><text:span text:style-name="T16">Экзаменуемый не понимает сути задания и не обнаруживает знания учебного материала и текста художественного произведения</text:span></text:p>
          </table:table-cell>
        </table:table-row>
      </table:table>
      <text:h text:style-name="Heading_20_2" text:outline-level="2"><text:bookmark text:name="__RefHeading__10460_1684681503"/><text:bookmark-start text:name="_Toc439025274"/>Продолжительность подготовки ответа на билет<text:bookmark-end text:name="__RefHeading__10460_1684681503"/><text:bookmark-end text:name="_Toc439025274"/></text:h>
      <text:p text:style-name="P42"><text:span text:style-name="T16">Для подготовки ответа на вопросы билета обучающимся предоставляется не менее 60 минут. </text:span></text:p>
      <text:h text:style-name="Heading_20_2" text:outline-level="2"><text:bookmark text:name="__RefHeading__10462_1684681503"/><text:bookmark-start text:name="_Toc439025276"/><text:bookmark-start text:name="_Toc439025275"/>Дополнительные материалы и оборудование<text:bookmark-end text:name="_Toc439025275"/> <text:bookmark-end text:name="__RefHeading__10462_1684681503"/></text:h>
      <text:p text:style-name="P62"><text:span text:style-name="T16">Не требуются.</text:span></text:p>
      <text:h text:style-name="Heading_20_2" text:outline-level="2"><text:bookmark text:name="__RefHeading__10464_1684681503"/>Образец экзаменационного билета ГВЭ-11 (устная форма) по литературе<text:bookmark-end text:name="_Toc439025276"/><text:bookmark-end text:name="__RefHeading__10464_1684681503"/></text:h>
      <text:list xml:id="list31247617" text:style-name="WWNum12">
        <text:list-item>
          <text:p text:style-name="P63"><text:span text:style-name="T16">Причины внутренней драмы Катерины (По пьесе А.Н. Островского «Гроза»).</text:span></text:p>
        </text:list-item>
        <text:list-item>
          <text:p text:style-name="P63"><text:span text:style-name="T16">Изображение антигуманной сущности лагерного быта в повести А.И. Солженицына «Один день Ивана Денисовича».</text:span></text:p>
        </text:list-item>
      </text:list>
      <text:p text:style-name="Standard"/>
      <text:h text:style-name="P137" text:outline-level="1"><text:bookmark text:name="__RefHeading__10466_1684681503"/><text:bookmark-start text:name="_Toc439025277"/>ГВЭ-11 по обществознанию (устная форма)<text:bookmark-end text:name="__RefHeading__10466_1684681503"/><text:bookmark-end text:name="_Toc439025277"/></text:h>
      <text:h text:style-name="Heading_20_2" text:outline-level="2"><text:bookmark text:name="__RefHeading__10468_1684681503"/><text:bookmark-start text:name="_Toc439025278"/>Структура и содержание экзаменационных материалов<text:bookmark-end text:name="__RefHeading__10468_1684681503"/><text:bookmark-end text:name="_Toc439025278"/></text:h>
      <text:p text:style-name="P100"><text:span text:style-name="T16">Комплект экзаменационных материалов по обществознанию для ГВЭ-11 в устной форме состоит из 15 билетов, каждый из которых содержит два теоретических вопроса. Вопросы проверяют основные понятия и ведущие идеи интегративного обществоведческого курса по следующим разделам.</text:span></text:p>
      <text:p text:style-name="P100"><text:span text:style-name="T30">Человек и общество</text:span><text:span text:style-name="T31">, включая познание и духовную культуру </text:span><text:span text:style-name="T18">(ч</text:span><text:span text:style-name="T16">еловек как результат биологической и социокультурной эволюции; общество как динамическая система; познание, виды знаний; основные формы (области) духовной культуры; роль науки в современном обществе; религия и её роль в современном обществе; образование и его роль в современном обществе; угрозы XXI века (глобальные проблемы современности).</text:span></text:p>
      <text:p text:style-name="P100"><text:span text:style-name="T31">Экономика </text:span><text:span text:style-name="T18">(ф</text:span><text:span text:style-name="T16">акторы производства и факторные доходы; рыночная экономика, спрос и предложение; конкуренция в рыночной экономике; финансовые институты и их роль в жизни общества; Центральный банк РФ <text:line-break/>и его основные функции; налоги, их виды и функции; экономический рост <text:line-break/>и развитие).</text:span></text:p>
      <text:p text:style-name="P100"><text:span text:style-name="T31">Социальные отношения </text:span><text:span text:style-name="T18">(с</text:span><text:span text:style-name="T16">оциальная стратификация: основные критерии; семья и брак; социальный контроль).</text:span></text:p>
      <text:p text:style-name="P100"><text:span text:style-name="T31">Политика </text:span><text:span text:style-name="T18">(п</text:span><text:span text:style-name="T16">олитическая система общества; государство, его признаки <text:line-break/>и функции; демократия, ее основные ценности и признаки; признаки и значение правового государства; политическая элита; политическое лидерство). </text:span></text:p>
      <text:p text:style-name="P100"><text:span text:style-name="T31">Право</text:span><text:span text:style-name="T16"> (основные отрасли российского права; гражданство Российской Федерации; понятие и виды юридической ответственности).</text:span></text:p>
      <text:p text:style-name="P42"><text:span text:style-name="T16">В отдельный раздел выделены по </text:span><text:span text:style-name="T30">Конституции РФ</text:span><text:span text:style-name="T16"> (позиции кодификатора 4.14, 4.15, 5.4): основы конституционного строя Российской Федерации; органы государственной власти РФ; федеративное устройство Российской Федерации.</text:span></text:p>
      <text:p text:style-name="P42"><text:span text:style-name="T16">В таблице приведено распределение заданий по основным содержательным разделам. </text:span></text:p>
      <text:p text:style-name="P85"><text:span text:style-name="T32">Таблица. </text:span><text:span text:style-name="T30">Распределение вопросов билетов по основным содержательным разделам (темам) курса обществознания</text:span></text:p>
      <text:p text:style-name="P85"><text:span text:style-name="T31"><text:s/></text:span></text:p>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55"><text:span text:style-name="T17">Раздел курса обществознания, включенный <text:line-break/>в экзаменационные материалы</text:span></text:p>
          </table:table-cell>
          <table:table-cell table:style-name="Таблица24.A1" office:value-type="string">
            <text:p text:style-name="P42"><text:span text:style-name="T17">Количество теоретических вопросов</text:span></text:p>
          </table:table-cell>
        </table:table-row>
        <table:table-row table:style-name="Таблица24.1">
          <table:table-cell table:style-name="Таблица24.A2" office:value-type="string">
            <text:p text:style-name="P42"><text:span text:style-name="T16">Человек и общество, включая познание и духовную культуру</text:span></text:p>
          </table:table-cell>
          <table:table-cell table:style-name="Таблица24.A1" office:value-type="string">
            <text:p text:style-name="P42"><text:span text:style-name="T16">8</text:span></text:p>
          </table:table-cell>
        </table:table-row>
        <table:table-row table:style-name="Таблица24.1">
          <table:table-cell table:style-name="Таблица24.A2" office:value-type="string">
            <text:p text:style-name="P42"><text:span text:style-name="T16">Экономика </text:span></text:p>
          </table:table-cell>
          <table:table-cell table:style-name="Таблица24.A1" office:value-type="string">
            <text:p text:style-name="P42"><text:span text:style-name="T16">7</text:span></text:p>
          </table:table-cell>
        </table:table-row>
        <table:table-row table:style-name="Таблица24.1">
          <table:table-cell table:style-name="Таблица24.A2" office:value-type="string">
            <text:p text:style-name="P42"><text:span text:style-name="T16">Социальные отношения </text:span></text:p>
          </table:table-cell>
          <table:table-cell table:style-name="Таблица24.A1" office:value-type="string">
            <text:p text:style-name="P42"><text:span text:style-name="T16">3</text:span></text:p>
          </table:table-cell>
        </table:table-row>
        <table:table-row table:style-name="Таблица24.1">
          <table:table-cell table:style-name="Таблица24.A2" office:value-type="string">
            <text:p text:style-name="P42"><text:span text:style-name="T16">Политика </text:span></text:p>
          </table:table-cell>
          <table:table-cell table:style-name="Таблица24.A1" office:value-type="string">
            <text:p text:style-name="P42"><text:span text:style-name="T16">6</text:span></text:p>
          </table:table-cell>
        </table:table-row>
        <table:table-row table:style-name="Таблица24.1">
          <table:table-cell table:style-name="Таблица24.A2" office:value-type="string">
            <text:p text:style-name="P42"><text:span text:style-name="T16">Конституция РФ</text:span></text:p>
          </table:table-cell>
          <table:table-cell table:style-name="Таблица24.A1" office:value-type="string">
            <text:p text:style-name="P42"><text:span text:style-name="T16">3</text:span></text:p>
          </table:table-cell>
        </table:table-row>
        <text:soft-page-break/>
        <table:table-row table:style-name="Таблица24.1">
          <table:table-cell table:style-name="Таблица24.A2" office:value-type="string">
            <text:p text:style-name="P42"><text:span text:style-name="T16">Право </text:span></text:p>
          </table:table-cell>
          <table:table-cell table:style-name="Таблица24.A1" office:value-type="string">
            <text:p text:style-name="P42"><text:span text:style-name="T16">3</text:span></text:p>
          </table:table-cell>
        </table:table-row>
        <table:table-row table:style-name="Таблица24.1">
          <table:table-cell table:style-name="Таблица24.A1" office:value-type="string">
            <text:p text:style-name="P42"><text:span text:style-name="T30">Итого</text:span></text:p>
          </table:table-cell>
          <table:table-cell table:style-name="Таблица24.A1" office:value-type="string">
            <text:p text:style-name="P42"><text:span text:style-name="T30">30</text:span></text:p>
          </table:table-cell>
        </table:table-row>
      </table:table>
      <text:p text:style-name="P101"/>
      <text:p text:style-name="P100"><text:span text:style-name="T16">Экзамен в предлагаемой традиционной форме проводится по выбору обучающегося. </text:span></text:p>
      <text:p text:style-name="P100"><text:span text:style-name="T16">Экзаменационные материалы не зависят от конкретного учебника по предмету, поэтому обучающийся может готовиться по любому учебнику, представленному в перечне учебников, рекомендованных (допущенных) Министерством образования и науки РФ к использованию в образовательном процессе в образовательных организациях среднего общего образования на 2015/16 учебный год.</text:span></text:p>
      <text:p text:style-name="P42"><text:span text:style-name="T16">Компоновка билетов осуществляется таким образом, чтобы теоретические вопросы относились к разным разделам интегративного школьного курса «Обществознание».</text:span></text:p>
      <text:h text:style-name="Heading_20_2" text:outline-level="2"><text:bookmark text:name="__RefHeading__10470_1684681503"/><text:bookmark-start text:name="_Toc439025279"/>Система оценивания ответов обучающихся<text:bookmark-end text:name="__RefHeading__10470_1684681503"/><text:bookmark-end text:name="_Toc439025279"/></text:h>
      <text:p text:style-name="P42"><text:span text:style-name="T16">Рекомендуется полный ответ на два вопроса билета оценивать максимально в 10 баллов. За ответ на <text:s/>каждый теоретический вопрос максимальный балл – 5. </text:span></text:p>
      <text:p text:style-name="P42"><text:span text:style-name="T16">В ответе экзаменуемого оценивается: </text:span></text:p>
      <text:p text:style-name="P42"><text:span text:style-name="T16">знание основных понятий курса, их существенных признаков;</text:span></text:p>
      <text:p text:style-name="P42"><text:span text:style-name="T16">умение </text:span><text:span text:style-name="T33">характеризовать</text:span><text:span text:style-name="T23"> </text:span><text:span text:style-name="T16">с</text:span><text:span text:style-name="T23"> </text:span><text:span text:style-name="T16">научных позиций основные социальные объекты (факты, явления, процессы, институты), их место и значение в жизни общества как целостной системы;</text:span></text:p>
      <text:p text:style-name="P42"><text:span text:style-name="T16">умение </text:span><text:span text:style-name="T33">объяснять</text:span><text:span text:style-name="T16"> внутренние и внешние связи (причинно-следственные и функциональные) изученных социальных объектов (включая взаимодействия человека и общества, общества и природы, общества и культуры, подсистем и структурных элементов социальной системы, социальных качеств человека);</text:span></text:p>
      <text:p text:style-name="P42"><text:span text:style-name="T16">умение </text:span><text:span text:style-name="T33">раскрывать на примерах</text:span><text:span text:style-name="T16"> изученные теоретические положения и понятия социально-экономических и гуманитарных наук.</text:span></text:p>
      <text:p text:style-name="P100"><text:span text:style-name="T23">Рекомендации по выставлению отметки:</text:span></text:p>
      <text:p text:style-name="P100"><text:span text:style-name="T16">отметка </text:span><text:span text:style-name="T23">«5»</text:span><text:span text:style-name="T16"> (отлично): обучающийся полно и правильно изложил ответы на два вопроса билета;</text:span></text:p>
      <text:p text:style-name="P100"><text:span text:style-name="T16">отметка «</text:span><text:span text:style-name="T23">4</text:span><text:span text:style-name="T16">» (хорошо): обучающийся в целом правильно изложил ответы на два вопроса, но при ответе на один или оба вопроса допустил неточности;</text:span></text:p>
      <text:p text:style-name="P100"><text:span text:style-name="T16">отметка «</text:span><text:span text:style-name="T23">3</text:span><text:span text:style-name="T16">» (удовлетворительно): обучающийся допустил сущностные ошибки при ответе на один или оба вопроса, но ответ в целом свидетельствует о понимании сущности ключевых обществоведческих понятий, относящихся к двум вопросам билета, ИЛИ учащийся полно без ошибок изложил ответ только на один из вопросов билета;</text:span></text:p>
      <text:p text:style-name="P100"><text:span text:style-name="T16">отметка «</text:span><text:span text:style-name="T23">2</text:span><text:span text:style-name="T16">» (неудовлетворительно): обучающийся не раскрыл ни один из вопросов билета.</text:span></text:p>
      <text:h text:style-name="Heading_20_2" text:outline-level="2"><text:bookmark text:name="__RefHeading__10472_1684681503"/><text:bookmark-start text:name="_Toc439025280"/>Продолжительность подготовки ответа на билет<text:bookmark-end text:name="__RefHeading__10472_1684681503"/><text:bookmark-end text:name="_Toc439025280"/></text:h>
      <text:p text:style-name="P42"><text:span text:style-name="T16">На подготовку выпускника к ответу целесообразно отвести примерно 30–40 минут.</text:span></text:p>
      <text:h text:style-name="Heading_20_2" text:outline-level="2"><text:bookmark text:name="__RefHeading__10474_1684681503"/><text:bookmark-start text:name="_Toc439025281"/><text:soft-page-break/>Дополнительные материалы и оборудование<text:bookmark-end text:name="_Toc439025281"/> <text:bookmark-end text:name="__RefHeading__10474_1684681503"/></text:h>
      <text:p text:style-name="P59"><text:span text:style-name="T16">Не используются.</text:span></text:p>
      <text:h text:style-name="Heading_20_2" text:outline-level="2"><text:bookmark text:name="__RefHeading__10476_1684681503"/><text:bookmark-start text:name="_Toc439025282"/>Образец экзаменационного билета ГВЭ-11 (устная форма) по обществознанию<text:bookmark-end text:name="__RefHeading__10476_1684681503"/><text:bookmark-end text:name="_Toc439025282"/></text:h>
      <table:table table:name="Таблица25" table:style-name="Таблица25">
        <table:table-column table:style-name="Таблица25.A"/>
        <table:table-row table:style-name="Таблица25.1">
          <table:table-cell table:style-name="Таблица25.A1" office:value-type="string">
            <text:list xml:id="list31255202" text:style-name="WWNum13">
              <text:list-item>
                <text:p text:style-name="P149"><text:span text:style-name="T61">Федеративное устройство Российской Федерации.</text:span></text:p>
              </text:list-item>
            </text:list>
          </table:table-cell>
        </table:table-row>
        <table:table-row table:style-name="Таблица25.1">
          <table:table-cell table:style-name="Таблица25.A1" office:value-type="string">
            <text:list xml:id="list31254794" text:continue-numbering="true" text:style-name="WWNum13">
              <text:list-item>
                <text:p text:style-name="P149"><text:span text:style-name="T61">Человек как результат биологической и социокультурной эволюции.</text:span></text:p>
              </text:list-item>
            </text:list>
          </table:table-cell>
        </table:table-row>
      </table:table>
      <text:h text:style-name="P140" text:outline-level="1"><text:bookmark text:name="__RefHeading__10478_1684681503"/><text:bookmark-start text:name="_Toc439025283"/>ГВЭ-11 по физике (устная форма)<text:bookmark-end text:name="__RefHeading__10478_1684681503"/><text:bookmark-end text:name="_Toc439025283"/></text:h>
      <text:h text:style-name="Heading_20_2" text:outline-level="2"><text:bookmark text:name="__RefHeading__10480_1684681503"/><text:bookmark-start text:name="_Toc439025284"/>Структура и содержание экзаменационных материалов<text:bookmark-end text:name="__RefHeading__10480_1684681503"/><text:bookmark-end text:name="_Toc439025284"/></text:h>
      <text:p text:style-name="P157"><text:span text:style-name="T16">Комплект экзаменационных материалов по физике для ГВЭ-11 в устной форме состоит из 15 билетов. Каждый билет содержит два теоретических вопроса и одно практическое задание. </text:span></text:p>
      <text:p text:style-name="P157"><text:span text:style-name="T16">Первый и второй вопросы в билетах проверяют освоение обучающимися знаний о фундаментальных физических законах и принципах, наиболее важных открытиях в области физики и методах научного познания природы. Практические задания представляют собой задачи. </text:span></text:p>
      <text:p text:style-name="P157"><text:span text:style-name="T16">В экзаменационных материалах проверяются элементы содержания из следующих разделов (тем) курса физики:</text:span></text:p>
      <text:list xml:id="list31231421" text:style-name="WWNum15">
        <text:list-item>
          <text:p text:style-name="P158"><text:span text:style-name="T62">Механика</text:span><text:span text:style-name="T59"> (кинематика, динамика, статика, законы сохранения <text:line-break/>в механике, механические колебания и волны).</text:span></text:p>
        </text:list-item>
        <text:list-item>
          <text:p text:style-name="P158"><text:span text:style-name="T62">Молекулярная физика</text:span><text:span text:style-name="T59"> (молекулярно-кинетическая теория, термодинамика).</text:span></text:p>
        </text:list-item>
        <text:list-item>
          <text:p text:style-name="P158"><text:span text:style-name="T62">Электродинамика </text:span><text:span text:style-name="T59">(электрическое поле, постоянный ток, магнитное поле, электромагнитная индукция, электромагнитные колебания и волны, оптика). </text:span></text:p>
        </text:list-item>
        <text:list-item>
          <text:p text:style-name="P158"><text:span text:style-name="T62">Квантовая физика</text:span><text:span text:style-name="T59"> (корпускулярно-волновой дуализм, физика атома, физика атомного ядра).</text:span></text:p>
        </text:list-item>
      </text:list>
      <text:p text:style-name="P42"><text:span text:style-name="T16">В таблице <text:s/>приведено распределение заданий по основным содержательным разделам.</text:span></text:p>
      <text:p text:style-name="P146"><text:span text:style-name="T66">Таблица. </text:span><text:span text:style-name="T64">Распределение вопросов билетов </text:span></text:p>
      <text:p text:style-name="P147"><text:span text:style-name="T64">по основным содержательным разделам (темам) курса физики</text:span><text:span text:style-name="T65"> </text:span></text:p>
      <table:table table:name="Таблица26" table:style-name="Таблица26">
        <table:table-column table:style-name="Таблица26.A"/>
        <table:table-column table:style-name="Таблица26.B"/>
        <table:table-column table:style-name="Таблица26.C"/>
        <table:table-row table:style-name="Таблица26.1">
          <table:table-cell table:style-name="Таблица26.A1" office:value-type="string">
            <text:p text:style-name="P55"><text:span text:style-name="T17">Раздел курса физики, включенный <text:line-break/>в экзаменационные материалы</text:span></text:p>
          </table:table-cell>
          <table:table-cell table:style-name="Таблица26.A1" office:value-type="string">
            <text:p text:style-name="P42"><text:span text:style-name="T17">Количество теоретических вопросов</text:span></text:p>
          </table:table-cell>
          <table:table-cell table:style-name="Таблица26.A1" office:value-type="string">
            <text:p text:style-name="P42"><text:span text:style-name="T17">Количество практических вопросов</text:span></text:p>
          </table:table-cell>
        </table:table-row>
        <table:table-row table:style-name="Таблица26.1">
          <table:table-cell table:style-name="Таблица26.A2" office:value-type="string">
            <text:p text:style-name="P42"><text:span text:style-name="T16">Механика</text:span></text:p>
          </table:table-cell>
          <table:table-cell table:style-name="Таблица26.A2" office:value-type="string">
            <text:p text:style-name="P42"><text:span text:style-name="T16">7</text:span></text:p>
          </table:table-cell>
          <table:table-cell table:style-name="Таблица26.A1" office:value-type="string">
            <text:p text:style-name="P42"><text:span text:style-name="T16">6</text:span></text:p>
          </table:table-cell>
        </table:table-row>
        <table:table-row table:style-name="Таблица26.1">
          <table:table-cell table:style-name="Таблица26.A2" office:value-type="string">
            <text:p text:style-name="P42"><text:span text:style-name="T16">Молекулярная физика</text:span></text:p>
          </table:table-cell>
          <table:table-cell table:style-name="Таблица26.A2" office:value-type="string">
            <text:p text:style-name="P42"><text:span text:style-name="T16">7</text:span></text:p>
          </table:table-cell>
          <table:table-cell table:style-name="Таблица26.A1" office:value-type="string">
            <text:p text:style-name="P42"><text:span text:style-name="T16">3</text:span></text:p>
          </table:table-cell>
        </table:table-row>
        <table:table-row table:style-name="Таблица26.1">
          <table:table-cell table:style-name="Таблица26.A2" office:value-type="string">
            <text:p text:style-name="P42"><text:span text:style-name="T16">Электродинамика</text:span></text:p>
          </table:table-cell>
          <table:table-cell table:style-name="Таблица26.A2" office:value-type="string">
            <text:p text:style-name="P42"><text:span text:style-name="T16">10</text:span></text:p>
          </table:table-cell>
          <table:table-cell table:style-name="Таблица26.A1" office:value-type="string">
            <text:p text:style-name="P42"><text:span text:style-name="T16">4</text:span></text:p>
          </table:table-cell>
        </table:table-row>
        <table:table-row table:style-name="Таблица26.1">
          <table:table-cell table:style-name="Таблица26.A2" office:value-type="string">
            <text:p text:style-name="P42"><text:span text:style-name="T16">Квантовая физика</text:span></text:p>
          </table:table-cell>
          <table:table-cell table:style-name="Таблица26.A2" office:value-type="string">
            <text:p text:style-name="P42"><text:span text:style-name="T16">6</text:span></text:p>
          </table:table-cell>
          <table:table-cell table:style-name="Таблица26.A1" office:value-type="string">
            <text:p text:style-name="P42"><text:span text:style-name="T16">2</text:span></text:p>
          </table:table-cell>
        </table:table-row>
        <text:soft-page-break/>
        <table:table-row table:style-name="Таблица26.1">
          <table:table-cell table:style-name="Таблица26.A1" office:value-type="string">
            <text:p text:style-name="P42"><text:span text:style-name="T30">Итого</text:span></text:p>
          </table:table-cell>
          <table:table-cell table:style-name="Таблица26.A1" office:value-type="string">
            <text:p text:style-name="P42"><text:span text:style-name="T30">30</text:span></text:p>
          </table:table-cell>
          <table:table-cell table:style-name="Таблица26.A1" office:value-type="string">
            <text:p text:style-name="P42"><text:span text:style-name="T30">15</text:span></text:p>
          </table:table-cell>
        </table:table-row>
      </table:table>
      <text:p text:style-name="P157"><text:span text:style-name="T16">Компоновка билетов осуществляется таким образом, чтобы теоретические вопросы относились к разным разделам школьного курса физики, а законы и формулы, необходимые для решения задачи, не использовались при ответе <text:s/>на теоретические вопросы.</text:span></text:p>
      <text:h text:style-name="Heading_20_2" text:outline-level="2"><text:bookmark text:name="__RefHeading__10482_1684681503"/><text:bookmark-start text:name="_Toc439025285"/>Система оценивания ответов обучающихся<text:bookmark-end text:name="__RefHeading__10482_1684681503"/><text:bookmark-end text:name="_Toc439025285"/></text:h>
      <text:p text:style-name="P42"><text:span text:style-name="T16">Рекомендуется полный ответ на три вопроса билета оценивать максимально в 15 баллов. За ответ на теоретический вопрос максимальный балл – 6 баллов; за решение задачи – 3 балла. </text:span></text:p>
      <text:p text:style-name="P135"><text:span text:style-name="T16">При оценивании ответов учащихся на теоретические вопросы проводится <text:s/>поэлементный анализ ответа на основе требований стандарта к освоению знаний и умений. Ответ оценивается в 6 баллов, если для всех контролируемых элементов содержания представлен полый и правильный ответ. Если в ответе для всех контролируемых элементов содержания представлен правильный ответ, но для части из них не освещены структурные элементы, относящиеся к необязательным результатам обучения, то при пропуске одного элемента ставится 5 баллов, а 2-3 элементов – 4 балла. При условии, что в ответе для всех контролируемых элементов содержания освещены только структурные элементы, относящиеся к обязательным результатам обучения, ставится 3 балла. Если описаны структурные элементы, относящиеся к обязательным результатам обучения только для двух контролируемых элементов содержания, то ответ оценивается 2 баллами, только для одного контролируемого элемента содержания – 1 баллом. </text:span></text:p>
      <text:p text:style-name="P135"><text:span text:style-name="T16">Решение расчетных задач оценивается 3 баллами, если <text:s/>верно записано краткое условие задачи, при необходимости сделан рисунок, записаны законы и формулы, применение которой необходимо для решения задачи выбранным способом; проведены необходимые математические преобразования и расчеты, приводящие к правильному числовому ответу, и представлен ответ, а при устной беседе учащийся демонстрирует понимание физических процессов или явлений, описанных в условии задачи. При условии, что в ответе представлено правильное решение, но допущена ошибка, которая привела к неверному числовому ответу (в математических преобразованиях, расчетах или при переводе единиц физической величины в СИ), работа оценивается 2 баллами. Решение оценивается 1 баллом, если представлена верная запись краткого условия, записаны необходимые формулы и законы, необходимых для решения задачи, но в них допущены ошибки, хотя при устной беседе учащийся демонстрируют понимание физических явлений и процессов, описываемых в задаче.</text:span></text:p>
      <text:p text:style-name="P42"><text:span text:style-name="T16">Перевод полученных обучающимся баллов за выполнение каждого из заданий билета в пятибалльную систему оценивания осуществляется с учетом следующих рекомендаций.</text:span></text:p>
      <text:list xml:id="list31247185" text:style-name="WWNum14">
        <text:list-item>
          <text:p text:style-name="P64"><text:span text:style-name="T16">Отметка </text:span><text:span text:style-name="T33">«пять»</text:span><text:span text:style-name="T16"> выставляется в том случае, если обучающийся получил 12–15 баллов. При этом он должен продемонстрировать высокий уровень знаний и умений по всем вопросам билета, набрав не менее 4 баллов за каждый теоретический вопрос и не менее 2 баллов за решение задачи. </text:span></text:p>
        </text:list-item>
        <text:list-item>
          <text:p text:style-name="P64"><text:span text:style-name="T16">Отметка </text:span><text:span text:style-name="T33">«четыре»</text:span><text:span text:style-name="T16"> выставляется при условии получения обучающимся 8–11 баллов. При этом он должен показать понимание основного содержания всех </text:span><text:soft-page-break/><text:span text:style-name="T16">вопросов билета, набрав не менее 3 баллов за каждый теоретический вопрос и не менее 2 баллов за решение задачи.</text:span></text:p>
        </text:list-item>
        <text:list-item>
          <text:p text:style-name="P64"><text:span text:style-name="T16">Отметка </text:span><text:span text:style-name="T33">«три»</text:span><text:span text:style-name="T16"> выставляется при получении 5–7 баллов.</text:span><text:span text:style-name="T33"> </text:span><text:span text:style-name="T16">При этом обучающийся должен показать владение основным содержанием хотя бы по одному теоретическому вопросу билета. </text:span></text:p>
        </text:list-item>
        <text:list-item>
          <text:p text:style-name="P64"><text:span text:style-name="T16">Отметка «</text:span><text:span text:style-name="T33">два</text:span><text:span text:style-name="T16">» <text:s/>выставляется при получении менее 5 баллов за ответы на все вопросы билета. </text:span></text:p>
        </text:list-item>
      </text:list>
      <text:h text:style-name="Heading_20_2" text:outline-level="2"><text:bookmark text:name="__RefHeading__10484_1684681503"/><text:bookmark-start text:name="_Toc439025286"/>Продолжительность подготовки ответа на билет<text:bookmark-end text:name="__RefHeading__10484_1684681503"/><text:bookmark-end text:name="_Toc439025286"/></text:h>
      <text:p text:style-name="P42"><text:span text:style-name="T16">Для подготовки ответа на вопросы билета обучающимся предоставляется не менее 60 минут. </text:span></text:p>
      <text:h text:style-name="Heading_20_2" text:outline-level="2"><text:bookmark text:name="__RefHeading__10486_1684681503"/><text:bookmark-start text:name="_Toc439025287"/>Дополнительные материалы и оборудование<text:bookmark-end text:name="_Toc439025287"/> <text:bookmark-end text:name="__RefHeading__10486_1684681503"/></text:h>
      <text:p text:style-name="P59"><text:span text:style-name="T16">При проведении устного экзамена по физике обучающимся <text:s/>предоставляется право использовать при необходимости:</text:span></text:p>
      <text:p text:style-name="P59"><text:span text:style-name="T16">1) справочные таблицы физических величин;</text:span></text:p>
      <text:p text:style-name="P59"><text:span text:style-name="T16">2) справочные данные с перечнем изученных формул и законов (без текстового описания законов);</text:span></text:p>
      <text:p text:style-name="P59"><text:span text:style-name="T16">3) плакаты и таблицы для ответов на теоретические вопросы;</text:span></text:p>
      <text:p text:style-name="P59"><text:span text:style-name="T16">4) непрограммируемый калькулятор для вычислений при решении задач.</text:span></text:p>
      <text:h text:style-name="Heading_20_2" text:outline-level="2"><text:bookmark text:name="__RefHeading__10488_1684681503"/><text:bookmark-start text:name="_Toc439025288"/>Образец экзаменационного билета ГВЭ-11 (устная форма) по физике<text:bookmark-end text:name="__RefHeading__10488_1684681503"/><text:bookmark-end text:name="_Toc439025288"/></text:h>
      <text:p text:style-name="P99"><text:span text:style-name="T16">1. Силы трения скольжения. Сила упругости. Закон Гука.</text:span></text:p>
      <text:p text:style-name="P99"><text:span text:style-name="T16">2. Свободные электромагнитные колебания. <text:s/>Колебательный <text:s/>контур. Превращение энергии при электромагнитных колебаниях.</text:span></text:p>
      <text:p text:style-name="P99"><text:span text:style-name="T16">3. Чему равно напряжение, которое покажет идеальный вольтметр, подсоединённый к точкам А и В, если известно, что между точками А и С напряжение составляет 32 В?</text:span></text:p>
      <text:p text:style-name="P65"/>
      <text:p text:style-name="Standard"/>
      <text:h text:style-name="P137" text:outline-level="1"><text:bookmark text:name="__RefHeading__10490_1684681503"/><text:bookmark-start text:name="_Toc439025289"/>ГВЭ-11 по химии (устная форма)<text:bookmark-end text:name="__RefHeading__10490_1684681503"/><text:bookmark-end text:name="_Toc439025289"/></text:h>
      <text:h text:style-name="Heading_20_2" text:outline-level="2"><text:bookmark text:name="__RefHeading__10492_1684681503"/><text:bookmark-start text:name="_Toc439025290"/>Структура и содержание экзаменационных материалов<text:bookmark-end text:name="__RefHeading__10492_1684681503"/><text:bookmark-end text:name="_Toc439025290"/></text:h>
      <text:p text:style-name="P42"><text:span text:style-name="T16">Комплект экзаменационных материалов по химии для ГВЭ-11 в устной форме состоит из 15 билетов. </text:span></text:p>
      <text:p text:style-name="P42"><text:span text:style-name="T16">Экзаменационные билеты проверяют усвоение содержания ключевых разделов (тем) школьного курса химии, которые составляют инвариантное ядро основных образовательных программ по химии, рекомендованных для средней школы.</text:span></text:p>
      <text:p text:style-name="P42"><text:span text:style-name="T16">К числу таких разделов (тем) относятся: Периодический закон и Периодическая система химических элементов Д.И. Менделеева; строение атома, химическая связь; классы неорганических веществ; химические свойства представителей основных классов; строение и свойства органических соединений различных классов; химическая реакция; классификация реакций; поведение веществ в растворах; электролитическая диссоциация; методы познания веществ и химических превращений; применение <text:s/>веществ. Представление о распределении вопросов билетов по основным содержательным блокам дает таблица 1.</text:span></text:p>
      <text:p text:style-name="P85"><text:span text:style-name="T30">Таблица 1 Распределение вопросов билетов </text:span></text:p>
      <text:p text:style-name="P85"><text:span text:style-name="T30">по основным содержательным блокам</text:span></text:p>
      <text:p text:style-name="P76"/>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42"><text:span text:style-name="T16">Содержательные блоки</text:span></text:p>
          </table:table-cell>
          <table:table-cell table:style-name="Таблица27.A1" office:value-type="string">
            <text:p text:style-name="P42"><text:span text:style-name="T16">Количество вопросов</text:span></text:p>
          </table:table-cell>
        </table:table-row>
        <table:table-row table:style-name="Таблица27.1">
          <table:table-cell table:style-name="Таблица27.A1" office:value-type="string">
            <text:p text:style-name="P42"><text:span text:style-name="T16">Теоретические основы химии</text:span></text:p>
          </table:table-cell>
          <table:table-cell table:style-name="Таблица27.A1" office:value-type="string">
            <text:p text:style-name="P42"><text:span text:style-name="T16">4</text:span></text:p>
          </table:table-cell>
        </table:table-row>
        <table:table-row table:style-name="Таблица27.1">
          <table:table-cell table:style-name="Таблица27.A1" office:value-type="string">
            <text:p text:style-name="P42"><text:span text:style-name="T16">Неорганическая химия</text:span></text:p>
          </table:table-cell>
          <table:table-cell table:style-name="Таблица27.A1" office:value-type="string">
            <text:p text:style-name="P42"><text:span text:style-name="T16">11</text:span></text:p>
          </table:table-cell>
        </table:table-row>
        <table:table-row table:style-name="Таблица27.1">
          <table:table-cell table:style-name="Таблица27.A1" office:value-type="string">
            <text:p text:style-name="P42"><text:span text:style-name="T16">Органическая химия</text:span></text:p>
          </table:table-cell>
          <table:table-cell table:style-name="Таблица27.A1" office:value-type="string">
            <text:p text:style-name="P42"><text:span text:style-name="T16">15</text:span></text:p>
          </table:table-cell>
        </table:table-row>
        <table:table-row table:style-name="Таблица27.1">
          <table:table-cell table:style-name="Таблица27.A1" office:value-type="string">
            <text:p text:style-name="P42"><text:span text:style-name="T16">Расчеты по химическим уравнениям</text:span></text:p>
          </table:table-cell>
          <table:table-cell table:style-name="Таблица27.A1" office:value-type="string">
            <text:p text:style-name="P42"><text:span text:style-name="T16">15</text:span></text:p>
          </table:table-cell>
        </table:table-row>
      </table:table>
      <text:p text:style-name="P65"/>
      <text:p text:style-name="P42"><text:span text:style-name="T16">Каждый экзаменационный билет содержит два теоретических вопроса (один вопрос – по неорганической или общей химии; другой – по органической химии) и расчетную задачу (вычисления по уравнению химической реакции).</text:span></text:p>
      <text:h text:style-name="Heading_20_2" text:outline-level="2"><text:bookmark text:name="__RefHeading__10494_1684681503"/><text:bookmark-start text:name="_Toc439025291"/>Система оценивания ответов обучающихся<text:bookmark-end text:name="__RefHeading__10494_1684681503"/><text:bookmark-end text:name="_Toc439025291"/></text:h>
      <text:p text:style-name="P42"><text:span text:style-name="T16">При оценивании ответа приоритетное значение имеет установление соответствия подготовки экзаменуемого требованиям государственного образовательного </text:span><text:span text:style-name="T46">стандарта (2004 г. базовый уровень) к </text:span><text:span text:style-name="T16">общеобразовательной подготовке выпускников по химии.</text:span></text:p>
      <text:p text:style-name="P42"><text:span text:style-name="T16">Ответ на каждый вопрос оценивается отдельно по пятибалльной шкале. </text:span></text:p>
      <text:p text:style-name="P42"><text:span text:style-name="T26">Отметка «5»</text:span><text:span text:style-name="T16"> за каждый из двух теоретических вопросов ставится, если в ответе экзаменуемого присутствуют важнейшие понятия, раскрывающие содержание данной темы (основные законы и теории химии, закономерности протекания химических реакций и др.), <text:s/>а степень их раскрытия соответствует тому уровню, который предусмотрен государственным образовательным стандартом. Ответ демонстрирует овладение экзаменуемым ключевыми умениями, отвечающими требованиям стандарта к уровню подготовки выпускников (грамотное владение химическим языком; использование химической номенклатуры – «тривиальной» или международной; умение классифицировать вещества и реакции, терминологически </text:span><text:soft-page-break/><text:span text:style-name="T16">грамотно характеризовать любой химический процесс, объяснять обусловленность свойств и применения веществ их строением и составом, сущность и закономерность протекания изученных видов реакций).</text:span></text:p>
      <text:p text:style-name="P42"><text:span text:style-name="T26">Отметка «4»</text:span><text:span text:style-name="T16"> ставится, если в ответе экзаменуемого присутствуют важнейшие понятия, раскрывающие содержание данной темы, но при их раскрытии допущены неточности, которые свидетельствуют о недостаточном уровне овладения отдельными ключевыми умениями (ошибки при определении классификационных признаков веществ, использовании номенклатуры, написании уравнений химических реакций и т.п.).</text:span></text:p>
      <text:p text:style-name="P42"><text:span text:style-name="T26">Отметка «3»</text:span><text:span text:style-name="T16"> ставится, если в ответе отсутствуют некоторые понятия, необходимые для раскрытия основного содержания темы, проявляется недостаточная системность знаний или недостаточный уровень владения соответствующими ключевыми умениями.</text:span></text:p>
      <text:p text:style-name="P42"><text:span text:style-name="T33">При оценивании решения задачи</text:span><text:span text:style-name="T16">:</text:span></text:p>
      <text:p text:style-name="P42"><text:span text:style-name="T26">отметка «5»</text:span><text:span text:style-name="T16"> ставится, если экзаменуемый показал владение умениями логически выстраивать последовательность действий при решении задачи, использовать полученные знания, необходимые для проведения расчетов по химическим формулам или уравнениям;</text:span></text:p>
      <text:p text:style-name="P42"><text:span text:style-name="T26">отметка «4»</text:span><text:span text:style-name="T16"> ставится, если экзаменуемый, используя правильный алгоритм действий при решении задачи, допустил ошибку в вычислениях, которая привела к неверному ответу;</text:span></text:p>
      <text:p text:style-name="P42"><text:span text:style-name="T26">отметка «3»</text:span><text:span text:style-name="T16"> ставится, если экзаменуемый при решении задачи <text:s/>допустил одну ошибку в определении физических величин, которая привела к неверному ответу.</text:span></text:p>
      <text:p text:style-name="P42"><text:span text:style-name="T16">Общая отметка за ответ по билету выводится как средняя арифметическая отметок за ответ на каждый вопрос.</text:span></text:p>
      <text:h text:style-name="Heading_20_2" text:outline-level="2"><text:bookmark text:name="__RefHeading__10496_1684681503"/><text:bookmark-start text:name="_Toc439025292"/>Продолжительность подготовки ответа на билет<text:bookmark-end text:name="__RefHeading__10496_1684681503"/><text:bookmark-end text:name="_Toc439025292"/></text:h>
      <text:p text:style-name="P42"><text:span text:style-name="T16">Примерное время, рекомендуемое на подготовку выпускника к ответу, составляет <text:s/>20–30 минут.</text:span></text:p>
      <text:h text:style-name="Heading_20_2" text:outline-level="2"><text:bookmark text:name="__RefHeading__10498_1684681503"/><text:bookmark-start text:name="_Toc439025293"/>Дополнительные материалы и оборудование<text:bookmark-end text:name="_Toc439025293"/> <text:bookmark-end text:name="__RefHeading__10498_1684681503"/></text:h>
      <text:p text:style-name="P42"><text:span text:style-name="T16">В процессе подготовки к ответу и при ответе учащийся имеет право использовать следующие материалы:</text:span></text:p>
      <text:p text:style-name="P104"><text:span text:style-name="T16">Периодическая система химических элементов Д.И. Менделеева; </text:span></text:p>
      <text:p text:style-name="P104"><text:span text:style-name="T16">таблица растворимости солей, кислот и оснований в воде;</text:span></text:p>
      <text:p text:style-name="P104"><text:span text:style-name="T16">электрохимический ряд напряжений металлов.</text:span></text:p>
      <text:p text:style-name="P42"><text:span text:style-name="T16">В процессе решения расчетной задачи разрешается использовать непрограммируемый калькулятор.</text:span></text:p>
      <text:h text:style-name="Heading_20_2" text:outline-level="2"><text:bookmark text:name="__RefHeading__10500_1684681503"/><text:bookmark-start text:name="_Toc439025294"/>Образец экзаменационного билета ГВЭ-11 (устная форма) по химии<text:bookmark-end text:name="__RefHeading__10500_1684681503"/><text:bookmark-end text:name="_Toc439025294"/></text:h>
      <text:p text:style-name="P42"><text:span text:style-name="T16">1. Важнейшие классы неорганических соединений.</text:span></text:p>
      <text:p text:style-name="P42"><text:span text:style-name="T16">2. Изомерия органических соединений и ее виды.</text:span></text:p>
      <text:p text:style-name="P95"><text:span text:style-name="T13">3. Задача. Какая масса йода выделится при взаимодействии 0,2 моль иодида натрия с избытком хлора?</text:span></text:p>
      <text:p text:style-name="P96"/>
      <text:h text:style-name="P137" text:outline-level="1"><text:bookmark text:name="__RefHeading__10502_1684681503"/><text:bookmark-start text:name="_Toc439025295"/>ГВЭ-11 по иностранным языкам (устная форма)<text:bookmark-end text:name="__RefHeading__10502_1684681503"/><text:bookmark-end text:name="_Toc439025295"/></text:h>
      <text:h text:style-name="Heading_20_2" text:outline-level="2"><text:bookmark text:name="__RefHeading__10504_1684681503"/><text:bookmark-start text:name="_Toc439025296"/>Структура и содержание экзаменационных материалов<text:bookmark-end text:name="__RefHeading__10504_1684681503"/><text:bookmark-end text:name="_Toc439025296"/></text:h>
      <text:p text:style-name="P42"><text:span text:style-name="T16">Комплект экзаменационных материалов по каждому из четырех иностранных языков (английский, немецкий, французский, испанский) для ГВЭ-11 в устной форме состоит из 15 билетов. </text:span></text:p>
      <text:p text:style-name="P42"><text:span text:style-name="T16">Каждый билет содержит два задания. Первое задание проверяет умения ознакомительного чтения (чтения с пониманием основного содержания). Экзаменуемому предлагается законченный в смысловом отношении текст (из публицистической или научно-популярной литературы) объемом до <text:line-break/>1500 знаков. При обсуждении текста учащийся имеет право им пользоваться. В процессе подготовки к ответу учащийся может использовать двуязычный словарь. Задача экзаменуемого – кратко изложить основное содержание текста и обсудить его с экзаменатором. Экзаменатор задает не менее двух вопросов, которые проверяют, действительно ли учащийся понял основное содержание текста или он просто воспроизводит короткие отрывки из него. <text:s/></text:span></text:p>
      <text:p text:style-name="P42"><text:span text:style-name="T16">Второе задание проверяет умения монологической речи (монолог-рассуждение): делать сообщение, содержащее наиболее важную информацию по данной теме; рассуждать о фактах/событиях, приводя примеры и аргументы. Предлагаемая в билете формулировка задания <text:s/>ориентирует учащегося на монолог-рассуждение с привлечением личного опыта и выражения личного отношения. </text:span></text:p>
      <text:p text:style-name="P65"/>
      <text:p text:style-name="P1"><text:span text:style-name="T32">Таблица. Предметное содержание речи</text:span></text:p>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9"><text:span text:style-name="T23">Сфера общения</text:span></text:p>
          </table:table-cell>
          <table:table-cell table:style-name="Таблица28.A1" office:value-type="string">
            <text:p text:style-name="P42"><text:span text:style-name="T23">Тематика</text:span></text:p>
          </table:table-cell>
        </table:table-row>
        <table:table-row table:style-name="Таблица28.1">
          <table:table-cell table:style-name="Таблица28.A1" office:value-type="string">
            <text:p text:style-name="P9"><text:span text:style-name="T23">Социально-бытовая </text:span></text:p>
          </table:table-cell>
          <table:table-cell table:style-name="Таблица28.A1" office:value-type="string">
            <text:p text:style-name="P42"><text:span text:style-name="T16">Повседневная жизнь, быт, семья. Межличностные отношения. Здоровье и забота о нем</text:span></text:p>
          </table:table-cell>
        </table:table-row>
        <table:table-row table:style-name="Таблица28.1">
          <table:table-cell table:style-name="Таблица28.A1" office:value-type="string">
            <text:p text:style-name="P9"><text:span text:style-name="T23">Социально-культурная </text:span></text:p>
          </table:table-cell>
          <table:table-cell table:style-name="Таблица28.A1" office:value-type="string">
            <text:p text:style-name="P42"><text:span text:style-name="T16">Жизнь <text:s/>в городе и сельской местности. Природа и экология. Молодежь в современном обществе. Досуг молодежи. Страна/ страны изучаемого языка, их культурные особенности, достопримечательности. Путешествия по своей стране и за рубежом </text:span></text:p>
          </table:table-cell>
        </table:table-row>
        <table:table-row table:style-name="Таблица28.1">
          <table:table-cell table:style-name="Таблица28.A1" office:value-type="string">
            <text:p text:style-name="P9"><text:span text:style-name="T23">Учебно-трудовая </text:span></text:p>
          </table:table-cell>
          <table:table-cell table:style-name="Таблица28.A1" office:value-type="string">
            <text:p text:style-name="P42"><text:span text:style-name="T16">Современный мир профессий. Планы на будущее, проблема выбора профессии. Роль иностранного языка в современном мире</text:span></text:p>
          </table:table-cell>
        </table:table-row>
      </table:table>
      <text:p text:style-name="P65"/>
      <text:p text:style-name="P42"><text:span text:style-name="T16">Компоновка билетов осуществляется таким образом, чтобы тематика текста для чтения, пересказа и обсуждения в первом задании не совпадала <text:line-break/>с тематикой монолога-рассуждения во втором задании.</text:span></text:p>
      <text:h text:style-name="Heading_20_2" text:outline-level="2"><text:bookmark text:name="__RefHeading__10506_1684681503"/><text:bookmark-start text:name="_Toc439025297"/>Система оценивания ответов обучающихся<text:bookmark-end text:name="__RefHeading__10506_1684681503"/><text:bookmark-end text:name="_Toc439025297"/></text:h>
      <text:p text:style-name="P42"><text:span text:style-name="T16">Общая экзаменационная отметка складывается из двух отметок за выполнение отдельных заданий и является их средним арифметическим, округляемым по общим правилам (т.е. 3,5 и выше дает 4 балла; 4,5 и выше дает 5 баллов).</text:span></text:p>
      <text:p text:style-name="P42"><text:span text:style-name="T16">При оценивании отдельных заданий рекомендуется руководствоваться следующими схемами, которые не имеют исчерпывающего характера и не описывают все возможные случаи, но дают некие общие ориентиры. </text:span></text:p>
      <text:p text:style-name="P94"><text:span text:style-name="T23">Задание 1. </text:span><text:span text:style-name="T16">Прочитайте текст и кратко изложите его основное содержание. </text:span></text:p>
      <text:p text:style-name="P65"/>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9"><text:span text:style-name="T23">Отметка</text:span></text:p>
          </table:table-cell>
          <table:table-cell table:style-name="Таблица29.A1" office:value-type="string">
            <text:p text:style-name="P42"><text:span text:style-name="T23">Характеристика ответа</text:span></text:p>
          </table:table-cell>
        </table:table-row>
        <table:table-row table:style-name="Таблица29.1">
          <table:table-cell table:style-name="Таблица29.A1" office:value-type="string">
            <text:p text:style-name="P42"><text:span text:style-name="T16">«5»</text:span></text:p>
          </table:table-cell>
          <table:table-cell table:style-name="Таблица29.A1" office:value-type="string">
            <text:p text:style-name="P42"><text:span text:style-name="T16">Учащийся понял основное содержание текста и связно изложил его в краткой форме. На заданные экзаменатором вопросы ответил правильно и полно </text:span></text:p>
          </table:table-cell>
        </table:table-row>
        <table:table-row table:style-name="Таблица29.1">
          <table:table-cell table:style-name="Таблица29.A1" office:value-type="string">
            <text:p text:style-name="P42"><text:span text:style-name="T16">«4»</text:span></text:p>
          </table:table-cell>
          <table:table-cell table:style-name="Таблица29.A1" office:value-type="string">
            <text:p text:style-name="P42"><text:span text:style-name="T16">Учащийся понял основное содержание текста и связно изложил его в краткой форме. На заданные экзаменатором вопросы ответил не вполне правильно и полно </text:span></text:p>
          </table:table-cell>
        </table:table-row>
        <table:table-row table:style-name="Таблица29.1">
          <table:table-cell table:style-name="Таблица29.A1" table:number-rows-spanned="2" office:value-type="string">
            <text:p text:style-name="P42"><text:span text:style-name="T16">«3»</text:span></text:p>
          </table:table-cell>
          <table:table-cell table:style-name="Таблица29.A1" office:value-type="string">
            <text:p text:style-name="P42"><text:span text:style-name="T16">Учащийся понял основное содержание текста, но не смог связно изложить его в краткой форме. На заданные экзаменатором вопросы ответил правильно и полно</text:span></text:p>
          </table:table-cell>
        </table:table-row>
        <table:table-row table:style-name="Таблица29.1">
          <table:covered-table-cell/>
          <table:table-cell table:style-name="Таблица29.A1" office:value-type="string">
            <text:p text:style-name="P42"><text:span text:style-name="T16">Учащийся понял основное содержание текста, но не смог связно изложить его в краткой форме. На заданные экзаменатором вопросы ответил не вполне правильно и полно, но подтвердил ответами понимание текста </text:span></text:p>
          </table:table-cell>
        </table:table-row>
        <table:table-row table:style-name="Таблица29.1">
          <table:table-cell table:style-name="Таблица29.A1" table:number-rows-spanned="2" office:value-type="string">
            <text:p text:style-name="P42"><text:span text:style-name="T16">«2»</text:span></text:p>
          </table:table-cell>
          <table:table-cell table:style-name="Таблица29.A1" office:value-type="string">
            <text:p text:style-name="P42"><text:span text:style-name="T16">Учащийся не понял основное содержание текста и не может его изложить. На заданные экзаменатором вопросы ответил неудовлетворительно</text:span></text:p>
          </table:table-cell>
        </table:table-row>
        <table:table-row table:style-name="Таблица29.1">
          <table:covered-table-cell/>
          <table:table-cell table:style-name="Таблица29.A1" office:value-type="string">
            <text:p text:style-name="P42"><text:span text:style-name="T16">Учащийся понял отдельные детали, но не может связно изложить основное содержание текста. На заданные экзаменатором вопросы ответил неудовлетворительно</text:span></text:p>
          </table:table-cell>
        </table:table-row>
      </table:table>
      <text:p text:style-name="P15"/>
      <text:p text:style-name="P9"><text:span text:style-name="T23">Задание 2: монолог-рассуждение (1,5–2 минуты)</text:span></text:p>
      <text:p text:style-name="P15"/>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9"><text:span text:style-name="T23">Отметка</text:span></text:p>
          </table:table-cell>
          <table:table-cell table:style-name="Таблица30.A1" office:value-type="string">
            <text:p text:style-name="P42"><text:span text:style-name="T23">Характеристика ответа</text:span></text:p>
          </table:table-cell>
        </table:table-row>
        <text:soft-page-break/>
        <table:table-row table:style-name="Таблица30.1">
          <table:table-cell table:style-name="Таблица30.A1" office:value-type="string">
            <text:p text:style-name="P42"><text:span text:style-name="T16">«5»</text:span></text:p>
          </table:table-cell>
          <table:table-cell table:style-name="Таблица30.A1" office:value-type="string">
            <text:p text:style-name="P42"><text:span text:style-name="T16">Учащийся логично строит монологическое высказывание <text:line-break/>в соответствии с коммуникативной задачей в заданном объеме, демонстрирует умение рассуждать о фактах/событиях, приводя примеры и аргументы. Употребляет грамматические структуры <text:line-break/>и лексические единицы в соответствии с коммуникативной задачей, не допускает фонематических ошибок </text:span></text:p>
          </table:table-cell>
        </table:table-row>
        <table:table-row table:style-name="Таблица30.1">
          <table:table-cell table:style-name="Таблица30.A1" table:number-rows-spanned="2" office:value-type="string">
            <text:p text:style-name="P42"><text:span text:style-name="T16">«4»</text:span></text:p>
          </table:table-cell>
          <table:table-cell table:style-name="Таблица30.A1" office:value-type="string">
            <text:p text:style-name="P42"><text:span text:style-name="T16">Учащийся логично строит монологическое высказывание <text:line-break/>в соответствии с коммуникативной задачей, но объем высказывания менее заданного, есть повторы, демонстрирует умение рассуждать о фактах/событиях, старается приводить примеры и аргументы. </text:span></text:p>
            <text:p text:style-name="P42"><text:span text:style-name="T16">Употребляет грамматические структуры <text:line-break/>и лексические единицы в соответствии с коммуникативной задачей, не допускает фонематических ошибок </text:span></text:p>
          </table:table-cell>
        </table:table-row>
        <table:table-row table:style-name="Таблица30.1">
          <table:covered-table-cell/>
          <table:table-cell table:style-name="Таблица30.A1" office:value-type="string">
            <text:p text:style-name="P42"><text:span text:style-name="T16">Учащийся логично строит монологическое высказывание <text:line-break/>в соответствии с коммуникативной задачей в заданном объеме, демонстрирует умение рассуждать о фактах/событиях, старается приводить примеры и аргументы. В основном употребляет грамматические структуры и лексические единицы <text:line-break/>в соответствии с коммуникативной задачей (допустил две-три <text:s/>ошибки в употреблении лексики, две-три ошибки в разных разделах грамматики); не допускает фонематических ошибок</text:span></text:p>
          </table:table-cell>
        </table:table-row>
        <table:table-row table:style-name="Таблица30.1">
          <table:table-cell table:style-name="Таблица30.A1" table:number-rows-spanned="2" office:value-type="string">
            <text:p text:style-name="P42"><text:span text:style-name="T16">«3»</text:span></text:p>
          </table:table-cell>
          <table:table-cell table:style-name="Таблица30.A1" office:value-type="string">
            <text:p text:style-name="P42"><text:span text:style-name="T16">Учащийся логично строит монологическое высказывание <text:line-break/>в соответствии с коммуникативной задачей, но объем высказывания менее заданного, есть повторы, демонстрирует умение рассуждать о фактах/событиях, старается приводить примеры и аргументы. Допустил четыре-пять ошибок <text:line-break/>в употреблении лексики, четыре-пять ошибок в разных разделах грамматики, одну-две фонематические ошибки </text:span></text:p>
          </table:table-cell>
        </table:table-row>
        <table:table-row table:style-name="Таблица30.1">
          <table:covered-table-cell/>
          <table:table-cell table:style-name="Таблица30.A1" office:value-type="string">
            <text:p text:style-name="P42"><text:span text:style-name="T16">Учащийся не вполне логично строит монологическое высказывание, уходит от темы или пытается подменить ее другой, которой владеет лучше, старается приводить примеры <text:line-break/>и аргументы. В основном употребляет грамматические структуры и лексические единицы в соответствии с коммуникативной задачей (допустил две-три ошибки в употреблении лексики, две-три ошибки в разных разделах грамматики), допустил одну фонематическую ошибку</text:span></text:p>
          </table:table-cell>
        </table:table-row>
        <table:table-row table:style-name="Таблица30.1">
          <table:table-cell table:style-name="Таблица30.A1" table:number-rows-spanned="2" office:value-type="string">
            <text:p text:style-name="P42"><text:span text:style-name="T16">«2»</text:span></text:p>
          </table:table-cell>
          <table:table-cell table:style-name="Таблица30.A1" office:value-type="string">
            <text:p text:style-name="P102"><text:span text:style-name="T16">Учащийся уходит от темы или пытается подменить ее другой, которой владеет лучше; при этом допустил более 5 ошибок в употреблении лексики, более 5 ошибок в разных разделах грамматики; допустил более 2-х фонематических ошибок.</text:span></text:p>
          </table:table-cell>
        </table:table-row>
        <table:table-row table:style-name="Таблица30.1">
          <table:covered-table-cell/>
          <table:table-cell table:style-name="Таблица30.A1" office:value-type="string">
            <text:p text:style-name="P102"><text:span text:style-name="T16">Учащийся не понял предложенной темы и/ или не может построить связное монологическое высказывание. </text:span></text:p>
          </table:table-cell>
        </table:table-row>
      </table:table>
      <text:p text:style-name="Standard"/>
      <text:h text:style-name="Heading_20_2" text:outline-level="2"><text:bookmark text:name="__RefHeading__10508_1684681503"/><text:bookmark-start text:name="_Toc439025298"/><text:soft-page-break/>Продолжительность подготовки ответа на билет<text:bookmark-end text:name="__RefHeading__10508_1684681503"/><text:bookmark-end text:name="_Toc439025298"/></text:h>
      <text:p text:style-name="P42"><text:span text:style-name="T16">Для подготовки ответа на вопросы билета экзаменуемому предоставляется 25 минут, опрос занимает 8–10 минут.</text:span></text:p>
      <text:h text:style-name="Heading_20_2" text:outline-level="2"><text:bookmark text:name="__RefHeading__10510_1684681503"/><text:bookmark-start text:name="_Toc439025299"/>Дополнительные материалы и оборудование<text:bookmark-end text:name="_Toc439025299"/> <text:bookmark-end text:name="__RefHeading__10510_1684681503"/></text:h>
      <text:p text:style-name="P59"><text:span text:style-name="T16">При проведении устного экзамена по иностранным языкам экзаменуемым предоставляется право использовать при необходимости двуязычный словарь.</text:span></text:p>
      <text:p text:style-name="P16"/>
      <text:list xml:id="list31230285" text:style-name="WWNum22">
        <text:list-item>
          <text:list>
            <text:list-item>
              <text:h text:style-name="P139" text:outline-level="1"><text:bookmark text:name="__RefHeading__10512_1684681503"/><text:bookmark-start text:name="_Toc439025300"/><text:bookmark-start text:name="_Toc439023004"/><text:bookmark-start text:name="_Toc439022918"/>ГВЭ-11 по английскому языку (устная форма)<text:bookmark-end text:name="__RefHeading__10512_1684681503"/><text:bookmark-end text:name="_Toc439025300"/><text:bookmark-end text:name="_Toc439023004"/><text:bookmark-end text:name="_Toc439022918"/></text:h>
            </text:list-item>
          </text:list>
        </text:list-item>
      </text:list>
      <text:h text:style-name="Heading_20_2" text:outline-level="2"><text:bookmark text:name="__RefHeading__10514_1684681503"/><text:bookmark-start text:name="_Toc439025301"/>Образец экзаменационного билета ГВЭ-11 (устная форма) по английскому языку<text:bookmark-end text:name="__RefHeading__10514_1684681503"/><text:bookmark-end text:name="_Toc439025301"/></text:h>
      <text:p text:style-name="Standard"/>
      <text:p text:style-name="P103"><text:span text:style-name="T23">1. Прочитайте текст и кратко изложите его основное содержание. </text:span></text:p>
      <text:p text:style-name="P42"><text:span text:style-name="T20">Cultural differences between Japanese and American managers have presented the biggest obstacles to Japanese companies <text:s/>investing in America.</text:span></text:p>
      <text:p text:style-name="P42"><text:span text:style-name="T20">A seminar for Japanese executives working in America was attended by 25 men, nearly all of them in identical dark suits. Despite the room's stifling heating system, they resolutely refused to remove their jackets. Their coffee break lasted exactly the scheduled ten minutes. They began to ask questions only after they had got to know one another a bit better at lunch. They were usually deferential and always polite.</text:span></text:p>
      <text:p text:style-name="P42"><text:span text:style-name="T20">A similar seminar for 25 Americans working for Japanese subsidiaries in America included eight women. Several of the men removed their jackets on entering the room. A ten-minute coffee break stretched beyond 20 minutes. Participants asked questions and several aggressively contradicted what the speakers had to say.</text:span></text:p>
      <text:p text:style-name="P56"><text:span text:style-name="T20">According to Mr Thomas Lifson of Harvard and Mr Yoshihiro Tsurumi of New York's Baruch College – the two main speakers at both seminars –misunderstandings between Japanese and American managers are possible at nearly every encounter. They can begin at the first recruiting interview. A big American company typically hires people to fill particular slots. Its bosses know that Americans are mobile people, who have a limited commitment to any particular employer or part of the country. As a result, jobs are clearly defined and so are the skills needed to fill them. American firms hire and fire almost at will. </text:span></text:p>
      <text:p text:style-name="P56"><text:span text:style-name="T20">Confronted with a dispute between middle managers, most Japanese superiors refuse to become involved, expecting the managers themselves to resolve the issue. The Americans conclude, wrongly, that their Japanese bosses are indecisive or incompetent. Japanese managers do not share the American belief that conflict is inevitable, and sometimes healthy. They want to believe that employees form one big happy family.</text:span></text:p>
      <text:p text:style-name="P79"/>
      <text:p text:style-name="P103"><text:span text:style-name="T21">2. Speak about an invention made in an English-speaking country and mention why you think it important.</text:span></text:p>
      <text:p text:style-name="P20"/>
      <text:list xml:id="list31254738" text:continue-numbering="true" text:style-name="WWNum22">
        <text:list-item>
          <text:list>
            <text:list-item>
              <text:h text:style-name="P139" text:outline-level="1"><text:bookmark text:name="__RefHeading__10516_1684681503"/><text:bookmark-start text:name="_Toc439025302"/>ГВЭ-11 по испанскому языку (устная форма)<text:bookmark-end text:name="__RefHeading__10516_1684681503"/><text:bookmark-end text:name="_Toc439025302"/></text:h>
            </text:list-item>
          </text:list>
        </text:list-item>
      </text:list>
      <text:h text:style-name="Heading_20_2" text:outline-level="2"><text:bookmark text:name="__RefHeading__10518_1684681503"/><text:bookmark-start text:name="_Toc439025303"/>Образец экзаменационного билета ГВЭ-11 (устная форма) по испанскому языку<text:bookmark-end text:name="__RefHeading__10518_1684681503"/><text:bookmark-end text:name="_Toc439025303"/></text:h>
      <text:p text:style-name="P148"><text:span text:style-name="T67">1. Прочитайте текст и кратко изложите его основное содержание. </text:span></text:p>
      <text:p text:style-name="P89"><text:span text:style-name="T48">El retrato de los espa</text:span><text:span text:style-name="T47">ñ</text:span><text:span text:style-name="T48">oles</text:span></text:p>
      <text:p text:style-name="P80"/>
      <text:p text:style-name="P42"><text:span text:style-name="T49">Los españoles son gente abierta y sincera, a veces demasiado. Los españoles charlan mucho con sus amigos, comen y cenan fuera de casa cuando celebran algo y algunos se echan la siesta después de comer. Los españoles están orgullosos de su país, sus playas y su cultura. ¿Po</text:span><text:span text:style-name="T20">r</text:span><text:span text:style-name="T49"> qué son así? Porque, según dicen, el clima determina el carácter de la gente y la forma de vida de cada país. Y España es un país mediterráneo, con muchos meses de sol al año y el sol hace más tranquila, cariñosa y sociable a la gente. En realidad, cada país y cada pueblo es como es y tiene sus propias características.</text:span></text:p>
      <text:p text:style-name="P42"><text:span text:style-name="T49">El retrato más completo de los españoles se puede conocer por comunidades autónomas. Si quieres podemos presentártelos. Los navarros son los más altos y los que más compran el periódico y, por el contrario, los extremeños son los más bajitos. Los asturianos y gallegos son los más gordos y los riojanos los más delgados. Los madrileños, los que más viajan y más vienen al cine. Los andaluces son los que caen más simpáticos y los que más hijos traen al mundo y los catalanes los que más verduras comen y menos van a misa. Galicia es la comunidad que más bares tiene, pero en Ceuta y Melilla beben poco, porque hay muchos musulmanes, además, son los más deportistas de España. Los cántabros son los que más fuman. Los españoles más sociables viven en Castilla-La Mancha y País Vasco, y los menos en Canarias y Madrid.</text:span></text:p>
      <text:p text:style-name="P42"><text:span text:style-name="T49">Los españoles ahora se casan menos, se divorcian más y tienen menos hijos. La esperanza de vida alcanza unos 77 años.</text:span></text:p>
      <text:p text:style-name="P79"/>
      <text:p text:style-name="P103"><text:span text:style-name="T21">2. </text:span><text:span text:style-name="T47">Habla de cómo el clima influye en el carácter nacional. </text:span></text:p>
      <text:list xml:id="list31255120" text:continue-numbering="true" text:style-name="WWNum22">
        <text:list-item>
          <text:list>
            <text:list-item>
              <text:h text:style-name="P139" text:outline-level="1"><text:bookmark text:name="__RefHeading__10520_1684681503"/><text:bookmark-start text:name="_Toc439025304"/>ГВЭ-11 по французскому языку (устная форма)<text:bookmark-end text:name="__RefHeading__10520_1684681503"/><text:bookmark-end text:name="_Toc439025304"/></text:h>
            </text:list-item>
          </text:list>
        </text:list-item>
      </text:list>
      <text:h text:style-name="Heading_20_2" text:outline-level="2"><text:bookmark text:name="__RefHeading__10522_1684681503"/><text:bookmark-start text:name="_Toc439025305"/>Образец экзаменационного билета ГВЭ-11 (устная форма) по французскому языку<text:bookmark-end text:name="__RefHeading__10522_1684681503"/><text:bookmark-end text:name="_Toc439025305"/></text:h>
      <text:p text:style-name="P42"><text:span text:style-name="T23">1. Прочитайте текст и кратко изложите его основное содержание. </text:span></text:p>
      <text:p text:style-name="P71"/>
      <text:p text:style-name="P90"><text:span text:style-name="T50">C'est un tout petit collège…</text:span></text:p>
      <text:p text:style-name="P82"/>
      <text:p text:style-name="P56"><text:span text:style-name="T51">Pierre Rizand, 53 ans, en est à sa vingt-quatrième rentrée à Chalmazel, dans son village du Haut-Forez. Levé à 5 h 30, couché après le 20-heures télé, jamais malade, il vit en famille avec ses trente-sept élèves.</text:span></text:p>
      <text:p text:style-name="P83"/>
      <text:p text:style-name="P42"><text:span text:style-name="T52">Je fais un métier que j'aime dans un pays que j'aime. Les Rizand étaient déjà ici dans ces montagnes du Haut-Forez, avant la Révolution. Ma mère était institutrice de l'école publique dans les années trente, mon père avait repris la laiterie de son père dans un de ces hameaux alors peuplés. Mes cinq frères et sœurs vivent dans le coin. Nous sommes trois enseignants dans la famille. Il faut être du pays pour avoir envie de grimper jusqu'ici. À la Toussaint, les cimetières sont parfois couverts de neige, et on ne peut pas commencer son jardin avant le 25 avril. [...] Il paraît que nous sommes le plus petit collège de France. Nous n'avons que deux classes, une sixième et une cinquième. Nous avions une soixantaine d'élèves dans les années soixante, ils ne sont plus que trente-sept aujourd'hui. Ils viennent des alentours, un bon tiers est encore fils de paysans. Leurs parents ont souvent été mes premiers élèves, je suis allé à leurs messes de mariage. Ils ne prennent pas rendez-vous avec moi mais m'arrêtent le mercredi matin sur le marché pour me demander si les résultats du petit sont convenables. Ce jour-là, je mets une heure pour traverser la place!</text:span></text:p>
      <text:p text:style-name="P79"/>
      <text:p text:style-name="P59"><text:span text:style-name="T50">2. Parlez du rôle du sport dans la vie. </text:span></text:p>
      <text:p text:style-name="P20"/>
      <text:list xml:id="list31264936" text:continue-numbering="true" text:style-name="WWNum22">
        <text:list-item>
          <text:list>
            <text:list-item>
              <text:h text:style-name="P139" text:outline-level="1"><text:bookmark text:name="__RefHeading__10524_1684681503"/><text:bookmark-start text:name="_Toc439025306"/><text:bookmark-start text:name="_Toc439023006"/><text:bookmark-start text:name="_Toc439022920"/>ГВЭ-11 по немецкому языку (устная форма)<text:bookmark-end text:name="__RefHeading__10524_1684681503"/><text:bookmark-end text:name="_Toc439025306"/><text:bookmark-end text:name="_Toc439023006"/><text:bookmark-end text:name="_Toc439022920"/></text:h>
            </text:list-item>
          </text:list>
        </text:list-item>
      </text:list>
      <text:h text:style-name="Heading_20_2" text:outline-level="2"><text:bookmark text:name="__RefHeading__10526_1684681503"/><text:bookmark-start text:name="_Toc439025307"/>Образец экзаменационного билета ГВЭ-11 (устная форма) по немецкому языку<text:bookmark-end text:name="__RefHeading__10526_1684681503"/><text:bookmark-end text:name="_Toc439025307"/></text:h>
      <text:p text:style-name="P148"><text:span text:style-name="T67">1. Прочитайте текст и кратко изложите его основное содержание. </text:span></text:p>
      <text:p text:style-name="P89"><text:span text:style-name="T53">Neuer Trend: „Onleihe“-Bücher</text:span></text:p>
      <text:p text:style-name="P81"/>
      <text:p text:style-name="P98"><text:span text:style-name="T54">2012 boten knapp 600 öffentliche Bibliotheken deutschlandweit über das vorherrschende Leihsystem „Onleihe“ rund 600.000 E-Books an. Es zeichnet sich ab, dass es auch weiterhin hohe Zuwachsraten geben wird, weshalb das E-Book <text:s/>als Medium und als Datenträger eine immer wichtigere Rolle einnehmen wird. Dieser Trend spiegelt sich auch in Bibliotheken wider, wo E-Books zum selbstverständlichen Angebot dazugehören und auch sehr gut nachgefragt werden.</text:span></text:p>
      <text:p text:style-name="P98"><text:span text:style-name="T54">In Bibliotheken findet beim Verleih von E-Books etwas statt, was eine Nachbildung der Vorgänge in der analogen Welt ist: Die Ausleihe ist zeitlich befristet und mit einem entsprechenden Zeitstempel versehen. Als Bibliotheksnutzer habe ich das digitale Buch meist für zwei Wochen entliehen und besitze für diese Zeit eine Zugangsberechtigung. Über sie erhalte ich den Zugriff auf einen externen Server, wo ich das E-Book mit einem beliebigen Endgerät herunterladen kann.</text:span></text:p>
      <text:p text:style-name="P98"><text:span text:style-name="T54">Die meisten Bibliotheken arbeiten mit der Firma Divibib zusammen, die bei den Verlagen die Lizenzen für E-Books verhandelt und diese über das „Onleihe“-System zur Verfügung stellt. Über ein sogenanntes Digital Rights Management wird das digitale Dokument geschützt, es kann also nicht unrechtmäßig verbreitet werden.</text:span></text:p>
      <text:p text:style-name="P98"><text:span text:style-name="T54">Es ist nicht entscheidend, ob das Buch auf Papier gedruckt und in einen Einband gebracht wurde. Bücher sind Inhalte und kein Stück Papier. Es geht überhaupt nicht darum, mit der Nutzung von E-Books dem Buch den Todesstoß zu versetzen: Es gibt eine neue, digitale Ausgabeform, und es gibt weiterhin gute und schlechte Bücher. Ob die nun gedruckt oder digital verbreitet werden, ist absolut zweitranging. Das E-Book stellt überhaupt keine Gefahr für das Buch dar.</text:span></text:p>
      <text:p text:style-name="P84"/>
      <text:p text:style-name="P42"><text:span text:style-name="T21">2. </text:span><text:span text:style-name="T53">Sprechen Sie über die Rolle des Sports im Leben der Menschen.</text:span><text:span text:style-name="T5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alibri" svg:font-family="Calibri"/>
    <style:font-face style:name="Mangal1" svg:font-family="Mangal"/>
    <style:font-face style:name="Symbol" svg:font-family="Symbol"/>
    <style:font-face style:name="Tahoma" svg:font-family="Tahoma"/>
    <style:font-face style:name="Times New Roman" svg:font-family="'Times New Roman'"/>
    <style:font-face style:name="Verdana" svg:font-family="Verdana"/>
    <style:font-face style:name="Times New Roman1" svg:font-family="'Times New Roman'" style:font-adornments="Обыч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punctuation-wrap="hanging" style:writing-mode="lr-tb"/>
      <style:text-properties style:use-window-font-color="true" style:font-name="Times New Roman" fo:font-size="14pt" style:font-name-asian="Times New Roman2" style:font-size-asian="14pt"/>
    </style:style>
    <style:style style:name="Title" style:family="paragraph" style:parent-style-name="Standard" style:next-style-name="Text_20_body" style:default-outline-level="" style:class="text">
      <style:paragraph-properties fo:margin-left="0cm" fo:margin-right="0.944cm" fo:margin-top="0.423cm" fo:margin-bottom="0.212cm" fo:text-align="center" style:justify-single-word="false" fo:text-indent="0cm" style:auto-text-indent="false" fo:keep-with-next="always" style:punctuation-wrap="simple"/>
      <style:text-properties style:font-name="Arial1" fo:font-size="14pt" style:font-name-asian="Microsoft YaHei" style:font-size-asian="14pt" style:font-name-complex="Mangal" style:font-size-complex="12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_20_body" style:default-outline-level="1" style:class="text">
      <style:paragraph-properties fo:margin-left="0cm" fo:margin-right="0cm" fo:margin-top="0.106cm" fo:margin-bottom="0.212cm" fo:line-height="150%" fo:text-align="center" style:justify-single-word="false" fo:keep-together="always" fo:text-indent="0cm" style:auto-text-indent="false" fo:keep-with-next="always"/>
      <style:text-properties fo:font-size="16pt" fo:font-weight="bold" style:font-size-asian="16pt" style:font-weight-asian="bold" style:font-size-complex="13pt" style:font-weight-complex="bold"/>
    </style:style>
    <style:style style:name="Heading_20_2" style:display-name="Heading 2" style:family="paragraph" style:parent-style-name="Standard" style:next-style-name="Text_20_body" style:default-outline-level="2" style:class="text">
      <style:paragraph-properties fo:margin-top="0.106cm" fo:margin-bottom="0.212cm" fo:keep-together="alway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style:font-name="Calibri" fo:font-weight="bold" style:font-weight-asian="bold" style:font-size-complex="14pt" style:font-weight-complex="bold"/>
    </style:style>
    <style:style style:name="ConsPlusNormal" style:family="paragraph" style:default-outline-level="">
      <style:paragraph-properties fo:orphans="0" fo:widows="0" style:writing-mode="lr-tb"/>
      <style:text-properties style:use-window-font-color="true" fo:font-size="11pt" style:font-name-asian="Times New Roman2" style:font-size-asian="11pt" style:font-name-complex="Calibri1"/>
    </style:style>
    <style:style style:name="No_20_Spacing" style:display-name="No Spacing" style:family="paragraph" style:default-outline-level="">
      <style:paragraph-properties fo:orphans="2" fo:widows="2" style:punctuation-wrap="hanging" style:writing-mode="lr-tb"/>
      <style:text-properties style:use-window-font-color="true" style:font-name="Times New Roman" fo:font-size="14pt" style:font-name-asian="Times New Roman2" style:font-size-asian="14pt"/>
    </style:style>
    <style:style style:name="Обычный1" style:family="paragraph" style:parent-style-name="Standard" style:default-outline-level="">
      <style:paragraph-properties fo:margin-left="0.106cm" fo:margin-right="0.106cm" fo:margin-top="0.106cm" fo:margin-bottom="0.106cm" fo:text-align="justify" style:justify-single-word="false" fo:text-indent="0.397cm" style:auto-text-indent="false" style:punctuation-wrap="simple"/>
      <style:text-properties fo:color="#000000" style:font-name="Arial" fo:font-size="12pt" style:font-name-asian="Calibri1" style:font-size-asian="12pt" style:font-name-complex="Arial2" style:font-size-complex="12pt"/>
    </style:style>
    <style:style style:name="header3" style:family="paragraph" style:parent-style-name="Standard" style:default-outline-level="">
      <style:paragraph-properties fo:margin-left="0.106cm" fo:margin-right="0.106cm" fo:margin-top="0.106cm" fo:margin-bottom="0.106cm" fo:text-indent="0cm" style:auto-text-indent="false" style:punctuation-wrap="simple"/>
      <style:text-properties fo:color="#000000" style:font-name="Arial" fo:font-size="13.5pt" fo:font-weight="bold" style:font-size-asian="13.5pt" style:font-weight-asian="bold" style:font-name-complex="Arial2" style:font-size-complex="13.5pt" style:font-weight-complex="bold"/>
    </style:style>
    <style:style style:name="footnote_20_text" style:display-name="footnote text" style:family="paragraph" style:parent-style-name="Standard" style:default-outline-level="">
      <style:paragraph-properties style:punctuation-wrap="simple"/>
      <style:text-properties fo:font-size="10pt" style:font-size-asian="10pt"/>
    </style:style>
    <style:style style:name="List_20_Paragraph1" style:display-name="List Paragraph1" style:family="paragraph" style:parent-style-name="Standard" style:default-outline-level="">
      <style:paragraph-properties fo:margin-left="1.27cm" fo:margin-right="0cm" fo:margin-top="0cm" fo:margin-bottom="0.353cm" fo:line-height="115%" fo:text-indent="0cm" style:auto-text-indent="false" style:punctuation-wrap="simple"/>
      <style:text-properties style:font-name="Calibri" fo:font-size="10pt" style:font-name-asian="Calibri1" style:font-size-asian="10pt"/>
    </style:style>
    <style:style style:name="Style5" style:family="paragraph" style:parent-style-name="Standard" style:default-outline-level="">
      <style:paragraph-properties fo:margin-left="0cm" fo:margin-right="0cm" fo:line-height="0.487cm" fo:text-align="justify" style:justify-single-word="false" fo:orphans="0" fo:widows="0" fo:text-indent="0.737cm" style:auto-text-indent="false" style:punctuation-wrap="simple"/>
      <style:text-properties fo:font-size="12pt" style:font-size-asian="12pt" style:font-size-complex="12pt"/>
    </style:style>
    <style:style style:name="Style14" style:family="paragraph" style:parent-style-name="Standard" style:default-outline-level="">
      <style:paragraph-properties fo:text-align="center" style:justify-single-word="false" fo:orphans="0" fo:widows="0" style:punctuation-wrap="simple"/>
      <style:text-properties fo:font-size="12pt" style:font-size-asian="12pt" style:font-size-complex="12pt"/>
    </style:style>
    <style:style style:name="Style16" style:family="paragraph" style:parent-style-name="Standard" style:default-outline-level="">
      <style:paragraph-properties fo:line-height="0.483cm" fo:orphans="0" fo:widows="0" style:punctuation-wrap="simple"/>
      <style:text-properties fo:font-size="12pt" style:font-size-asian="12pt" style:font-size-complex="12pt"/>
    </style:style>
    <style:style style:name="Text_20_body_20_indent" style:display-name="Text body indent" style:family="paragraph" style:parent-style-name="Standard" style:default-outline-level="" style:class="text">
      <style:paragraph-properties fo:margin-left="0.499cm" fo:margin-right="0cm" fo:text-align="justify" style:justify-single-word="false" fo:text-indent="1.27cm" style:auto-text-indent="false" style:punctuation-wrap="simple"/>
    </style:style>
    <style:style style:name="NR" style:family="paragraph" style:parent-style-name="Standard" style:default-outline-level="">
      <style:paragraph-properties style:punctuation-wrap="simple"/>
      <style:text-properties fo:font-size="12pt" style:font-size-asian="12pt"/>
    </style:style>
    <style:style style:name="çàãîëîâîê_20_1" style:display-name="çàãîëîâîê 1" style:family="paragraph" style:parent-style-name="Standard" style:default-outline-level="">
      <style:paragraph-properties fo:text-align="center" style:justify-single-word="false" fo:keep-with-next="always"/>
      <style:text-properties fo:font-weight="bold" style:font-weight-asian="bold"/>
    </style:style>
    <style:style style:name="Знак" style:family="paragraph" style:parent-style-name="Standard" style:default-outline-level="">
      <style:paragraph-properties fo:margin-top="0cm" fo:margin-bottom="0.282cm" fo:line-height="0.423cm" style:punctuation-wrap="simple"/>
      <style:text-properties style:font-name="Verdana" fo:font-size="10pt" fo:language="en" fo:country="US" style:font-size-asian="10pt" style:language-asian="en" style:country-asian="US"/>
    </style:style>
    <style:style style:name="задача2" style:family="paragraph" style:parent-style-name="Standard" style:default-outline-level="">
      <style:paragraph-properties fo:margin-left="0.4cm" fo:margin-right="0cm" fo:text-indent="-0.4cm" style:auto-text-indent="false" style:punctuation-wrap="simple"/>
      <style:text-properties fo:font-size="12pt" style:font-size-asian="12pt"/>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normalcenter" style:family="paragraph" style:parent-style-name="Standard" style:default-outline-level="">
      <style:paragraph-properties fo:margin-top="0.049cm" fo:margin-bottom="0.049cm" style:punctuation-wrap="simple"/>
      <style:text-properties fo:font-size="12pt" style:font-size-asian="12pt" style:font-size-complex="12pt"/>
    </style:style>
    <style:style style:name="Normal_20__28_Web_29_" style:display-name="Normal (Web)" style:family="paragraph" style:parent-style-name="Standard" style:default-outline-level="">
      <style:paragraph-properties fo:margin-top="0.049cm" fo:margin-bottom="0.049cm" style:punctuation-wrap="simple"/>
      <style:text-properties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353cm" fo:line-height="115%" fo:text-indent="0cm" style:auto-text-indent="false" style:punctuation-wrap="simple"/>
      <style:text-properties style:font-name="Calibri" fo:font-size="11pt" style:font-name-asian="Calibri1" style:font-size-asian="11pt" style:language-asian="en" style:country-asian="US" style:font-size-complex="11pt"/>
    </style:style>
    <style:style style:name="Contents_20_Heading" style:display-name="Contents Heading" style:family="paragraph" style:parent-style-name="Heading_20_1" style:default-outline-level="" style:list-style-name="" style:class="index">
      <style:paragraph-properties fo:line-height="115%" text:number-lines="false" text:line-number="0" style:punctuation-wrap="simple"/>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default-outline-level=""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3pt" fo:font-weight="bold" style:font-size-asian="13pt" style:font-weight-asian="bold"/>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Contents_20_2" style:display-name="Contents 2" style:family="paragraph" style:parent-style-name="Standard" style:default-outline-level="" style:class="index">
      <style:paragraph-properties fo:margin-left="1.251cm" fo:margin-right="0cm" fo:text-align="justify" style:justify-single-word="false" fo:text-indent="0cm" style:auto-text-indent="false">
        <style:tab-stops>
          <style:tab-stop style:position="1.552cm"/>
          <style:tab-stop style:position="16.984cm" style:type="right" style:leader-style="dotted" style:leader-text="."/>
        </style:tab-stops>
      </style:paragraph-properties>
      <style:text-properties fo:font-size="13pt" style:font-size-asian="13pt" style:font-size-complex="13pt"/>
    </style:style>
    <style:style style:name="Contents_20_3" style:display-name="Contents 3" style:family="paragraph" style:parent-style-name="Standard" style:default-outline-level="" style:class="index">
      <style:paragraph-properties fo:margin-left="0.998cm" fo:margin-right="0cm" fo:text-align="justify" style:justify-single-word="false" fo:text-indent="0cm" style:auto-text-indent="false">
        <style:tab-stops>
          <style:tab-stop style:position="16.984cm" style:type="right" style:leader-style="dotted" style:leader-text="."/>
        </style:tab-stops>
      </style:paragraph-properties>
    </style:style>
    <style:style style:name="Style6" style:family="paragraph" style:parent-style-name="Standard" style:default-outline-level="">
      <style:paragraph-properties fo:orphans="0" fo:widows="0" style:punctuation-wrap="simple"/>
      <style:text-properties fo:font-size="12pt" style:font-name-asian="Calibri1" style:font-size-asian="12pt" style:font-size-complex="12pt"/>
    </style:style>
    <style:style style:name="Style22" style:family="paragraph" style:parent-style-name="Standard" style:default-outline-level="">
      <style:paragraph-properties fo:line-height="0.489cm" fo:text-align="center" style:justify-single-word="false" fo:orphans="0" fo:widows="0" style:punctuation-wrap="simple"/>
      <style:text-properties fo:font-size="12pt" style:font-name-asian="Calibri1" style:font-size-asian="12pt" style:font-size-complex="12pt"/>
    </style:style>
    <style:style style:name="MTDisplayEquation" style:family="paragraph" style:parent-style-name="Standard" style:default-outline-level="">
      <style:paragraph-properties fo:margin-top="0cm" fo:margin-bottom="0.212cm" fo:text-align="center" style:justify-single-word="false" style:punctuation-wrap="simple">
        <style:tab-stops>
          <style:tab-stop style:position="8.255cm" style:type="center"/>
          <style:tab-stop style:position="16.51cm" style:type="right"/>
        </style:tab-stops>
      </style:paragraph-properties>
      <style:text-properties style:text-position="-58% 100%" fo:font-size="10pt" style:font-name-asian="Calibri1" style:font-size-asian="10pt"/>
    </style:style>
    <style:style style:name="Body_20_Text_20_Indent_20_2" style:display-name="Body Text Indent 2" style:family="paragraph" style:parent-style-name="Standard" style:default-outline-level="">
      <style:paragraph-properties fo:margin-left="0.499cm" fo:margin-right="0cm" fo:margin-top="0cm" fo:margin-bottom="0.212cm" fo:line-height="200%" fo:text-indent="0cm" style:auto-text-indent="false"/>
    </style:style>
    <style:style style:name="Iniiaiie_20_oaeno" style:display-name="Iniiaiie oaeno" style:family="paragraph" style:parent-style-name="Standard" style:default-outline-level="">
      <style:paragraph-properties fo:orphans="0" fo:widows="0" style:punctuation-wrap="simple"/>
      <style:text-properties fo:font-size="12pt" style:font-name-asian="Calibri1" style:font-size-asian="12pt" style:font-size-complex="12pt"/>
    </style:style>
    <style:style style:name="FR3" style:family="paragraph" style:default-outline-level="">
      <style:paragraph-properties fo:orphans="0" fo:widows="0" style:writing-mode="lr-tb"/>
      <style:text-properties style:use-window-font-color="true" style:font-name="Times New Roman"/>
    </style:style>
    <style:style style:name="Абзац_20_списка1" style:display-name="Абзац списка1" style:family="paragraph" style:parent-style-name="Standard" style:default-outline-level="">
      <style:paragraph-properties fo:margin-left="1.27cm" fo:margin-right="0cm" fo:margin-top="0cm" fo:margin-bottom="0.353cm" fo:line-height="115%" fo:text-indent="0cm" style:auto-text-indent="false" style:punctuation-wrap="simple"/>
      <style:text-properties style:font-name="Calibri" fo:font-size="11pt" style:font-size-asian="11pt" style:language-asian="en" style:country-asian="US"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Заголовок_20_1_20_Знак" style:display-name="Заголовок 1 Знак" style:family="text">
      <style:text-properties style:font-name="Times New Roman" fo:font-size="16pt" fo:font-weight="bold" style:font-name-asian="Times New Roman2" style:font-size-asian="16pt" style:font-weight-asian="bold" style:font-size-complex="13pt" style:font-weight-complex="bold"/>
    </style:style>
    <style:style style:name="Заголовок_20_2_20_Знак" style:display-name="Заголовок 2 Знак" style:family="text">
      <style:text-properties style:font-name="Times New Roman" fo:font-size="14pt" fo:font-weight="bold" style:font-name-asian="Times New Roman2" style:font-size-asian="14pt" style:font-weight-asian="bold" style:font-size-complex="13pt" style:font-weight-complex="bold"/>
    </style:style>
    <style:style style:name="Заголовок_20_3_20_Знак" style:display-name="Заголовок 3 Знак" style:family="text">
      <style:text-properties style:font-name="Times New Roman" fo:font-size="13pt" fo:font-weight="bold" style:font-name-asian="Times New Roman2" style:font-size-asian="13pt" style:font-weight-asian="bold" style:font-name-complex="Arial2" style:font-size-complex="13pt" style:font-weight-complex="bold"/>
    </style:style>
    <style:style style:name="Strong_20_Emphasis" style:display-name="Strong Emphasis" style:family="text">
      <style:text-properties fo:font-weight="bold" style:font-weight-asian="bold" style:font-name-complex="Times New Roman2" style:font-weight-complex="bold"/>
    </style:style>
    <style:style style:name="Текст_20_сноски_20_Знак" style:display-name="Текст сноски Знак" style:family="text">
      <style:text-properties style:font-name="Times New Roman" fo:font-size="10pt" style:font-size-asian="10pt" style:language-asian="ru" style:country-asian="RU" style:font-name-complex="Times New Roman2" style:font-size-complex="10pt"/>
    </style:style>
    <style:style style:name="footnote_20_reference" style:display-name="footnote reference" style:family="text">
      <style:text-properties style:text-position="super 58%" style:font-name-complex="Times New Roman2"/>
    </style:style>
    <style:style style:name="Font_20_Style31" style:display-name="Font Style31" style:family="text">
      <style:text-properties style:font-name="Times New Roman" fo:font-size="11pt" style:font-size-asian="11pt"/>
    </style:style>
    <style:style style:name="Font_20_Style32" style:display-name="Font Style32" style:family="text">
      <style:text-properties style:font-name="Times New Roman" fo:font-size="11pt" fo:font-weight="bold" style:font-size-asian="11pt" style:font-weight-asian="bold"/>
    </style:style>
    <style:style style:name="Основной_20_текст_20_с_20_отступом_20_Знак" style:display-name="Основной текст с отступом Знак" style:family="text">
      <style:text-properties style:font-name="Times New Roman" fo:font-size="10pt" style:font-size-asian="10pt" style:language-asian="ru" style:country-asian="RU" style:font-name-complex="Times New Roman2" style:font-size-complex="10pt"/>
    </style:style>
    <style:style style:name="Нижний_20_колонтитул_20_Знак" style:display-name="Нижний колонтитул Знак" style:family="text">
      <style:text-properties style:font-name="Times New Roman" fo:font-size="10pt" style:font-size-asian="10pt" style:language-asian="ru" style:country-asian="RU" style:font-name-complex="Times New Roman2" style:font-size-complex="10pt"/>
    </style:style>
    <style:style style:name="page_20_number" style:display-name="page number" style:family="text">
      <style:text-properties style:font-name-complex="Times New Roman2"/>
    </style:style>
    <style:style style:name="annotation_20_reference" style:display-name="annotation reference" style:family="text">
      <style:text-properties fo:font-size="8pt" style:font-size-asian="8pt" style:font-name-complex="Times New Roman2"/>
    </style:style>
    <style:style style:name="Текст_20_примечания_20_Знак" style:display-name="Текст примечания Знак" style:family="text">
      <style:text-properties style:font-name="Times New Roman" fo:font-size="10pt" style:font-size-asian="10pt" style:language-asian="ru" style:country-asian="RU" style:font-name-complex="Times New Roman2" style:font-size-complex="10pt"/>
    </style:style>
    <style:style style:name="Тема_20_примечания_20_Знак" style:display-name="Тема примечания Знак" style:family="text">
      <style:text-properties style:font-name="Times New Roman" fo:font-size="10pt" fo:font-weight="bold" style:font-size-asian="10pt" style:language-asian="ru" style:country-asian="RU" style:font-weight-asian="bold" style:font-name-complex="Times New Roman2" style:font-size-complex="10pt" style:font-weight-complex="bold"/>
    </style:style>
    <style:style style:name="Текст_20_выноски_20_Знак" style:display-name="Текст выноски Знак" style:family="text">
      <style:text-properties style:font-name="Tahoma" fo:font-size="8pt" style:font-size-asian="8pt" style:language-asian="ru" style:country-asian="RU" style:font-name-complex="Tahoma1" style:font-size-complex="8pt"/>
    </style:style>
    <style:style style:name="mathjax1" style:family="text">
      <style:text-properties fo:font-size="12pt" fo:letter-spacing="normal" style:font-size-asian="12pt"/>
    </style:style>
    <style:style style:name="index" style:family="text">
      <style:text-properties style:font-name-complex="Times New Roman2"/>
    </style:style>
    <style:style style:name="mathjax2" style:family="text">
      <style:text-properties fo:font-size="12pt" fo:letter-spacing="normal" style:font-size-asian="12pt"/>
    </style:style>
    <style:style style:name="mo" style:family="text">
      <style:text-properties style:font-name-complex="Times New Roman2"/>
    </style:style>
    <style:style style:name="mn" style:family="text">
      <style:text-properties style:font-name-complex="Times New Roman2"/>
    </style:style>
    <style:style style:name="mtext" style:family="text">
      <style:text-properties style:font-name-complex="Times New Roman2"/>
    </style:style>
    <style:style style:name="mi" style:family="text">
      <style:text-properties style:font-name-complex="Times New Roman2"/>
    </style:style>
    <style:style style:name="Название_20_Знак" style:display-name="Название Знак" style:family="text">
      <style:text-properties style:font-name="Times New Roman" fo:font-size="12pt" style:font-size-asian="12pt" style:language-asian="ru" style:country-asian="RU" style:font-name-complex="Times New Roman2"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2" style:language-complex="zxx" style:country-complex="none"/>
    </style:style>
    <style:style style:name="Верхний_20_колонтитул_20_Знак" style:display-name="Верхний колонтитул Знак" style:family="text">
      <style:text-properties style:font-name="Times New Roman" fo:font-size="10pt" style:font-size-asian="10pt" style:language-asian="ru" style:country-asian="RU" style:font-name-complex="Times New Roman2" style:font-size-complex="10pt"/>
    </style:style>
    <style:style style:name="MTDisplayEquation_20_Знак" style:display-name="MTDisplayEquation Знак" style:family="text">
      <style:text-properties style:text-position="-58% 100%" style:font-name="Times New Roman" fo:font-size="10pt" style:font-size-asian="10pt" style:language-asian="ru" style:country-asian="RU"/>
    </style:style>
    <style:style style:name="Основной_20_текст_20_с_20_отступом_20_2_20_Знак" style:display-name="Основной текст с отступом 2 Знак" style:family="text">
      <style:text-properties style:font-name="Times New Roman" fo:font-size="10pt" style:font-size-asian="10pt" style:language-asian="ru" style:country-asian="RU" style:font-name-complex="Times New Roman2" style:font-size-complex="10pt"/>
    </style:style>
    <style:style style:name="List_20_Paragraph_20_Char1" style:display-name="List Paragraph Char1" style:family="text">
      <style:text-properties style:font-name="Calibri"/>
    </style:style>
    <style:style style:name="Заголовок_20_4_20_Знак" style:display-name="Заголовок 4 Знак" style:family="text">
      <style:text-properties style:font-name="Calibri" fo:font-size="14pt" fo:font-weight="bold" style:font-name-asian="Times New Roman2" style:font-size-asian="14pt" style:font-weight-asian="bold" style:font-name-complex="Times New Roman2" style:font-size-complex="14pt" style:font-weight-complex="bold"/>
    </style:style>
    <style:style style:name="ListLabel_20_1" style:display-name="ListLabel 1" style:family="text">
      <style:text-properties fo:font-size="14pt" style:font-size-asian="14pt" style:font-name-complex="Times New Roman2"/>
    </style:style>
    <style:style style:name="ListLabel_20_2" style:display-name="ListLabel 2" style:family="text">
      <style:text-properties style:font-name-complex="Times New Roman2"/>
    </style:style>
    <style:style style:name="ListLabel_20_3" style:display-name="ListLabel 3" style:family="text">
      <style:text-properties style:text-line-through-style="none" fo:font-weight="bold" style:font-weight-asian="bold" style:font-name-complex="Times New Roman2"/>
    </style:style>
    <style:style style:name="ListLabel_20_4" style:display-name="ListLabel 4" style:family="text">
      <style:text-properties fo:font-size="13pt" fo:font-style="normal" style:font-size-asian="13pt" style:font-style-asian="normal" style:font-name-complex="Times New Roman2" style:font-size-complex="13pt"/>
    </style:style>
    <style:style style:name="ListLabel_20_5" style:display-name="ListLabel 5" style:family="text">
      <style:text-properties fo:font-weight="bold" style:font-weight-asian="bold" style:font-name-complex="Times New Roman2"/>
    </style:style>
    <style:style style:name="ListLabel_20_6" style:display-name="ListLabel 6" style:family="text">
      <style:text-properties style:font-name-asian="Times New Roman2"/>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4">
        <style:list-level-properties text:list-level-position-and-space-mode="label-alignment">
          <style:list-level-label-alignment text:label-followed-by="listtab" fo:text-indent="-0.635cm" fo:margin-left="1.13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907cm" fo:text-indent="-0.635cm" fo:margin-left="2.907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4.177cm" fo:text-indent="-0.318cm" fo:margin-left="4.177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447cm" fo:text-indent="-0.635cm" fo:margin-left="5.447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717cm" fo:text-indent="-0.635cm" fo:margin-left="6.717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987cm" fo:text-indent="-0.318cm" fo:margin-left="7.987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9.257cm" fo:text-indent="-0.635cm" fo:margin-left="9.257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527cm" fo:text-indent="-0.635cm" fo:margin-left="10.527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797cm"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text:list-tab-stop-position="3.069cm" fo:text-indent="-1.799cm" fo:margin-left="3.069cm"/>
        </style:list-level-properties>
      </text:list-level-style-number>
      <text:list-level-style-bullet text:level="2"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1"/>
      </text:list-level-style-bullet>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ListLabel_20_2" style:num-format="1" text:start-value="10" text:display-levels="2">
        <style:list-level-properties text:list-level-position-and-space-mode="label-alignment">
          <style:list-level-label-alignment text:label-followed-by="listtab" fo:text-indent="-1.058cm" fo:margin-left="3.445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27cm" fo:margin-left="3.657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905cm" fo:margin-left="4.292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905cm" fo:margin-left="4.292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2.54cm" fo:margin-left="4.927cm"/>
        </style:list-level-properties>
      </text:list-level-style-number>
      <text:list-level-style-number text:level="7" text:style-name="ListLabel_20_2" style:num-format="1" text:display-levels="7">
        <style:list-level-properties text:list-level-position-and-space-mode="label-alignment">
          <style:list-level-label-alignment text:label-followed-by="listtab" fo:text-indent="-2.54cm" fo:margin-left="4.927cm"/>
        </style:list-level-properties>
      </text:list-level-style-number>
      <text:list-level-style-number text:level="8" text:style-name="ListLabel_20_2" style:num-format="1" text:display-levels="8">
        <style:list-level-properties text:list-level-position-and-space-mode="label-alignment">
          <style:list-level-label-alignment text:label-followed-by="listtab" fo:text-indent="-3.175cm" fo:margin-left="5.562cm"/>
        </style:list-level-properties>
      </text:list-level-style-number>
      <text:list-level-style-number text:level="9" text:style-name="ListLabel_20_2" style:num-format="1" text:display-levels="9">
        <style:list-level-properties text:list-level-position-and-space-mode="label-alignment">
          <style:list-level-label-alignment text:label-followed-by="listtab" fo:text-indent="-3.81cm" fo:margin-left="6.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8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12">
        <style:list-level-properties text:list-level-position-and-space-mode="label-alignment">
          <style:list-level-label-alignment text:label-followed-by="listtab"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7.6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12.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8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8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8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249cm" fo:margin-left="2.251cm" fo:margin-right="1.748cm" style:writing-mode="lr-tb" style:layout-grid-color="#c0c0c0" style:layout-grid-lines="39" style:layout-grid-base-height="0.423cm" style:layout-grid-ruby-height="0.24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1.249cm" fo:margin-left="2.251cm" fo:margin-right="1.748cm" style:writing-mode="lr-tb" style:layout-grid-color="#c0c0c0" style:layout-grid-lines="39" style:layout-grid-base-height="0.423cm" style:layout-grid-ruby-height="0.249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text:p>
      </style:footer>
    </style:master-page>
    <style:master-page style:name="Converted1" style:page-layout-name="Mpm2"/>
    <style:master-page style:name="Converted2"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аламадина Дарья Олеговна</meta:initial-creator>
    <meta:editing-cycles>29</meta:editing-cycles>
    <meta:print-date>2015-12-25T07:48:00</meta:print-date>
    <meta:creation-date>2015-12-04T07:58:00</meta:creation-date>
    <dc:date>2016-03-22T11:08:14.03</dc:date>
    <meta:editing-duration>PT3M49S</meta:editing-duration>
    <meta:generator>OpenOffice.org/3.3$Win32 OpenOffice.org_project/330m20$Build-9567</meta:generator>
    <meta:document-statistic meta:table-count="30" meta:image-count="0" meta:object-count="0" meta:page-count="55" meta:paragraph-count="1217" meta:word-count="12026" meta:character-count="92319"/>
    <meta:user-defined meta:name="AppVersion">14.0000</meta:user-defined>
    <meta:user-defined meta:name="Company">Рособрнадзо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