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Calibri" svg:font-family="Calibri"/>
    <style:font-face style:name="Cambria" svg:font-family="Cambria"/>
    <style:font-face style:name="Mangal1" svg:font-family="Mangal"/>
    <style:font-face style:name="Tahoma" svg:font-family="Tahoma"/>
    <style:font-face style:name="Times New Roman" svg:font-family="'Times New Roman'"/>
    <style:font-face style:name="Verdana" svg:font-family="Verdana"/>
    <style:font-face style:name="Cambria1" svg:font-family="Cambria"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18.135cm" fo:margin-left="-0.191cm" table:align="left" style:writing-mode="lr-tb"/>
    </style:style>
    <style:style style:name="Таблица1.A" style:family="table-column">
      <style:table-column-properties style:column-width="4.519cm"/>
    </style:style>
    <style:style style:name="Таблица1.B" style:family="table-column">
      <style:table-column-properties style:column-width="13.614cm"/>
    </style:style>
    <style:style style:name="Таблица1.1" style:family="table-row">
      <style:table-row-properties style:keep-together="false" fo:keep-together="always"/>
    </style:style>
    <style:style style:name="Таблица1.A1" style:family="table-cell">
      <style:table-cell-properties fo:padding-left="0.191cm" fo:padding-right="0.191cm" fo:padding-top="0.101cm" fo:padding-bottom="0.101cm" fo:border="0.026cm solid #000001"/>
    </style:style>
    <style:style style:name="Таблица1.B1" style:family="table-cell">
      <style:table-cell-properties style:vertical-align="middle" fo:padding-left="0.191cm" fo:padding-right="0.191cm" fo:padding-top="0.101cm" fo:padding-bottom="0.101cm" fo:border="0.026cm solid #000001"/>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orphans="0" fo:widows="0"/>
      <style:text-properties fo:font-size="14pt" fo:font-weight="bold" style:font-size-asian="14pt" style:language-asian="en" style:country-asian="US" style:font-weight-asian="bold" style:font-size-complex="30pt"/>
    </style:style>
    <style:style style:name="P4" style:family="paragraph" style:parent-style-name="Standard">
      <style:text-properties fo:font-size="14pt" fo:font-weight="bold" style:font-size-asian="14pt" style:language-asian="en" style:country-asian="US" style:font-weight-asian="bold" style:font-size-complex="16pt"/>
    </style:style>
    <style:style style:name="P5" style:family="paragraph" style:parent-style-name="Standard">
      <style:paragraph-properties fo:text-align="center" style:justify-single-word="false" fo:orphans="0" fo:widows="0"/>
      <style:text-properties fo:font-size="14pt" fo:font-weight="bold" style:font-size-asian="14pt" style:language-asian="en" style:country-asian="US" style:font-weight-asian="bold" style:font-size-complex="16pt"/>
    </style:style>
    <style:style style:name="P6" style:family="paragraph" style:parent-style-name="Standard">
      <style:paragraph-properties fo:text-align="center" style:justify-single-word="false" fo:orphans="0" fo:widows="0"/>
      <style:text-properties fo:font-size="30pt" fo:font-weight="bold" style:font-size-asian="30pt" style:language-asian="en" style:country-asian="US" style:font-weight-asian="bold" style:font-size-complex="11pt"/>
    </style:style>
    <style:style style:name="P7" style:family="paragraph" style:parent-style-name="Standard">
      <style:paragraph-properties fo:text-align="center" style:justify-single-word="false" fo:orphans="0" fo:widows="0"/>
      <style:text-properties fo:font-size="30pt" fo:font-weight="bold" style:font-size-asian="30pt" style:language-asian="en" style:country-asian="US" style:font-weight-asian="bold" style:font-size-complex="30pt"/>
    </style:style>
    <style:style style:name="P8" style:family="paragraph" style:parent-style-name="Standard">
      <style:paragraph-properties fo:text-align="center" style:justify-single-word="false" fo:orphans="0" fo:widows="0"/>
      <style:text-properties fo:font-size="18pt" fo:font-weight="bold" style:font-size-asian="18pt" style:language-asian="en" style:country-asian="US" style:font-weight-asian="bold" style:font-size-complex="18pt"/>
    </style:style>
    <style:style style:name="P9" style:family="paragraph" style:parent-style-name="Standard">
      <style:text-properties fo:font-size="16pt" fo:font-weight="bold" style:font-size-asian="16pt" style:language-asian="en" style:country-asian="US" style:font-weight-asian="bold" style:font-size-complex="14pt" style:font-weight-complex="bold"/>
    </style:style>
    <style:style style:name="P10" style:family="paragraph" style:parent-style-name="Standard">
      <style:text-properties fo:font-size="13pt" style:font-size-asian="13pt" style:font-size-complex="13pt"/>
    </style:style>
    <style:style style:name="P11" style:family="paragraph" style:parent-style-name="Standard">
      <style:paragraph-properties fo:margin-top="0cm" fo:margin-bottom="0.353cm" fo:text-align="end" style:justify-single-word="false"/>
    </style:style>
    <style:style style:name="P12" style:family="paragraph" style:parent-style-name="Standard" style:master-page-name="First_20_Page">
      <style:paragraph-properties fo:margin-top="0cm" fo:margin-bottom="0.353cm" fo:text-align="end" style:justify-single-word="false" style:page-number="auto"/>
    </style:style>
    <style:style style:name="P13" style:family="paragraph" style:parent-style-name="Standard">
      <style:paragraph-properties fo:margin-left="0cm" fo:margin-right="-0.002cm" fo:margin-top="0cm" fo:margin-bottom="0.353cm" fo:text-align="center" style:justify-single-word="false" fo:text-indent="0cm" style:auto-text-indent="false"/>
    </style:style>
    <style:style style:name="P14" style:family="paragraph" style:parent-style-name="Standard">
      <style:paragraph-properties fo:text-align="center" style:justify-single-word="false" fo:break-before="page" style:punctuation-wrap="hanging"/>
    </style:style>
    <style:style style:name="P15" style:family="paragraph" style:parent-style-name="Standard">
      <style:paragraph-properties fo:margin-left="0cm" fo:margin-right="0cm" fo:text-indent="1.251cm" style:auto-text-indent="false"/>
      <style:text-properties fo:font-size="13pt" style:font-size-asian="13pt" style:font-size-complex="13pt"/>
    </style:style>
    <style:style style:name="P16" style:family="paragraph" style:parent-style-name="Standard">
      <style:paragraph-properties fo:margin-left="0cm" fo:margin-right="0cm" fo:text-align="justify" style:justify-single-word="false" fo:text-indent="1.251cm" style:auto-text-indent="false"/>
    </style:style>
    <style:style style:name="P17" style:family="paragraph" style:parent-style-name="Standard">
      <style:paragraph-properties fo:margin-left="0cm" fo:margin-right="0cm" fo:text-align="justify" style:justify-single-word="false" fo:text-indent="1.251cm" style:auto-text-indent="false">
        <style:tab-stops>
          <style:tab-stop style:position="2cm"/>
        </style:tab-stops>
      </style:paragraph-properties>
    </style:style>
    <style:style style:name="P18" style:family="paragraph" style:parent-style-name="Standard">
      <style:paragraph-properties fo:margin-left="0cm" fo:margin-right="0cm" fo:margin-top="0.071cm" fo:margin-bottom="0.071cm" fo:text-align="justify" style:justify-single-word="false" fo:orphans="0" fo:widows="0" fo:text-indent="1.251cm" style:auto-text-indent="false"/>
    </style:style>
    <style:style style:name="P19" style:family="paragraph" style:parent-style-name="Standard">
      <style:paragraph-properties fo:margin-top="0.071cm" fo:margin-bottom="0.071cm" fo:orphans="0" fo:widows="0"/>
    </style:style>
    <style:style style:name="P20" style:family="paragraph" style:parent-style-name="Standard">
      <style:paragraph-properties fo:margin-left="0cm" fo:margin-right="0cm" fo:text-align="justify" style:justify-single-word="false" fo:text-indent="1cm" style:auto-text-indent="false"/>
    </style:style>
    <style:style style:name="P21" style:family="paragraph" style:parent-style-name="Standard">
      <style:paragraph-properties fo:margin-left="0cm" fo:margin-right="0cm" fo:text-align="justify" style:justify-single-word="false" fo:text-indent="1cm" style:auto-text-indent="false">
        <style:tab-stops>
          <style:tab-stop style:position="2cm"/>
        </style:tab-stops>
      </style:paragraph-properties>
    </style:style>
    <style:style style:name="P22" style:family="paragraph" style:parent-style-name="Contents_20_1">
      <style:paragraph-properties>
        <style:tab-stops>
          <style:tab-stop style:position="17.801cm" style:type="right" style:leader-style="dotted" style:leader-text="."/>
        </style:tab-stops>
      </style:paragraph-properties>
    </style:style>
    <style:style style:name="P23" style:family="paragraph" style:parent-style-name="List_20_Paragraph" style:list-style-name="WWNum9">
      <style:paragraph-properties fo:margin-left="0cm" fo:margin-right="0cm" fo:text-align="justify" style:justify-single-word="false" fo:text-indent="1cm" style:auto-text-indent="false"/>
    </style:style>
    <style:style style:name="P24" style:family="paragraph" style:parent-style-name="List_20_Paragraph" style:list-style-name="WWNum10">
      <style:paragraph-properties fo:margin-left="0cm" fo:margin-right="0cm" fo:text-align="justify" style:justify-single-word="false" fo:text-indent="1cm" style:auto-text-indent="false"/>
    </style:style>
    <style:style style:name="P25" style:family="paragraph" style:parent-style-name="List_20_Paragraph" style:list-style-name="WWNum11">
      <style:paragraph-properties fo:margin-left="0cm" fo:margin-right="0cm" fo:text-align="justify" style:justify-single-word="false" fo:text-indent="1cm" style:auto-text-indent="false"/>
    </style:style>
    <style:style style:name="P26" style:family="paragraph" style:parent-style-name="List_20_Paragraph" style:list-style-name="WWNum5">
      <style:paragraph-properties fo:margin-left="0cm" fo:margin-right="0cm" fo:text-align="justify" style:justify-single-word="false" fo:text-indent="1cm" style:auto-text-indent="false"/>
    </style:style>
    <style:style style:name="P27" style:family="paragraph" style:parent-style-name="List_20_Paragraph">
      <style:paragraph-properties fo:margin-left="0cm" fo:margin-right="0cm" fo:text-align="justify" style:justify-single-word="false" fo:text-indent="1cm" style:auto-text-indent="false">
        <style:tab-stops>
          <style:tab-stop style:position="1.752cm"/>
        </style:tab-stops>
      </style:paragraph-properties>
    </style:style>
    <style:style style:name="P28" style:family="paragraph" style:parent-style-name="List_20_Paragraph" style:list-style-name="WWNum12">
      <style:paragraph-properties fo:margin-left="0cm" fo:margin-right="0cm" fo:text-indent="1cm" style:auto-text-indent="false"/>
    </style:style>
    <style:style style:name="P29" style:family="paragraph" style:parent-style-name="List_20_Paragraph">
      <style:paragraph-properties fo:margin-left="0cm" fo:margin-right="0cm" fo:text-align="justify" style:justify-single-word="false" fo:text-indent="0.751cm" style:auto-text-indent="false">
        <style:tab-stops>
          <style:tab-stop style:position="1.752cm"/>
        </style:tab-stops>
      </style:paragraph-properties>
    </style:style>
    <style:style style:name="P30" style:family="paragraph" style:parent-style-name="List_20_Paragraph">
      <style:paragraph-properties fo:margin-left="0cm" fo:margin-right="0cm" fo:text-align="justify" style:justify-single-word="false" fo:text-indent="1.251cm" style:auto-text-indent="false"/>
    </style:style>
    <style:style style:name="P31" style:family="paragraph" style:parent-style-name="List_20_Paragraph">
      <style:paragraph-properties fo:margin-left="0cm" fo:margin-right="0cm" fo:text-align="justify" style:justify-single-word="false" fo:text-indent="1.251cm" style:auto-text-indent="false">
        <style:tab-stops>
          <style:tab-stop style:position="2cm"/>
        </style:tab-stops>
      </style:paragraph-properties>
    </style:style>
    <style:style style:name="P32" style:family="paragraph" style:parent-style-name="footnote_20_text">
      <style:paragraph-properties fo:text-align="justify" style:justify-single-word="false"/>
    </style:style>
    <style:style style:name="P33" style:family="paragraph" style:parent-style-name="footnote_20_text" style:master-page-name="Converted1">
      <style:paragraph-properties fo:text-align="justify" style:justify-single-word="false" style:page-number="auto"/>
    </style:style>
    <style:style style:name="P34" style:family="paragraph" style:parent-style-name="Heading_20_1">
      <style:paragraph-properties fo:break-before="page"/>
    </style:style>
    <style:style style:name="P35" style:family="paragraph" style:parent-style-name="Footer">
      <style:paragraph-properties fo:margin-left="0cm" fo:margin-right="0.635cm" fo:text-indent="0cm" style:auto-text-indent="false">
        <style:tab-stops>
          <style:tab-stop style:position="7.752cm" style:type="center"/>
          <style:tab-stop style:position="16.501cm" style:type="right"/>
        </style:tab-stops>
      </style:paragraph-properties>
    </style:style>
    <style:style style:name="P36" style:family="paragraph" style:parent-style-name="Стиль1" style:list-style-name="WWNum5"/>
    <style:style style:name="P37" style:family="paragraph" style:parent-style-name="Стиль1" style:list-style-name="">
      <style:paragraph-properties fo:margin-left="0cm" fo:margin-right="0cm" fo:text-indent="1cm" style:auto-text-indent="false">
        <style:tab-stops>
          <style:tab-stop style:position="2.263cm"/>
        </style:tab-stops>
      </style:paragraph-properties>
    </style:style>
    <style:style style:name="P38" style:family="paragraph" style:parent-style-name="Стиль1" style:list-style-name="">
      <style:paragraph-properties fo:margin-left="0cm" fo:margin-right="0cm" fo:text-indent="1cm" style:auto-text-indent="false">
        <style:tab-stops>
          <style:tab-stop style:position="2.265cm"/>
        </style:tab-stops>
      </style:paragraph-properties>
    </style:style>
    <style:style style:name="P39" style:family="paragraph" style:parent-style-name="Стиль1" style:list-style-name="WWNum5">
      <style:paragraph-properties fo:margin-left="0cm" fo:margin-right="0cm" fo:text-indent="1cm" style:auto-text-indent="false"/>
    </style:style>
    <style:style style:name="P40" style:family="paragraph" style:parent-style-name="Стиль1" style:list-style-name="">
      <style:paragraph-properties fo:margin-left="0cm" fo:margin-right="0cm" fo:text-indent="1cm" style:auto-text-indent="false"/>
    </style:style>
    <style:style style:name="P41" style:family="paragraph" style:parent-style-name="Стиль1" style:list-style-name="">
      <style:paragraph-properties fo:margin-left="0cm" fo:margin-right="0cm" fo:text-indent="1cm" style:auto-text-indent="false">
        <style:tab-stops>
          <style:tab-stop style:position="2cm"/>
        </style:tab-stops>
      </style:paragraph-properties>
    </style:style>
    <style:style style:name="P42" style:family="paragraph" style:parent-style-name="Стиль1" style:list-style-name="WWNum6">
      <style:paragraph-properties fo:margin-left="0cm" fo:margin-right="0cm" fo:text-indent="1cm" style:auto-text-indent="false"/>
    </style:style>
    <style:style style:name="P43" style:family="paragraph" style:parent-style-name="Стиль1" style:list-style-name="WWNum7">
      <style:paragraph-properties fo:margin-left="0cm" fo:margin-right="0cm" fo:text-indent="1cm" style:auto-text-indent="false"/>
    </style:style>
    <style:style style:name="P44" style:family="paragraph" style:parent-style-name="Стиль1" style:list-style-name="WWNum8">
      <style:paragraph-properties fo:margin-left="0cm" fo:margin-right="0cm" fo:text-indent="1cm" style:auto-text-indent="false"/>
    </style:style>
    <style:style style:name="P45" style:family="paragraph" style:parent-style-name="Стиль1" style:list-style-name="">
      <style:paragraph-properties fo:margin-left="0cm" fo:margin-right="0cm" fo:text-indent="1.251cm" style:auto-text-indent="false">
        <style:tab-stops>
          <style:tab-stop style:position="2.263cm"/>
        </style:tab-stops>
      </style:paragraph-properties>
    </style:style>
    <style:style style:name="P46" style:family="paragraph" style:parent-style-name="Стиль1" style:list-style-name="" style:master-page-name="Converted2">
      <style:paragraph-properties fo:margin-left="0cm" fo:margin-right="0cm" fo:text-indent="0.751cm" style:auto-text-indent="false" style:page-number="auto"/>
    </style:style>
    <style:style style:name="T1" style:family="text">
      <style:text-properties fo:font-size="11pt" style:font-size-asian="11pt" style:language-asian="en" style:country-asian="US" style:font-size-complex="14pt" style:font-weight-complex="bold"/>
    </style:style>
    <style:style style:name="T2" style:family="text">
      <style:text-properties fo:font-size="14pt" fo:font-weight="bold" style:font-size-asian="14pt" style:language-asian="en" style:country-asian="US" style:font-weight-asian="bold" style:font-size-complex="14pt" style:font-weight-complex="bold"/>
    </style:style>
    <style:style style:name="T3" style:family="text">
      <style:text-properties fo:font-size="14pt" fo:font-weight="bold" style:font-size-asian="14pt" style:language-asian="en" style:country-asian="US" style:font-weight-asian="bold" style:font-size-complex="16pt"/>
    </style:style>
    <style:style style:name="T4" style:family="text">
      <style:text-properties fo:font-variant="normal" fo:text-transform="none" fo:font-size="18pt" style:font-size-asian="18pt" style:font-size-complex="18pt"/>
    </style:style>
    <style:style style:name="T5" style:family="text">
      <style:text-properties fo:font-variant="normal" fo:text-transform="none" fo:font-size="18pt" fo:font-weight="normal" style:font-size-asian="18pt" style:font-weight-asian="normal" style:font-size-complex="18pt"/>
    </style:style>
    <style:style style:name="T6" style:family="text">
      <style:text-properties fo:font-size="16pt" fo:font-weight="bold" style:font-size-asian="16pt" style:font-weight-asian="bold" style:font-size-complex="10pt"/>
    </style:style>
    <style:style style:name="T7" style:family="text">
      <style:text-properties style:font-name="Calibri" fo:font-size="11pt" fo:font-weight="normal" style:font-size-asian="11pt" style:font-weight-asian="normal" style:font-name-complex="F" style:font-size-complex="11pt"/>
    </style:style>
    <style:style style:name="T8" style:family="text">
      <style:text-properties text:display="none"/>
    </style:style>
    <style:style style:name="T9" style:family="text">
      <style:text-properties fo:color="#000000" fo:font-size="13pt" style:font-size-asian="13pt" style:font-size-complex="13pt"/>
    </style:style>
    <style:style style:name="T10" style:family="text">
      <style:text-properties fo:color="#000000" fo:font-size="13pt" style:font-size-asian="13pt" style:font-size-complex="13pt" style:font-style-complex="italic"/>
    </style:style>
    <style:style style:name="T11" style:family="text">
      <style:text-properties fo:font-size="13pt" style:font-size-asian="13pt" style:font-size-complex="13pt"/>
    </style:style>
    <style:style style:name="T12" style:family="text">
      <style:text-properties fo:font-size="13pt" style:font-size-asian="13pt" style:font-size-complex="13pt" style:font-style-complex="italic"/>
    </style:style>
    <style:style style:name="T13" style:family="text">
      <style:text-properties fo:font-size="13pt" fo:font-weight="normal" style:font-size-asian="13pt" style:font-weight-asian="normal" style:font-size-complex="13pt"/>
    </style:style>
    <style:style style:name="T14" style:family="text">
      <style:text-properties fo:font-size="13pt" fo:font-weight="normal" style:letter-kerning="true" style:font-size-asian="13pt" style:font-weight-asian="normal" style:font-size-complex="13pt"/>
    </style:style>
    <style:style style:name="T15" style:family="text">
      <style:text-properties fo:font-size="13pt" fo:font-weight="bold" style:font-size-asian="13pt" style:font-weight-asian="bold" style:font-size-complex="13pt"/>
    </style:style>
    <style:style style:name="T16" style:family="text">
      <style:text-properties fo:font-size="13pt" fo:font-weight="bold" fo:background-color="#ffff00" style:font-size-asian="13pt" style:font-weight-asian="bold" style:font-size-complex="13pt"/>
    </style:style>
    <style:style style:name="T17" style:family="text">
      <style:text-properties fo:font-size="13pt" style:letter-kerning="true" style:font-size-asian="13pt" style:font-size-complex="13pt"/>
    </style:style>
    <style:style style:name="T18" style:family="text">
      <style:text-properties fo:font-size="13pt" fo:background-color="#ffff00" style:font-size-asian="13pt" style:font-size-complex="13pt"/>
    </style:style>
    <style:style style:name="T19" style:family="text">
      <style:text-properties fo:font-size="9pt" style:font-size-asian="9pt" style:font-size-complex="9pt"/>
    </style:style>
    <style:style style:name="T20" style:family="text">
      <style:text-properties fo:font-size="9pt" fo:font-weight="normal" style:font-size-asian="9pt" style:font-weight-asian="normal" style:font-size-complex="9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start text:name="_Toc159157268"/><text:span text:style-name="T1">Приложение 10 к письму </text:span></text:p>
      <text:p text:style-name="P11"><text:span text:style-name="T1">Рособрнадзора от 25.12.15 № 01-311/10-01</text:span></text:p>
      <text:p text:style-name="P13"><text:span text:style-name="T2"><text:line-break/></text:span></text:p>
      <text:p text:style-name="P3"/>
      <text:p text:style-name="P6"/>
      <text:p text:style-name="P6"/>
      <text:p text:style-name="P6"/>
      <text:p text:style-name="P8"/>
      <text:p text:style-name="P1"><text:bookmark-start text:name="_Toc435626888"/><text:bookmark-start text:name="_Toc411955879"/><text:bookmark-start text:name="_Toc411937825"/><text:bookmark-start text:name="_Toc409692040"/><text:span text:style-name="Book_20_Title"><text:span text:style-name="T4">Методические рекомендации</text:span></text:span></text:p>
      <text:p text:style-name="P1"><text:span text:style-name="Book_20_Title"><text:span text:style-name="T4">по работе конфликтной комиссии субъекта Российской Федерации при проведении государственной итоговой аттестации по образовательным программам среднего общего образования</text:span></text:span><text:bookmark-end text:name="_Toc435626888"/><text:bookmark-end text:name="_Toc411955879"/><text:bookmark-end text:name="_Toc411937825"/><text:bookmark-end text:name="_Toc409692040"/></text:p>
      <text:p text:style-name="P7"/>
      <text:p text:style-name="P7"/>
      <text:p text:style-name="P7"/>
      <text:p text:style-name="P6"/>
      <text:p text:style-name="P6"/>
      <text:p text:style-name="P6"/>
      <text:p text:style-name="P6"/>
      <text:p text:style-name="P6"/>
      <text:p text:style-name="P6"/>
      <text:p text:style-name="P6"/>
      <text:p text:style-name="P6"/>
      <text:p text:style-name="P2"><text:span text:style-name="T3">Москва, 2016</text:span></text:p>
      <text:p text:style-name="P4"/>
      <text:p text:style-name="P14"><text:span text:style-name="T6">Оглавление</text:span></text:p>
      <text:p text:style-name="P5"/>
      <text:table-of-content text:style-name="Sect1" text:protected="true" text:name="Оглавление1">
        <text:table-of-content-source text:outline-level="2"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text:bookmark-start text:name="_Toc384139574"/><text:bookmark-start text:name="_Toc369254839"/><text:bookmark-start text:name="_Toc286949198"/><text:bookmark-start text:name="_Toc254118092"/><text:a xlink:type="simple" xlink:href="#__RefHeading__6341_555645775">1.Введение<text:tab/>6</text:a></text:p>
          <text:p text:style-name="P22"><text:a xlink:type="simple" xlink:href="#__RefHeading__6343_555645775">2.Общие положения<text:tab/>7</text:a></text:p>
          <text:p text:style-name="P22"><text:a xlink:type="simple" xlink:href="#__RefHeading__6345_555645775">3.Состав и структура конфликтной комиссии<text:tab/>8</text:a></text:p>
          <text:p text:style-name="P22"><text:a xlink:type="simple" xlink:href="#__RefHeading__6347_555645775">4.Полномочия и функции конфликтной комиссии<text:tab/>9</text:a></text:p>
          <text:p text:style-name="P22"><text:a xlink:type="simple" xlink:href="#__RefHeading__6349_555645775">5.Организация работы конфликтной комиссии<text:tab/>10</text:a></text:p>
          <text:p text:style-name="P22"><text:a xlink:type="simple" xlink:href="#__RefHeading__6351_555645775">6.Порядок подачи, отзыва апелляций участниками ГИА и сроки рассмотрения апелляций конфликтной комиссией<text:tab/>12</text:a></text:p>
          <text:p text:style-name="P22"><text:a xlink:type="simple" xlink:href="#__RefHeading__6353_555645775">7.Порядок рассмотрения апелляции о нарушении установленного порядка проведения ГИА конфликтной комиссией<text:tab/>13</text:a></text:p>
          <text:p text:style-name="P22"><text:a xlink:type="simple" xlink:href="#__RefHeading__6355_555645775">8.Порядок рассмотрения конфликтной комиссией апелляции о несогласии с выставленными баллами <text:tab/>15</text:a></text:p>
          <text:p text:style-name="P22"><text:a xlink:type="simple" xlink:href="#__RefHeading__6357_555645775">9.Правила для участников рассмотрения апелляции<text:tab/>18</text:a></text:p>
          <text:p text:style-name="P22"><text:a xlink:type="simple" xlink:href="#__RefHeading__6359_555645775">10.9.1 Правила для председателя КК<text:tab/>18</text:a></text:p>
          <text:p text:style-name="P22"><text:a xlink:type="simple" xlink:href="#__RefHeading__6361_555645775">11.9.2. Правила для членов КК<text:tab/>19</text:a></text:p>
          <text:p text:style-name="P22"><text:a xlink:type="simple" xlink:href="#__RefHeading__6363_555645775">12.9.3. Правила для экспертов, привлекаемых к работе КК<text:tab/>20</text:a></text:p>
          <text:p text:style-name="P22"><text:a xlink:type="simple" xlink:href="#__RefHeading__6365_555645775">13.9.4. Правила для ответственного секретаря КК<text:tab/>21</text:a></text:p>
          <text:p text:style-name="P22"><text:a xlink:type="simple" xlink:href="#__RefHeading__6367_555645775">14.9.5. Правила заполнения протокола рассмотрения апелляции по результатам ЕГЭ (форма 2-АП)<text:tab/>23</text:a></text:p>
        </text:index-body>
      </text:table-of-content>
      <text:p text:style-name="Standard"><text:a xlink:type="simple" xlink:href="#_Toc439320312"/></text:p>
      <text:p text:style-name="P9"><text:bookmark-start text:name="_Toc435626889"/></text:p>
      <text:p text:style-name="P14"><text:span text:style-name="T6">Перечень условных обозначений и <text:s/>сокращений </text:span><text:bookmark-end text:name="_Toc159157268"/><text:bookmark-end text:name="_Toc384139574"/><text:bookmark-end text:name="_Toc369254839"/><text:bookmark-end text:name="_Toc286949198"/><text:bookmark-end text:name="_Toc254118092"/><text:bookmark-end text:name="_Toc435626889"/></text:p>
      <text:p text:style-name="P1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9"><text:span text:style-name="T9">ГВЭ</text:span></text:p>
          </table:table-cell>
          <table:table-cell table:style-name="Таблица1.B1" office:value-type="string">
            <text:p text:style-name="P18"><text:span text:style-name="T10">Государственный выпускной экзамен</text:span></text:p>
          </table:table-cell>
        </table:table-row>
        <table:table-row table:style-name="Таблица1.1">
          <table:table-cell table:style-name="Таблица1.A1" office:value-type="string">
            <text:p text:style-name="P19"><text:span text:style-name="T9">ГИА</text:span></text:p>
          </table:table-cell>
          <table:table-cell table:style-name="Таблица1.B1" office:value-type="string">
            <text:p text:style-name="P18"><text:span text:style-name="T9">Государственная итоговая аттестация по образовательным программам среднего общего образования</text:span></text:p>
          </table:table-cell>
        </table:table-row>
        <table:table-row table:style-name="Таблица1.1">
          <table:table-cell table:style-name="Таблица1.A1" office:value-type="string">
            <text:p text:style-name="P19"><text:span text:style-name="T9">ГЭК</text:span></text:p>
          </table:table-cell>
          <table:table-cell table:style-name="Таблица1.B1" office:value-type="string">
            <text:p text:style-name="P18"><text:span text:style-name="T9">Государственная экзаменационная комиссия субъекта Российской Федерации</text:span></text:p>
          </table:table-cell>
        </table:table-row>
        <table:table-row table:style-name="Таблица1.1">
          <table:table-cell table:style-name="Таблица1.A1" office:value-type="string">
            <text:p text:style-name="P19"><text:span text:style-name="T9">ЕГЭ </text:span></text:p>
          </table:table-cell>
          <table:table-cell table:style-name="Таблица1.B1" office:value-type="string">
            <text:p text:style-name="P18"><text:span text:style-name="T10">Единый государственный экзамен</text:span></text:p>
          </table:table-cell>
        </table:table-row>
        <table:table-row table:style-name="Таблица1.1">
          <table:table-cell table:style-name="Таблица1.A1" office:value-type="string">
            <text:p text:style-name="P19"><text:span text:style-name="T9">КИМ</text:span></text:p>
          </table:table-cell>
          <table:table-cell table:style-name="Таблица1.B1" office:value-type="string">
            <text:p text:style-name="P18"><text:span text:style-name="T10">Контрольные измерительные материалы </text:span></text:p>
          </table:table-cell>
        </table:table-row>
        <table:table-row table:style-name="Таблица1.1">
          <table:table-cell table:style-name="Таблица1.A1" office:value-type="string">
            <text:p text:style-name="P19"><text:span text:style-name="T10">КК</text:span></text:p>
          </table:table-cell>
          <table:table-cell table:style-name="Таблица1.B1" office:value-type="string">
            <text:p text:style-name="P18"><text:span text:style-name="T10">Конфликтная комиссия субъекта Российской Федерации</text:span></text:p>
          </table:table-cell>
        </table:table-row>
        <table:table-row table:style-name="Таблица1.1">
          <table:table-cell table:style-name="Таблица1.A1" office:value-type="string">
            <text:p text:style-name="P19"><text:span text:style-name="T9">Минобрнауки России </text:span></text:p>
          </table:table-cell>
          <table:table-cell table:style-name="Таблица1.B1" office:value-type="string">
            <text:p text:style-name="P18"><text:span text:style-name="T10">Министерство образования и науки </text:span><text:span text:style-name="T9">Российской Федерации</text:span></text:p>
          </table:table-cell>
        </table:table-row>
        <table:table-row table:style-name="Таблица1.1">
          <table:table-cell table:style-name="Таблица1.A1" office:value-type="string">
            <text:p text:style-name="P19"><text:span text:style-name="T9">Образовательная организация</text:span></text:p>
          </table:table-cell>
          <table:table-cell table:style-name="Таблица1.B1" office:value-type="string">
            <text:p text:style-name="P18"><text:span text:style-name="T9">Организация, осуществляющая образовательную деятельность по имеющей государственную аккредитацию образовательной программе</text:span></text:p>
          </table:table-cell>
        </table:table-row>
        <table:table-row table:style-name="Таблица1.1">
          <table:table-cell table:style-name="Таблица1.A1" office:value-type="string">
            <text:p text:style-name="P19"><text:span text:style-name="T12">ОИВ</text:span></text:p>
          </table:table-cell>
          <table:table-cell table:style-name="Таблица1.B1" office:value-type="string">
            <text:p text:style-name="P18"><text:span text:style-name="T11">Орган исполнительной власти субъекта Российской Федерации, осуществляющий государственное управление <text:s text:c="16"/>в сфере образования</text:span></text:p>
          </table:table-cell>
        </table:table-row>
        <table:table-row table:style-name="Таблица1.1">
          <table:table-cell table:style-name="Таблица1.A1" office:value-type="string">
            <text:p text:style-name="P19"><text:span text:style-name="T10">ПК</text:span></text:p>
          </table:table-cell>
          <table:table-cell table:style-name="Таблица1.B1" office:value-type="string">
            <text:p text:style-name="P18"><text:span text:style-name="T10">Предметные комиссии субъектов Российской Федерации</text:span></text:p>
          </table:table-cell>
        </table:table-row>
        <table:table-row table:style-name="Таблица1.1">
          <table:table-cell table:style-name="Таблица1.A1" office:value-type="string">
            <text:p text:style-name="P19"><text:span text:style-name="T9">Порядок </text:span></text:p>
          </table:table-cell>
          <table:table-cell table:style-name="Таблица1.B1" office:value-type="string">
            <text:p text:style-name="P18"><text:span text:style-name="T9">Порядок проведения государственной итоговой аттестации по образовательным программам среднего общего образования, утвержденный приказом </text:span><text:span text:style-name="T11">Минобрнауки России</text:span><text:span text:style-name="T9"> от 26.12.2013 № 1400 (зарегистрирован Минюстом России 03.02.2014, регистрационный № 31205) </text:span></text:p>
          </table:table-cell>
        </table:table-row>
        <table:table-row table:style-name="Таблица1.1">
          <table:table-cell table:style-name="Таблица1.A1" office:value-type="string">
            <text:p text:style-name="P19"><text:span text:style-name="T9">ППЭ</text:span></text:p>
          </table:table-cell>
          <table:table-cell table:style-name="Таблица1.B1" office:value-type="string">
            <text:p text:style-name="P18"><text:span text:style-name="T9">Пункты проведения экзаменов</text:span></text:p>
          </table:table-cell>
        </table:table-row>
        <table:table-row table:style-name="Таблица1.1">
          <table:table-cell table:style-name="Таблица1.A1" office:value-type="string">
            <text:p text:style-name="P19"><text:span text:style-name="T11">Развернутые ответы</text:span></text:p>
          </table:table-cell>
          <table:table-cell table:style-name="Таблица1.B1" office:value-type="string">
            <text:p text:style-name="P18"><text:span text:style-name="T11">Ответы участников ГИА на задания экзаменационной работы с развернутым и (или) устным ответом</text:span></text:p>
          </table:table-cell>
        </table:table-row>
        <table:table-row table:style-name="Таблица1.1">
          <table:table-cell table:style-name="Таблица1.A1" office:value-type="string">
            <text:p text:style-name="P19"><text:span text:style-name="T9">РИС</text:span></text:p>
          </table:table-cell>
          <table:table-cell table:style-name="Таблица1.B1" office:value-type="string">
            <text:p text:style-name="P18"><text:span text:style-name="T9">Регион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able:table-cell>
        </table:table-row>
        <table:table-row table:style-name="Таблица1.1">
          <table:table-cell table:style-name="Таблица1.A1" office:value-type="string">
            <text:p text:style-name="P19"><text:span text:style-name="T9">Рособрнадзор</text:span></text:p>
          </table:table-cell>
          <table:table-cell table:style-name="Таблица1.B1" office:value-type="string">
            <text:p text:style-name="P18"><text:span text:style-name="T9">Федеральная служба по надзору в сфере образования и науки</text:span></text:p>
          </table:table-cell>
        </table:table-row>
        <table:table-row table:style-name="Таблица1.1">
          <table:table-cell table:style-name="Таблица1.A1" office:value-type="string">
            <text:p text:style-name="P19"><text:span text:style-name="T9">РЦОИ</text:span></text:p>
          </table:table-cell>
          <table:table-cell table:style-name="Таблица1.B1" office:value-type="string">
            <text:p text:style-name="P18"><text:span text:style-name="T9">Региональный центр обработки информации субъекта Российской Федерации</text:span></text:p>
          </table:table-cell>
        </table:table-row>
        <text:soft-page-break/>
        <table:table-row table:style-name="Таблица1.1">
          <table:table-cell table:style-name="Таблица1.A1" office:value-type="string">
            <text:p text:style-name="P19"><text:span text:style-name="T9">Участник ГИА</text:span></text:p>
          </table:table-cell>
          <table:table-cell table:style-name="Таблица1.B1" office:value-type="string">
            <text:p text:style-name="P18"><text:span text:style-name="T10">Обучающийся, допущенный в установленном порядке к ГИА, выпускник прошлых лет, обучающийся по образовательным программам среднего профессионального образования, обучающийся, получающий среднее общее образование в иностранных образовательных организациях, допущенный к сдаче ЕГЭ</text:span></text:p>
          </table:table-cell>
        </table:table-row>
        <table:table-row table:style-name="Таблица1.1">
          <table:table-cell table:style-name="Таблица1.A1" office:value-type="string">
            <text:p text:style-name="P19"><text:span text:style-name="T9">ФИПИ</text:span></text:p>
          </table:table-cell>
          <table:table-cell table:style-name="Таблица1.B1" office:value-type="string">
            <text:p text:style-name="P18"><text:span text:style-name="T9">ФГБНУ «Федеральный институт педагогических измерений»</text:span></text:p>
          </table:table-cell>
        </table:table-row>
        <table:table-row table:style-name="Таблица1.1">
          <table:table-cell table:style-name="Таблица1.A1" office:value-type="string">
            <text:p text:style-name="P19"><text:span text:style-name="T9">ФИС</text:span></text:p>
          </table:table-cell>
          <table:table-cell table:style-name="Таблица1.B1" office:value-type="string">
            <text:p text:style-name="P18"><text:span text:style-name="T9">Федеральная информационная система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text:span></text:p>
          </table:table-cell>
        </table:table-row>
        <table:table-row table:style-name="Таблица1.1">
          <table:table-cell table:style-name="Таблица1.A1" office:value-type="string">
            <text:p text:style-name="P19"><text:span text:style-name="T9">ФКР</text:span></text:p>
          </table:table-cell>
          <table:table-cell table:style-name="Таблица1.B1" office:value-type="string">
            <text:p text:style-name="P18"><text:span text:style-name="T9">Федеральная комиссия по разработке контрольных измерительных материалов ЕГЭ по соответствующему учебному предмету</text:span></text:p>
          </table:table-cell>
        </table:table-row>
        <table:table-row table:style-name="Таблица1.1">
          <table:table-cell table:style-name="Таблица1.A1" office:value-type="string">
            <text:p text:style-name="P19"><text:span text:style-name="T10">ФЦТ</text:span></text:p>
          </table:table-cell>
          <table:table-cell table:style-name="Таблица1.B1" office:value-type="string">
            <text:p text:style-name="P18"><text:span text:style-name="T10">ФГБУ «Федеральный центр тестирования» </text:span></text:p>
          </table:table-cell>
        </table:table-row>
      </table:table>
      <text:h text:style-name="P34" text:outline-level="1"><text:bookmark text:name="__RefHeading__6341_555645775"/><text:bookmark-start text:name="_Toc439320312"/><text:bookmark-start text:name="_Toc435626890"/><text:bookmark-start text:name="_Toc411955880"/><text:bookmark-start text:name="_Toc384139575"/><text:bookmark-start text:name="_Toc369254840"/><text:bookmark-start text:name="_Toc349899330"/><text:bookmark-start text:name="_Toc316317325"/><text:bookmark-start text:name="_Toc286949199"/><text:bookmark-start text:name="_Toc254118093"/>Введение<text:bookmark-end text:name="__RefHeading__6341_555645775"/><text:bookmark-end text:name="_Toc439320312"/><text:bookmark-end text:name="_Toc435626890"/><text:bookmark-end text:name="_Toc411955880"/><text:bookmark-end text:name="_Toc384139575"/><text:bookmark-end text:name="_Toc369254840"/><text:bookmark-end text:name="_Toc349899330"/><text:bookmark-end text:name="_Toc316317325"/><text:bookmark-end text:name="_Toc286949199"/><text:bookmark-end text:name="_Toc254118093"/></text:h>
      <text:p text:style-name="P16"><text:bookmark-start text:name="_Toc286949200"/><text:bookmark-start text:name="_Toc254118094"/><text:span text:style-name="T11">Настоящий документ разработан в соответствии со следующими нормативными правовыми актами: </text:span></text:p>
      <text:list xml:id="list31313538" text:style-name="WWNum9">
        <text:list-item>
          <text:p text:style-name="P23"><text:span text:style-name="T11">Федеральный закон от 29.12.2012 № 273-ФЗ «Об образовании в Российской Федерации»;</text:span></text:p>
        </text:list-item>
        <text:list-item>
          <text:p text:style-name="P23"><text:span text:style-name="T11">Постановление Правительства Российской Федерации от 31.08.2013 № 755 «О федеральной информационной системе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 и приема граждан в образовательные организации для получения среднего профессионального и высшего образования и региональных информационных системах обеспечения проведения государственной итоговой аттестации обучающихся, освоивших основные образовательные программы основного общего и среднего общего образования»;</text:span></text:p>
        </text:list-item>
        <text:list-item>
          <text:p text:style-name="P23"><text:span text:style-name="T11">Приказ Минобрнауки России от 26.12.2013 № 1400 «Об утверждении Порядка проведения государственной итоговой аттестации по образовательным программам среднего общего образования» (зарегистрирован Минюстом России 03.02.2014, регистрационный № 31205);</text:span></text:p>
        </text:list-item>
        <text:list-item>
          <text:p text:style-name="P23"><text:span text:style-name="T11">Приказ Минобрнауки России от 28.06.2013 № 491 «Об утверждении порядка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зарегистрирован Минюстом России 02.08.2013, регистрационный <text:s text:c="23"/>№ 29234).</text:span></text:p>
        </text:list-item>
      </text:list>
      <text:h text:style-name="P34" text:outline-level="1"><text:bookmark text:name="__RefHeading__6343_555645775"/><text:bookmark-start text:name="_Toc439320313"/><text:bookmark-start text:name="_Toc435626891"/><text:bookmark-start text:name="_Toc411955881"/><text:bookmark-start text:name="_Toc384139576"/><text:bookmark-start text:name="_Toc369254841"/>Общие <text:bookmark-end text:name="_Toc286949200"/><text:bookmark-end text:name="_Toc254118094"/><text:bookmark-end text:name="_Toc411955881"/><text:bookmark-end text:name="_Toc384139576"/><text:bookmark-end text:name="_Toc369254841"/>положения<text:bookmark-end text:name="__RefHeading__6343_555645775"/><text:bookmark-end text:name="_Toc439320313"/><text:bookmark-end text:name="_Toc435626891"/></text:h>
      <text:list xml:id="list31303772" text:style-name="WWNum10">
        <text:list-item>
          <text:p text:style-name="P24"><text:bookmark-start text:name="_Toc254118128"/><text:span text:style-name="T11">КК создается ОИВ в соответствии с п. 14 Порядка и осуществляет рассмотрение апелляций участников ГИА. </text:span></text:p>
        </text:list-item>
        <text:list-item>
          <text:p text:style-name="P24"><text:span text:style-name="T11">КК в своей деятельности руководствуется нормативными правовыми актами Минобрнауки России, Рособрнадзора, ОИВ, инструктивно-методическими документами Рособрнадзора по вопросам организационного и технологического сопровождения ГИА, <text:s/>Положением о КК.</text:span></text:p>
        </text:list-item>
        <text:list-item>
          <text:p text:style-name="P24"><text:span text:style-name="T11">В целях информирования граждан в средствах массовой информации, в которых осуществляется официальное опубликование нормативных правовых актов органов государственной власти субъектов Российской Федерации, на официальных сайтах ОИВ, учредителей, загранучреждений, организаций, осуществляющих образовательную деятельность, или специализированных сайтах не позднее чем за месяц до начала экзаменов публикуется информация о сроках, местах и порядке подачи и рассмотрения апелляций.</text:span></text:p>
        </text:list-item>
        <text:list-item>
          <text:p text:style-name="P24"><text:span text:style-name="T11"><text:s/>Информационное и организационно-технологическое обеспечение работы КК осуществляет РЦОИ и организация, определенная ОИВ ответственной за хранение материалов ГВЭ.</text:span></text:p>
        </text:list-item>
      </text:list>
      <text:p text:style-name="P10"/>
      <text:h text:style-name="P34" text:outline-level="1"><text:bookmark text:name="__RefHeading__6345_555645775"/><text:bookmark-start text:name="_Toc439320314"/><text:bookmark-start text:name="_Toc435626892"/>Состав и структура конфликтной комиссии<text:bookmark-end text:name="__RefHeading__6345_555645775"/><text:bookmark-end text:name="_Toc439320314"/><text:bookmark-end text:name="_Toc435626892"/></text:h>
      <text:list xml:id="list31302008" text:style-name="WWNum11">
        <text:list-item>
          <text:p text:style-name="P25"><text:span text:style-name="T11">Состав КК формируется из представителей ОИВ, органов исполнительной власти субъектов Российской Федерации, осуществляющих переданные полномочия, учредителей, Министерства иностранных дел Российской Федерации и загранучреждений, органов местного самоуправления, организаций, осуществляющих образовательную деятельность, научных, общественных и иных организаций и объединений.</text:span></text:p>
        </text:list-item>
        <text:list-item>
          <text:p text:style-name="P25"><text:span text:style-name="T11">В состав КК не включаются члены ГЭК и ПК.</text:span></text:p>
        </text:list-item>
        <text:list-item>
          <text:p text:style-name="P25"><text:span text:style-name="T11">Количественный и персональный состав КК определяет ОИВ.</text:span></text:p>
        </text:list-item>
        <text:list-item>
          <text:p text:style-name="P25"><text:span text:style-name="T11">Структура КК: председатель КК, заместитель председателя КК, ответственный секретарь КК, члены КК.</text:span></text:p>
        </text:list-item>
        <text:list-item>
          <text:p text:style-name="P25"><text:span text:style-name="T11">Общее руководство, координацию деятельности КК, распределение обязанностей между заместителем председателя КК, членами КК и контроль за работой КК осуществляет ее председатель. В отсутствие председателя КК по объективным причинам его обязанности исполняет заместитель председателя КК. Председатель и заместитель председателя КК несут персональную ответственность за принятые решения в рамках работы КК. Делопроизводство КК осуществляет ответственный секретарь КК. Члены КК участвуют в заседаниях КК и выполняют возложенные на них функции.</text:span></text:p>
        </text:list-item>
      </text:list>
      <text:p text:style-name="P10"/>
      <text:h text:style-name="P34" text:outline-level="1"><text:bookmark text:name="__RefHeading__6347_555645775"/><text:bookmark-start text:name="_Toc439320315"/><text:bookmark-start text:name="_Toc435626893"/>Полномочия и функции конфликтной комиссии<text:bookmark-end text:name="__RefHeading__6347_555645775"/><text:bookmark-end text:name="_Toc439320315"/><text:bookmark-end text:name="_Toc435626893"/></text:h>
      <text:list xml:id="list31303707" text:style-name="WWNum12">
        <text:list-item>
          <text:p text:style-name="P28"><text:span text:style-name="T11">Срок полномочий КК до 31 декабря текущего года.</text:span></text:p>
        </text:list-item>
        <text:list-item>
          <text:p text:style-name="P28"><text:span text:style-name="T11">КК в рамках проведения ГИА выполняет следующие функции:</text:span></text:p>
        </text:list-item>
      </text:list>
      <text:p text:style-name="P37"><text:span text:style-name="T13">принимает и рассматривает апелляции участников ГИА о нарушении установленного порядка проведения ГИА и о несогласии с выставленными баллами;</text:span></text:p>
      <text:p text:style-name="P38"><text:span text:style-name="T13">принимает по результатам рассмотрения апелляции решение об удовлетворении или отклонении апелляций участников ГИА;</text:span></text:p>
      <text:p text:style-name="P37"><text:span text:style-name="T13">направляет в аккредитующие органы графики рассмотрения апелляций не позднее чем за месяц до начала проведения ГИА в целях организованного обеспечения аккредитации граждан в качестве общественных наблюдателей при рассмотрении апелляций КК (п. 7 Порядка аккредитации граждан в качестве общественных наблюдателей при проведении государственной итоговой аттестации по образовательным программам основного общего и среднего общего образования, всероссийской олимпиады школьников и олимпиад школьников, утвержденного приказом Минобрнауки России от 28.06.2013 № 491 (зарегистрирован Минюстом России 02.08.2013, регистрационный № 29234);</text:span></text:p>
      <text:p text:style-name="P37"><text:span text:style-name="T13">обращается в ФИПИ с запросом о предоставлении разъяснений по критериям оценивания (в случае, если привлеченные эксперты ПК не дают однозначного ответа о правильности оценивания экзаменационной работы апеллянта);</text:span></text:p>
      <text:p text:style-name="P38"><text:span text:style-name="T13">информирует апеллянтов и (или) их родителей (законных представителей), а также ГЭК и РЦОИ о принятых решениях.</text:span></text:p>
      <text:list xml:id="list31316629" text:continue-numbering="true" text:style-name="WWNum12">
        <text:list-item>
          <text:p text:style-name="P28"><text:span text:style-name="T11">В целях выполнения своих функций КК вправе:</text:span></text:p>
        </text:list-item>
      </text:list>
      <text:p text:style-name="P45"><text:span text:style-name="T13">запрашивать и получать у уполномоченных лиц и организаций необходимые документы и сведения, в том числе экзаменационные работы ГВЭ, бланки ЕГЭ, электронные носители, содержащие файлы с цифровой аудиозаписью устных ответов участников ГИА, протоколы устных ответов участников ГИА, сдававших ГВЭ в устной форме, копии протоколов проверки экзаменационной работы ПК, КИМ, тексты, темы, задания, билеты, выполнявшиеся участниками ГВЭ, подавшими апелляцию, сведения о лицах, присутствовавших в ППЭ, иные сведения о соблюдении порядка проведения ГИА, а также видеоматериалы из ППЭ (п. 79 и 86 Порядка);</text:span></text:p>
      <text:p text:style-name="P45"><text:span text:style-name="T13">привлекать при рассмотрении апелляций участников с ограниченными возможностями здоровья, детей-инвалидов и инвалидов независимых сурдопереводчиков, тифлопереводчиков; </text:span></text:p>
      <text:p text:style-name="P45"><text:span text:style-name="T13">привлекать к работе КК экспертов (членов ПК) по соответствующему учебному предмету, которым присвоен статус «ведущий эксперт» или «старший эксперт», но не являющихся экспертами, проверявшими развернутые и (или) устные ответы апеллянта ранее.</text:span></text:p>
      <text:p text:style-name="P10"/>
      <text:h text:style-name="P34" text:outline-level="1"><text:bookmark text:name="__RefHeading__6349_555645775"/><text:bookmark-start text:name="_Toc439320316"/><text:bookmark-start text:name="_Toc435626894"/>Организация работы конфликтной комиссии<text:bookmark-end text:name="__RefHeading__6349_555645775"/><text:bookmark-end text:name="_Toc439320316"/><text:bookmark-end text:name="_Toc435626894"/></text:h>
      <text:list xml:id="list31318501" text:style-name="WWNum5">
        <text:list-item>
          <text:list>
            <text:list-item>
              <text:p text:style-name="P39"><text:span text:style-name="T13">КК осуществляет свою деятельность в помещениях, определенных ОИВ. Помещения для работы КК оборудуются средствами видеонаблюдения. <text:s/>Видеозапись в помещениях работы КК ведется в часы работы КК.</text:span></text:p>
            </text:list-item>
            <text:list-item>
              <text:p text:style-name="P26"><text:span text:style-name="T11">Сведения об апелляциях о нарушении установленного порядка проведения ГИА и о несогласии с выставленными баллами, поданных участниками ГИА, вносятся ответственными сотрудниками РЦОИ в РИС в течение суток со дня подачи апелляции.</text:span></text:p>
            </text:list-item>
            <text:list-item>
              <text:p text:style-name="P39"><text:span text:style-name="T13">Решения КК принимаются посредством голосования. Решения КК признаются правомочными только в случае присутствия на заседании не менее 1/3 состава КК. В случае равенства голосов решающим является голос председателя КК. Решения КК оформляются протоколами рассмотрения апелляции, в которых указываются решения КК и причины, по которым были приняты решения (в случае удовлетворения апелляции) и заверяются подписями членов КК, принимавших участие в рассмотрении апелляций, а также привлеченных специалистов РЦОИ и (или) привлеченных экспертов ПК.</text:span><text:span text:style-name="T11"> </text:span></text:p>
            </text:list-item>
            <text:list-item>
              <text:p text:style-name="P39"><text:span text:style-name="T13">Отчетными документами по основным видам работ КК являются:</text:span></text:p>
            </text:list-item>
          </text:list>
        </text:list-item>
      </text:list>
      <text:p text:style-name="P40"><text:span text:style-name="T13">апелляции участников ГИА;</text:span></text:p>
      <text:p text:style-name="P40"><text:span text:style-name="T13">журнал регистрации апелляций;</text:span></text:p>
      <text:p text:style-name="P40"><text:span text:style-name="T13">протоколы заседаний КК;</text:span></text:p>
      <text:p text:style-name="P40"><text:span text:style-name="T13">заключения о результатах служебного расследования о нарушении порядка проведения ГИА в ППЭ; </text:span></text:p>
      <text:p text:style-name="P40"><text:span text:style-name="T13">заключения экспертов ПК, привлекаемых к работе КК, о правильности оценивания заданий с развернутым и (или) устным ответом и (или) о необходимости изменения баллов за выполнение задания с развернутым и (или) устным ответом;</text:span></text:p>
      <text:p text:style-name="P40"><text:span text:style-name="T13">письменные заявления участников ГИА об отзыве апелляции.</text:span></text:p>
      <text:list xml:id="list31328304" text:continue-numbering="true" text:style-name="WWNum5">
        <text:list-item>
          <text:list>
            <text:list-item>
              <text:p text:style-name="P39"><text:span text:style-name="T13">Отчетные документы КК хранятся до 31 декабря текущего года в местах, определенных ОИВ.</text:span></text:p>
            </text:list-item>
            <text:list-item>
              <text:p text:style-name="P39"><text:span text:style-name="T13">При рассмотрении апелляции проверка изложенных в ней фактов <text:s text:c="17"/>не проводится лицами, принимавшими участие в организации и (или) проведении соответствующего экзамена, либо ранее проверявшими экзаменационную работу апеллянта.</text:span></text:p>
            </text:list-item>
            <text:list-item>
              <text:p text:style-name="P39"><text:span text:style-name="T13">КК не рассматривает апелляции по вопросам содержания и структуры заданий по учебным предметам, а также по вопросам, связанным:</text:span></text:p>
            </text:list-item>
          </text:list>
        </text:list-item>
      </text:list>
      <text:p text:style-name="P37"><text:span text:style-name="T13">с оцениванием результатов выполнения заданий экзаменационной работы с кратким ответом;</text:span></text:p>
      <text:p text:style-name="P21"><text:span text:style-name="T11">с нарушением участником ГИА требований, установленных Порядком;</text:span></text:p>
      <text:p text:style-name="P21"><text:span text:style-name="T11">с неправильным оформлением экзаменационной работы.</text:span></text:p>
      <text:p text:style-name="P21"><text:span text:style-name="T11">КК не рассматривает черновики участника ГИА в качестве материалов апелляции.</text:span></text:p>
      <text:list xml:id="list31332236" text:continue-numbering="true" text:style-name="WWNum5">
        <text:list-item>
          <text:list>
            <text:list-item>
              <text:p text:style-name="P36"><text:span text:style-name="T13"><text:s/>При рассмотрении апелляции присутствуют:</text:span></text:p>
            </text:list-item>
          </text:list>
        </text:list-item>
      </text:list>
      <text:p text:style-name="P40"><text:span text:style-name="T13">члены ГЭК – по решению председателя ГЭК;</text:span></text:p>
      <text:p text:style-name="P40"><text:span text:style-name="T13">общественные наблюдатели, аккредитованные в установленном порядке (по желанию);</text:span></text:p>
      <text:p text:style-name="P40"><text:span text:style-name="T13">должностные лица Рособрнадзора, органа исполнительной власти субъекта Российской Федерации, осуществляющего переданные полномочия Российской Федерации в области образования (по решению соответствующих органов);</text:span></text:p>
      <text:p text:style-name="P40"><text:soft-page-break/><text:span text:style-name="T13">члены ПК, привлеченные к рассмотрению апелляции по соответствующему учебному предмету;</text:span></text:p>
      <text:p text:style-name="P40"><text:span text:style-name="T13">независимые сурдопереводчики, тифлопереводчики для лиц с ограниченными возможностями здоровья, детей-инвалидов и инвалидов (при необходимости).</text:span></text:p>
      <text:p text:style-name="P41"><text:span text:style-name="T13">По желанию при рассмотрении апелляции могут присутствовать апеллянт и (или) его родители (законные представители).</text:span></text:p>
      <text:p text:style-name="P41"><text:span text:style-name="T13">Рассмотрение апелляции проводится в спокойной и доброжелательной обстановке.</text:span></text:p>
      <text:list xml:id="list31337571" text:continue-numbering="true" text:style-name="WWNum5">
        <text:list-item>
          <text:list>
            <text:list-item>
              <text:p text:style-name="P39"><text:span text:style-name="T13">Апеллянтов и (или) их родителей (законных представителей) (в случае их присутствия при рассмотрении апелляции) приглашают по графику, сформированному ответственным секретарем КК и согласованному председателем КК, в соответствии с журналом регистрации апелляций, а также с учетом удаленности места проживания апеллянта от места работы конфликтной комиссии.</text:span><text:bookmark-end text:name="_Toc254118128"/><text:bookmark-start text:name="_Toc254118131"/></text:p>
            </text:list-item>
          </text:list>
        </text:list-item>
      </text:list>
      <text:p text:style-name="P10"/>
      <text:h text:style-name="P34" text:outline-level="1"><text:bookmark text:name="__RefHeading__6351_555645775"/><text:bookmark-start text:name="_Toc411955882"/><text:bookmark-start text:name="_Toc384139577"/><text:bookmark-start text:name="_Toc369254851"/><text:bookmark-start text:name="_Toc349899339"/><text:bookmark-start text:name="_Toc286949208"/><text:bookmark-start text:name="_Toc254118105"/><text:bookmark-start text:name="_Toc316317334"/><text:bookmark-start text:name="_Toc439320317"/><text:bookmark-start text:name="_Toc435626895"/>Порядок подачи, отзыва апелляций участниками ГИА и сроки рассмотрения апелляций конфликтной комиссией<text:bookmark-end text:name="__RefHeading__6351_555645775"/><text:bookmark-end text:name="_Toc439320317"/><text:bookmark-end text:name="_Toc435626895"/></text:h>
      <text:list xml:id="list31292764" text:style-name="WWNum6">
        <text:list-item>
          <text:p text:style-name="P42"><text:span text:style-name="T13">Конфликтная комиссия принимает в письменной форме апелляции участников ГИА о нарушении установленного порядка проведения ГИА по учебному предмету и (или) о несогласии с выставленными баллами.</text:span></text:p>
        </text:list-item>
        <text:list-item>
          <text:p text:style-name="P42"><text:span text:style-name="T13"><text:s/></text:span><text:span text:style-name="T11">Апелляцию о нарушении установленного порядка проведения ГИА</text:span><text:span text:style-name="T13"> (за исключением случаев, описанных в </text:span><text:bookmark-start text:name="_GoBack"/><text:span text:style-name="T13">п. 7</text:span><text:bookmark-end text:name="_GoBack"/><text:span text:style-name="T13"> раздела 5 настоящих методических рекомендаций) участник ГИА подает в день проведения экзамена по соответствующему учебному предмету члену ГЭК, не покидая ППЭ.</text:span><text:span text:style-name="T11"> </text:span></text:p>
        </text:list-item>
      </text:list>
      <text:p text:style-name="P40"><text:span text:style-name="T13">Апелляция составляется в письменной форме в двух экземплярах: один передается в КК, другой, с пометкой члена ГЭК о принятии ее на рассмотрение в КК, остается у участника ГИА (форма ППЭ-02). Член ГЭК, принявший апелляцию, в тот же день направляет ее в КК.</text:span></text:p>
      <text:p text:style-name="P40"><text:span text:style-name="T13">КК рассматривает апелляцию о нарушении установленного порядка проведения ГИА в течение двух рабочих дней с момента ее поступления в КК.</text:span></text:p>
      <text:list xml:id="list31310542" text:continue-numbering="true" text:style-name="WWNum6">
        <text:list-item>
          <text:p text:style-name="P42"><text:span text:style-name="T13"><text:s/></text:span><text:span text:style-name="T11">Апелляция о несогласии с выставленными баллами</text:span><text:span text:style-name="T13"> подается в течение двух рабочих дней после официального дня объявления результатов ГИА</text:span><text:note text:id="ftn1" text:note-class="footnote"><text:note-citation>1</text:note-citation><text:note-body>
        <text:p text:style-name="P33"><text:span text:style-name="footnote_20_reference"><text:span text:style-name="T19"/></text:span><text:span text:style-name="T19"> После утверждения ГЭК результаты ГИА в течение одного рабочего дня передаются в организации, осуществляющие образовательную деятельность, а также органы местного самоуправления, осуществляющие управление в сфере образования, учредителям и загранучреждениям для последующего ознакомления участников ГИА с полученными ими результатами ГИА.</text:span></text:p>
        <text:p text:style-name="P32"><text:span text:style-name="T19">Ознакомление участников ГИА с утвержденными ГЭК результатами ГИА по учебному предмету осуществляется в течение одного рабочего дня со дня их передачи в организации, осуществляющие образовательную деятельность, а также органы местного самоуправления, осуществляющие управление в сфере образования, учредителям и загранучреждениям. Указанный день считается официальным днем объявления результатов.</text:span></text:p>
        <text:p text:style-name="Footnote"/></text:note-body></text:note><text:span text:style-name="T13"> по соответствующему учебному предмету. </text:span></text:p>
        </text:list-item>
      </text:list>
      <text:p text:style-name="P40"><text:span text:style-name="T13">Апелляция составляется в письменной форме в двух экземплярах: один передается в КК, другой, с пометкой ответственного лица о принятии ее на рассмотрение в КК, остается у апеллянта (форма 1-АП).</text:span></text:p>
      <text:p text:style-name="P40"><text:span text:style-name="T13">Обучающиеся подают апелляцию в организацию, осуществляющую образовательную деятельность, которой они были допущены в установленном порядке к ГИА. Руководитель организации или уполномоченное им лицо, принявшее апелляцию, незамедлительно передает ее в КК. </text:span></text:p>
      <text:p text:style-name="P40"><text:span text:style-name="T13">Выпускники прошлых лет подают апелляцию в места, в которых они были зарегистрированы на сдачу ЕГЭ, а также в иные места, определенные ОИВ. </text:span></text:p>
      <text:p text:style-name="P40"><text:span text:style-name="T13">По решению ГЭК подача и (или) рассмотрение апелляций могут быть организованы с использованием информационно-коммуникационных технологий при условии соблюдения требований законодательства Российской Федерации в области защиты персональных данных.</text:span></text:p>
      <text:p text:style-name="P40"><text:span text:style-name="T13">КК рассматривает апелляцию о несогласии с выставленными баллами <text:s/>в течение четырех рабочих дней с момента ее поступления в КК.</text:span></text:p>
      <text:list xml:id="list31319990" text:continue-numbering="true" text:style-name="WWNum6">
        <text:list-item>
          <text:p text:style-name="P42"><text:s/><text:span text:style-name="T13">Апелляции о нарушении установленного порядка проведения ГИА и (или) о несогласии с выставленными баллами могут быть отозваны участниками ГИА по их собственному желанию. </text:span></text:p>
        </text:list-item>
      </text:list>
      <text:p text:style-name="P40"><text:span text:style-name="T13">Для этого участник ГИА пишет заявление в КК об отзыве, поданной им апелляции. Обучающиеся подают соответствующее заявление в письменной форме в образовательные организации, которыми они были допущены в установленном порядке к ГИА. Выпускники прошлых лет – в КК или в иные места, определенные ОИВ.</text:span></text:p>
      <text:p text:style-name="P40"><text:soft-page-break/><text:span text:style-name="T13">Руководитель образовательной организации или уполномоченное им лицо, принявшее заявление об отзыве апелляции, незамедлительно передает ее в КК.</text:span></text:p>
      <text:p text:style-name="P40"><text:span text:style-name="T13">Отзыв апелляции фиксируется в журнале регистрации апелляций.</text:span></text:p>
      <text:p text:style-name="P40"><text:span text:style-name="T13">В случае отсутствия указанного заявления и неявки участника ГИА на заседание КК, на котором рассматривается апелляция, КК рассматривает его апелляцию в установленном порядке.</text:span></text:p>
      <text:p text:style-name="Standard"/>
      <text:h text:style-name="P34" text:outline-level="1"><text:bookmark text:name="__RefHeading__6353_555645775"/><text:bookmark-start text:name="_Toc439320318"/><text:bookmark-start text:name="_Toc435626896"/>Порядок рассмотрения апелляции о нарушении установленного порядка <text:bookmark-end text:name="_Toc316317334"/>проведения ГИА<text:bookmark-end text:name="_Toc411955882"/><text:bookmark-end text:name="_Toc384139577"/><text:bookmark-end text:name="_Toc369254851"/><text:bookmark-end text:name="_Toc349899339"/><text:bookmark-end text:name="_Toc286949208"/><text:bookmark-end text:name="_Toc254118105"/> конфликтной комиссией<text:bookmark-end text:name="__RefHeading__6353_555645775"/><text:bookmark-end text:name="_Toc439320318"/><text:bookmark-end text:name="_Toc435626896"/></text:h>
      <text:list xml:id="list31297475" text:style-name="WWNum7">
        <text:list-item>
          <text:p text:style-name="P43"><text:bookmark-end text:name="_Toc254118131"/><text:span text:style-name="T13"><text:s/>После получения апелляции о нарушении установленного порядка проведения ГИА членом ГЭК в ППЭ в день проведения экзамена в целях проверки изложенных в апелляции сведений организуется проверка при участии:</text:span></text:p>
        </text:list-item>
      </text:list>
      <text:p text:style-name="P21"><text:span text:style-name="T11">организаторов, не задействованных в аудитории, в которой сдавал экзамен апеллянт;</text:span></text:p>
      <text:p text:style-name="P21"><text:span text:style-name="T11">технических специалистов и ассистентов;</text:span></text:p>
      <text:p text:style-name="P21"><text:span text:style-name="T11">общественных наблюдателей;</text:span></text:p>
      <text:p text:style-name="P21"><text:span text:style-name="T11">сотрудников, осуществляющих охрану правопорядка;</text:span></text:p>
      <text:p text:style-name="P21"><text:span text:style-name="T11">медицинских работников.</text:span></text:p>
      <text:list xml:id="list31312819" text:continue-numbering="true" text:style-name="WWNum7">
        <text:list-item>
          <text:p text:style-name="P43"><text:span text:style-name="T13">Результаты проверки изложенных в апелляции сведений о нарушении установленного порядка проведения ГИА оформляются членом ГЭК в форме заключения, включенного в протокол рассмотрения апелляции о нарушении установленного порядка проведения ГИА (форма ППЭ-03). </text:span></text:p>
        </text:list-item>
        <text:list-item>
          <text:p text:style-name="P43"><text:bookmark-start text:name="_Toc254118132"/><text:span text:style-name="T13">Член ГЭК передает формы ППЭ-02 и ППЭ-03 в КК в тот же день.</text:span><text:bookmark-end text:name="_Toc254118132"/><text:span text:style-name="T13"> В исключительных случаях возможна передача указанных форм средствами удаленной связи, однако персональные данные апеллянта в электронном виде могут быть переданы только с использованием защищенных каналов связи.</text:span></text:p>
        </text:list-item>
        <text:list-item>
          <text:p text:style-name="P43"><text:span text:style-name="T13">После поступления апелляции в КК ответственный секретарь КК регистрируют ее в журнале регистрации апелляций, формирует график рассмотрения апелляций с обязательным указанием даты, места и времени рассмотрения апелляции и согласовывает указанный график с председателем КК, после чего информирует апеллянта и (или) его родителей (законных представителей) о дате, времени и месте рассмотрения апелляции. </text:span></text:p>
        </text:list-item>
        <text:list-item>
          <text:p text:style-name="P43"><text:span text:style-name="T13">При рассмотрении апелляции о нарушении установленного порядка проведения ГИА КК рассматривает апелляцию и заключение о результатах проверки и выносит одно из решений:</text:span></text:p>
        </text:list-item>
      </text:list>
      <text:p text:style-name="P21"><text:span text:style-name="T11">об удовлетворении апелляции;</text:span></text:p>
      <text:p text:style-name="P21"><text:span text:style-name="T11">об отклонении апелляции.</text:span></text:p>
      <text:p text:style-name="P40"><text:span text:style-name="T13">При удовлетворении апелляции результат экзамена, по процедуре которого участником ГИА была подана апелляция, аннулируется и участнику ГИА предоставляется возможность сдать экзамен по учебному предмету в иной день, предусмотренный едиными расписаниями проведения ГИА. </text:span></text:p>
      <text:p text:style-name="P40"><text:span text:style-name="T13">При отклонении апелляции результат апеллянта не изменяется и остается действующим.</text:span></text:p>
      <text:list xml:id="list31311375" text:continue-numbering="true" text:style-name="WWNum7">
        <text:list-item>
          <text:p text:style-name="P43"><text:bookmark-start text:name="_Toc254118137"/><text:span text:style-name="T13">После рассмотрения апелляции о нарушении установленного порядка проведения ГИА ответственный секретарь КК передает в ГЭК для утверждения и руководителю РЦОИ для внесения в РИС и передачи в ФИС (срок внесения в РИС – не позднее двух <text:s/>календарных дней с момента принятия решения КК):</text:span></text:p>
        </text:list-item>
      </text:list>
      <text:p text:style-name="P21"><text:span text:style-name="T11">апелляцию о нарушении установленного порядка проведения ГИА (форма ППЭ-02);</text:span></text:p>
      <text:p text:style-name="P21"><text:span text:style-name="T11">протокол рассмотрения апелляции, содержащий заключение по результатам проверки изложенных в апелляции сведений о нарушении установленного порядка проведения ГИА и решение КК (форма ППЭ-03).</text:span></text:p>
      <text:list xml:id="list31312057" text:continue-numbering="true" text:style-name="WWNum7">
        <text:list-item>
          <text:p text:style-name="P43"><text:span text:style-name="T13"><text:s/>В случаях, требующих уточнений, ФЦТ направляет соответствующий программный запрос о предоставлении документов или сведений в РЦОИ. В этом случае </text:span><text:soft-page-break/><text:span text:style-name="T13">КК передает запрашиваемые документы в РЦОИ для предоставления их в ФЦТ посредством внесения информации в РИС/ФИС.</text:span></text:p>
        </text:list-item>
        <text:list-item>
          <text:p text:style-name="P43"><text:span text:style-name="T13"><text:s/>В случае удовлетворения апелляции о нарушении установленного порядка проведения ГИА и соответствующего решения ГЭК результат апеллянта будет аннулирован в РИС и ФИС, <text:s/>участник будет допущен до повторной сдачи экзамена по соответствующему решению ГЭК.</text:span></text:p>
        </text:list-item>
        <text:list-item>
          <text:p text:style-name="P43"><text:span text:style-name="T13">В случае отклонения апелляции о нарушении установленного Порядка проведения ГИА результат апеллянта останется неизменным.</text:span></text:p>
        </text:list-item>
      </text:list>
      <text:p text:style-name="P10"/>
      <text:h text:style-name="P34" text:outline-level="1"><text:bookmark-end text:name="_Toc254118137"/><text:bookmark text:name="__RefHeading__6355_555645775"/><text:bookmark-start text:name="_Toc435626897"/><text:bookmark-start text:name="_Toc384139578"/><text:bookmark-start text:name="_Toc439320319"/><text:bookmark-start text:name="_Toc411955883"/>Порядок рассмотрения конфликтной комиссией апелляции о несогласии с выставленными баллами<text:bookmark-end text:name="_Toc439320319"/><text:bookmark-end text:name="_Toc411955883"/> <text:bookmark-end text:name="__RefHeading__6355_555645775"/><text:bookmark-end text:name="_Toc435626897"/><text:bookmark-end text:name="_Toc384139578"/></text:h>
      <text:list xml:id="list31311136" text:style-name="WWNum8">
        <text:list-item>
          <text:p text:style-name="P44"><text:span text:style-name="T13">После поступления апелляции в КК ответственный секретарь КК регистрируют ее в журнале регистрации апелляций, формирует график рассмотрения апелляций с обязательным указанием даты, места и времени рассмотрения апелляции и согласовывает указанный график с председателем КК, после чего информирует апеллянта и (или) его родителей (законных представителей) о дате, времени и месте рассмотрения апелляции. </text:span></text:p>
        </text:list-item>
        <text:list-item>
          <text:p text:style-name="P44"><text:span text:style-name="T13">Для организации рассмотрения апелляции о несогласии с выставленными баллами ЕГЭ ответственный секретарь КК передаёт сведения об апелляции в РЦОИ и получает из РЦОИ апелляционный комплект документов, который содержит:</text:span></text:p>
        </text:list-item>
      </text:list>
      <text:p text:style-name="P21"><text:span text:style-name="T11">а) протокол рассмотрения апелляции по результатам ЕГЭ (форма 2-АП) с приложениями, предназначенными для внесения информации о ходе и результатах рассмотрения апелляции, а также для внесения подробной информации об изменениях, принятых КК в случае удовлетворения апелляции (форма 2-АП-1, 2-АП-2, 2-АП-3);</text:span></text:p>
      <text:p text:style-name="P21"><text:span text:style-name="T11">б) распечатанные изображения бланка регистрации, бланка регистрации устной части, бланков ответов № 1 и № 2, дополнительных бланков ответов № 2, <text:s text:c="22"/>бланков-протоколов проверки развернутых ответов, бланков-протоколов проверки устных ответов;</text:span></text:p>
      <text:p text:style-name="P21"><text:span text:style-name="T11">в) распечатанные бланки распознавания бланков регистрации, бланка регистрации устной части, бланков ответов № 1 и № 2, дополнительных бланков ответов № 2, бланков-протоколов проверки развернутых ответов, бланков-протоколов проверки устных ответов; </text:span></text:p>
      <text:p text:style-name="P21"><text:span text:style-name="T11">г) электронные носители, содержащие файлы с цифровой аудиозаписью устных ответов участников ЕГЭ.</text:span></text:p>
      <text:p text:style-name="P21"><text:span text:style-name="T11">Дополнительно к апелляционному комплекту распечатываются критерии оценивания развернутых и (или) устных ответов и, в случае необходимости, <text:s text:c="21"/>запрашивается вариант КИМ, выполнявшийся участником ЕГЭ; перечень допустимых символов для записи ответов на задания с кратким ответом; уведомление по итогам рассмотрения апелляции о несогласии с выставленными баллами по результатам ЕГЭ (форма У-33).</text:span></text:p>
      <text:p text:style-name="P21"><text:span text:style-name="T11">В случае если работа апеллянта была направлена на межрегиональную перекрестную проверку, в составе апелляционного комплекта отсутствуют <text:s text:c="14"/>бланки-протоколы проверки развернутых ответов.</text:span></text:p>
      <text:list xml:id="list31325561" text:continue-numbering="true" text:style-name="WWNum8">
        <text:list-item>
          <text:p text:style-name="P44"><text:span text:style-name="T13">Для организации рассмотрения апелляции о несогласии <text:s text:c="38"/>с выставленными баллами ГВЭ ответственный секретарь КК передаёт сведения об апелляции в организацию, определенную ОИВ ответственной за хранение материалов ГВЭ, и получает от нее апелляционный комплект документов, который содержит изображения экзаменационной работы участника ГВЭ; протоколы устных ответов обучающегося, сдававшего ГВЭ в устной форме; копии протоколов проверки экзаменационной работы ПК; критерии оценивания, а также тексты, темы, задания, билеты, выполнявшиеся участником ГВЭ, подавшим апелляцию. </text:span></text:p>
        </text:list-item>
        <text:list-item>
          <text:p text:style-name="P44"><text:span text:style-name="T13">Ответственный секретарь КК передает полученные апелляционные комплекты документов председателю КК.</text:span></text:p>
        </text:list-item>
      </text:list>
      <text:p text:style-name="P40"><text:span text:style-name="T13">В день получения апелляционных комплектов документов председатель КК с целью установления правильности оценивания экзаменационной работы заблаговременно до заседания КК передает указанные комплекты <text:s/>председателю ПК. </text:span></text:p>
      <text:list xml:id="list31306546" text:continue-numbering="true" text:style-name="WWNum8">
        <text:list-item>
          <text:p text:style-name="P44"><text:soft-page-break/><text:span text:style-name="T13">Председатель ПК организует работу экспертов ПК по установлению правильности оценивания заданий с развернутым и (или) устным ответом и (или) о необходимости изменения баллов за выполнение задания с развернутым и (или) устным ответом. </text:span></text:p>
        </text:list-item>
      </text:list>
      <text:p text:style-name="P40"><text:span text:style-name="T13">К работе КК привлекаются эксперты (члены ПК) по соответствующему учебному предмету, которым присвоен статус <text:s/>«ведущий эксперт» или «старший эксперт», но не являющиеся экспертами, проверявшими развернутые и (или) устные ответы апеллянта ранее.</text:span></text:p>
      <text:list xml:id="list31307657" text:continue-numbering="true" text:style-name="WWNum8">
        <text:list-item>
          <text:p text:style-name="P44"><text:span text:style-name="T13">Привлеченные эксперты ПК устанавливают правильность оценивания экзаменационной работы и дают письменное заключение о правильности оценивания экзаменационной работы апеллянта или о необходимости изменения баллов за выполнение задания с развернутым и (или) устным ответом с обязательным указанием на конкретный критерий оценивания, которому соответствует выставляемый ими балл.</text:span></text:p>
        </text:list-item>
        <text:list-item>
          <text:p text:style-name="P44"><text:span text:style-name="T13">В случае если привлеченные эксперты ПК не дают однозначного ответа <text:s/>о правильности оценивания экзаменационной работы апеллянта, КК обращается в ФИПИ с запросом о предоставлении разъяснений по критериям оценивания. <text:s/>В запросе в обязательном порядке формулируются вопросы, возникшие при формировании заключения о правильности оценивания экзаменационной работы апеллянта. ФИПИ организует рассмотрение запроса по соответствующему учебному предмету и предоставляет в КК подготовленные ФКР разъяснения.</text:span></text:p>
        </text:list-item>
        <text:list-item>
          <text:p text:style-name="P44"><text:span text:style-name="T13">После проведения экспертами ПК соответствующей работы по установлению правильности оценивания экзаменационной работы председатель ПК в тот же день передает председателю КК апелляционные комплекты документов и заключения. </text:span></text:p>
        </text:list-item>
        <text:list-item>
          <text:p text:style-name="P44"><text:span text:style-name="T13">Председатель КК после получения названных выше документов организует работу по рассмотрению апелляции о несогласии с выставленными баллами.</text:span></text:p>
        </text:list-item>
        <text:list-item>
          <text:p text:style-name="P44"><text:span text:style-name="T13">Время, рекомендуемое на рассмотрение одной апелляции (включая <text:s text:c="27"/>разъяснения по оцениванию развернутых и (или) устных ответов), не более 30 минут.</text:span></text:p>
        </text:list-item>
        <text:list-item>
          <text:p text:style-name="P44"><text:span text:style-name="T13">Апеллянту, в случае его участия в рассмотрении апелляции, предъявляются материалы апелляционного комплекта документов и заключение экспертов ПК, после чего он письменно в соответствующем поле протокола рассмотрения апелляции (в случае апелляции о несогласии с выставленными баллами ЕГЭ <text:s/>по форме 2-АП) подтверждает, что ему предъявлены изображения выполненной им экзаменационной работы (заполнявшихся им бланков ЕГЭ), файлы с цифровой аудиозаписью его устных ответов, копии протоколов его устных ответов.</text:span></text:p>
        </text:list-item>
        <text:list-item>
          <text:p text:style-name="P44"><text:span text:style-name="T13">Апеллянт должен удостовериться в правильности распознавания информации его бланков ЕГЭ и в том, что его экзаменационная работа проверена в соответствии с установленными требованиями.</text:span></text:p>
        </text:list-item>
        <text:list-item>
          <text:p text:style-name="P44"><text:span text:style-name="T13">В случае обнаружения в процессе рассмотрения апелляции технических ошибок, допущенных при обработке экзаменационной работы апеллянта, КК заполняет подраздел «Информация листов распознавания соответствует информации, внесенной в бланки» протокола рассмотрения апелляции (форма 2-АП) и соответствующее приложение к протоколу, в которое вносит все изменения, принятые решением КК. </text:span></text:p>
        </text:list-item>
        <text:list-item>
          <text:p text:style-name="P44"><text:span text:style-name="T13">КК не вправе применять изменения к ответам на задания с кратким ответом в случае, когда при записи ответа апеллянт применял форму записи (в том числе, символы), противоречащую указанию к заданию КИМ, а также Правилам заполнения бланков ЕГЭ.</text:span></text:p>
        </text:list-item>
        <text:list-item>
          <text:p text:style-name="P44"><text:soft-page-break/><text:span text:style-name="T13">Привлеченные эксперты во время рассмотрения апелляции в присутствии апеллянта и (или) его родителей (законных представителей) дают им соответствующие разъяснения (при необходимости). Время, рекомендуемое на разъяснения по оцениванию развернутых и (или) устных ответов одного апеллянта, <text:s text:c="2"/>не более 20 минут.</text:span></text:p>
        </text:list-item>
        <text:list-item>
          <text:p text:style-name="P44"><text:span text:style-name="T13">КК, в случае принятия решения на основании заключения привлеченных экспертов ПК об изменении баллов за выполнение задания с развернутым и (или) устным ответом, заполняет соответствующее приложение к протоколу рассмотрения апелляции <text:s/>(в случае апелляции о несогласии с выставленными баллами ЕГЭ по форме 2-АП с приложениями), в которое вносит все изменения, принятые решением КК. </text:span></text:p>
        </text:list-item>
        <text:list-item>
          <text:p text:style-name="P44"><text:span text:style-name="T13">По результатам рассмотрения апелляции о несогласии с выставленными баллами КК принимает решение:</text:span></text:p>
        </text:list-item>
      </text:list>
      <text:p text:style-name="P21"><text:span text:style-name="T11">об отклонении апелляции и сохранении выставленных баллов (отсутствие технических ошибок и ошибок оценивания экзаменационной работы);</text:span></text:p>
      <text:p text:style-name="P21"><text:span text:style-name="T11">об удовлетворении апелляции и изменении баллов (наличие технических ошибок и (или) ошибок оценивания экзаменационной работы).</text:span></text:p>
      <text:p text:style-name="P21"><text:span text:style-name="T11">При этом в случае удовлетворения апелляции количество ранее выставленных баллов может измениться как в сторону увеличения, так и в сторону уменьшения количества баллов.</text:span></text:p>
      <text:list xml:id="list31331754" text:continue-numbering="true" text:style-name="WWNum8">
        <text:list-item>
          <text:p text:style-name="P44"><text:span text:style-name="T13">Свое решение по результатам рассмотрения апелляции о несогласии с выставленными баллами КК фиксирует в протоколе рассмотрения апелляции <text:s/>(в случае апелляции о несогласии с выставленными баллами ЕГЭ по форме 2-АП).</text:span></text:p>
        </text:list-item>
        <text:list-item>
          <text:p text:style-name="P44"><text:span text:style-name="T13">В случае принятия решения об удовлетворении апелляции КК заполняет соответствующее приложение к протоколу рассмотрения апелляции (в соответствии с п. 13, 16 данного раздела настоящих методических рекомендаций и Правилами заполнения протокола рассмотрения апелляции о несогласии с выставленными баллами по форме <text:line-break/>2-АП).</text:span></text:p>
        </text:list-item>
        <text:list-item>
          <text:p text:style-name="P44"><text:span text:style-name="T13">КК оформляет и выдает апеллянту уведомление о результатах рассмотрения апелляции (в случае апелляции о несогласии с выставленными баллами ЕГЭ <text:s/>по форме <text:s/>У-33) с указанием всех изменений, которые были приняты при рассмотрении апелляции и внесены в протокол рассмотрения апелляции и его приложения.</text:span></text:p>
        </text:list-item>
        <text:list-item>
          <text:p text:style-name="P44"><text:span text:style-name="T13">Апеллянт <text:s/>подтверждает подписью в протоколе рассмотрения апелляции (в случае апелляции о несогласии с выставленными баллами ЕГЭ по форме 2-АП) и в уведомлении о результатах рассмотрения апелляции, <text:s/>что данные об изменениях, внесенные в эти два документа, совпадают. </text:span></text:p>
        </text:list-item>
        <text:list-item>
          <text:p text:style-name="P44"><text:span text:style-name="T13">Протоколы КК о рассмотрении апелляций (форма 2-АП и ППЭ-03) в течение одного календарного дня передаются в ПК, а также в РЦОИ для внесения соответствующей информации в РИС.</text:span></text:p>
        </text:list-item>
      </text:list>
      <text:p text:style-name="P40"><text:span text:style-name="T13">Для пересчета результатов ЕГЭ протоколы КК в течение двух календарных дней направляются РЦОИ в ФЦТ. ФЦТ проводит пересчет результатов ЕГЭ по удовлетворенным апелляциям в соответствии с протоколами КК и не позднее чем через пять рабочих дней с момента получения указанных протоколов передает измененные по итогам пересчета результаты ЕГЭ в РЦОИ.</text:span><text:note text:id="ftn2" text:note-class="footnote"><text:note-citation>2</text:note-citation><text:note-body>
      <text:p text:style-name="P46"><text:span text:style-name="footnote_20_reference"><text:span text:style-name="T20"/></text:span><text:span text:style-name="T20"> Результаты обработки апелляций о несогласии с выставленными баллами ЕГЭ из ФИС автоматически передаются в РИС. В случае удовлетворения апелляции в ФИС будет произведен пересчет баллов апеллянта. Информация об обновленных результатах ЕГЭ после перерасчета баллов в результате внесения апелляционных изменений будет направлена в РИС.</text:span></text:p>
      <text:p text:style-name="P29"><text:span text:style-name="T19">В случае отклонения апелляции в ФИС будет зафиксирован факт подачи апелляции и результат ее рассмотрения. В этом случае балл остается неизменным.</text:span></text:p>
      <text:p text:style-name="footnote_20_text"/>
      <text:p text:style-name="Footnote"/></text:note-body></text:note></text:p>
      <text:list xml:id="list31319749" text:continue-numbering="true" text:style-name="WWNum8">
        <text:list-item>
          <text:p text:style-name="P44"><text:soft-page-break/><text:span text:style-name="T13">После получения в РИС информации о результатах ЕГЭ апеллянта, апелляция которого о несогласии с выставленными баллами была удовлетворена, РЦОИ в течение одного календарного дня предоставляет обновленные результаты апеллянта в ГЭК.</text:span></text:p>
        </text:list-item>
        <text:list-item>
          <text:p text:style-name="P44"><text:span text:style-name="T13">КК предоставляет в ГЭК обновленные результаты ГВЭ апеллянта.</text:span></text:p>
        </text:list-item>
        <text:list-item>
          <text:p text:style-name="P44"><text:span text:style-name="T13">Председатель ГЭК принимает решение об утверждении обновленных результатов апеллянта на основании представления КК, РЦОИ.</text:span></text:p>
        </text:list-item>
      </text:list>
      <text:p text:style-name="P40"><text:span text:style-name="T13">КК информирует апеллянта о результатах перерасчета баллов, выставленных за выполнение экзаменационной работы.</text:span></text:p>
      <text:list xml:id="list31320625" text:continue-numbering="true" text:style-name="WWNum8">
        <text:list-item>
          <text:p text:style-name="P44"><text:bookmark-start text:name="_Toc254118138"/><text:span text:style-name="T13">При проведении пересчета результатов ЕГЭ по удовлетворенным апелляциям в соответствии с протоколами КК, ФЦТ вправе запрашивать у РЦОИ:</text:span><text:bookmark-end text:name="_Toc254118138"/></text:p>
        </text:list-item>
      </text:list>
      <text:p text:style-name="P27"><text:bookmark-start text:name="_Toc254118139"/><text:span text:style-name="T11">копии документов, оформленных в процессе рассмотрения апелляции <text:s/>(форма 2-АП с приложениями); </text:span><text:bookmark-end text:name="_Toc254118139"/></text:p>
      <text:p text:style-name="P27"><text:bookmark-start text:name="_Toc254118140"/><text:span text:style-name="T11">копии бланков ЕГЭ апеллянта.</text:span><text:bookmark-end text:name="_Toc254118140"/><text:span text:style-name="T11"> </text:span></text:p>
      <text:list xml:id="list31330352" text:continue-numbering="true" text:style-name="WWNum8">
        <text:list-item>
          <text:p text:style-name="P44"><text:span text:style-name="T13">В случае обнаружения несоответствий изображений бланков ЕГЭ (оригинала и копии их распознавания) и (или) необоснованного изменения баллов за выполнение заданий с развернутым и (или) устным ответом апеллянта ФЦТ сообщает об установленном факте в Рособрнадзор. Рособрнадзор направляет на рассмотрение в ГЭК информацию о несоответствиях и (или) о необоснованном изменении баллов участника ЕГЭ.</text:span></text:p>
        </text:list-item>
      </text:list>
      <text:p text:style-name="P20"><text:span text:style-name="T11">По предоставленным фактам ГЭК назначает служебное расследование. Дальнейшее рассмотрение апелляции возможно только по утвержденным результатам служебного расследования с обязательным уведомлением о результатах расследования Рособрнадзора и ФЦТ.</text:span></text:p>
      <text:p text:style-name="Standard"/>
      <text:h text:style-name="P34" text:outline-level="1"><text:bookmark text:name="__RefHeading__6357_555645775"/><text:bookmark-start text:name="_Toc439320320"/><text:bookmark-start text:name="_Toc435626898"/><text:bookmark-start text:name="_Toc411955884"/><text:bookmark-start text:name="_Toc384139579"/><text:bookmark text:name="_Toc342052525"/><text:bookmark text:name="_Toc341950712"/><text:bookmark text:name="_Toc341714017"/>Правила для участников рассмотрения апелляции<text:bookmark-end text:name="__RefHeading__6357_555645775"/><text:bookmark-end text:name="_Toc439320320"/><text:bookmark-end text:name="_Toc435626898"/><text:bookmark-end text:name="_Toc411955884"/><text:bookmark-end text:name="_Toc384139579"/></text:h>
      <text:p text:style-name="Heading_20_2"><text:bookmark text:name="__RefHeading__6359_555645775"/><text:bookmark-start text:name="_Toc439320321"/><text:bookmark-start text:name="_Toc435626899"/><text:bookmark-start text:name="_Toc411955885"/><text:bookmark-start text:name="_Toc254118170"/>9.1 Правила для председателя КК<text:bookmark-end text:name="__RefHeading__6359_555645775"/><text:bookmark-end text:name="_Toc439320321"/><text:bookmark-end text:name="_Toc435626899"/><text:bookmark-end text:name="_Toc411955885"/><text:bookmark-end text:name="_Toc254118170"/><text:bookmark-start text:name="_Toc254118171"/></text:p>
      <text:p text:style-name="P16"><text:bookmark-end text:name="_Toc254118171"/><text:span text:style-name="T11">Председатель КК:</text:span></text:p>
      <text:p text:style-name="P30"><text:bookmark-start text:name="_Toc254118172"/><text:span text:style-name="T11">организует работу КК в соответствии с установленным порядком <text:s/>и сроками рассмотрения апелляций;</text:span><text:bookmark-end text:name="_Toc254118172"/></text:p>
      <text:p text:style-name="P30"><text:bookmark-start text:name="_Toc254118174"/><text:span text:style-name="T11">организует информирование ГЭК о результатах рассмотрения апелляций</text:span><text:bookmark-end text:name="_Toc254118174"/><text:span text:style-name="T11">.</text:span></text:p>
      <text:p text:style-name="P30"><text:bookmark-start text:name="_Toc254118175"/><text:span text:style-name="T11">Обеспечивает оформление документов строгой отчетности:</text:span><text:bookmark-end text:name="_Toc254118175"/></text:p>
      <text:p text:style-name="P17"><text:span text:style-name="T11">апелляций;</text:span></text:p>
      <text:p text:style-name="P17"><text:span text:style-name="T11">журнала регистрации апелляций;</text:span></text:p>
      <text:p text:style-name="P17"><text:span text:style-name="T11">заключений комиссии о результатах проверки апелляции о нарушении установленного порядка проведения ГИА;</text:span></text:p>
      <text:p text:style-name="P17"><text:span text:style-name="T11">заключений экспертов о правильности оценивания развернутых <text:s text:c="34"/>и (или) устных ответов; </text:span></text:p>
      <text:p text:style-name="P17"><text:span text:style-name="T11">протоколов рассмотрения апелляций.</text:span></text:p>
      <text:p text:style-name="P31"><text:bookmark-start text:name="_Toc254118176"/><text:span text:style-name="T15">При рассмотрении апелляции о нарушении установленного порядка проведения ГИА председатель КК должен</text:span><text:bookmark-end text:name="_Toc254118176"/><text:span text:style-name="T15">:</text:span></text:p>
      <text:p text:style-name="P30"><text:bookmark-start text:name="_Toc254118185"/><text:bookmark-start text:name="_Toc254118177"/><text:span text:style-name="T11">получить от ответственного секретаря КК апелляцию (форма ППЭ-02) и протокол рассмотрения апелляции о нарушении установленного порядка проведения ГИА с заключением комиссии о результатах проверки сведений, изложенных в апелляции (форма ППЭ-03);</text:span><text:bookmark-end text:name="_Toc254118177"/></text:p>
      <text:p text:style-name="P30"><text:span text:style-name="T11">согласовать график рассмотрения апелляций (дата, время и место рассмотрения апелляций), сформированный ответственным секретарем КК, и организовать рабо</text:span><text:bookmark-start text:name="_Toc254118179"/><text:span text:style-name="T11">ту КК по рассмотрению апелляций. </text:span></text:p>
      <text:p text:style-name="P30"><text:span text:style-name="T11">Совместно с членами КК рассмотреть поданную апелляцию и заключение комиссии о результатах проверки, вынести решение</text:span><text:bookmark-end text:name="_Toc254118179"/><text:span text:style-name="T11">: </text:span></text:p>
      <text:p text:style-name="P17"><text:span text:style-name="T11">об отклонении апелляции, если КК признала факты, изложенные в апелляции, несущественными или не имеющими место;</text:span></text:p>
      <text:p text:style-name="P17"><text:span text:style-name="T11">об удовлетворении апелляции, если факты, изложенные в апелляции, оказали существенное влияние на результаты ГИА;</text:span></text:p>
      <text:p text:style-name="P30"><text:bookmark-start text:name="_Toc254118180"/><text:span text:style-name="T11">утвердить решение КК, оформить соответствующие протоколы (ППЭ-03)</text:span><text:bookmark-end text:name="_Toc254118180"/><text:bookmark-start text:name="_Toc254118182"/><text:span text:style-name="T11">.</text:span></text:p>
      <text:p text:style-name="P30"><text:span text:style-name="T15">При рассмотрении апелляции</text:span><text:bookmark-end text:name="_Toc254118182"/><text:span text:style-name="T15"> о </text:span><text:bookmark-start text:name="_Ref90721158"/><text:span text:style-name="T15">несогласии с выставленными баллами председатель КК должен:</text:span></text:p>
      <text:p text:style-name="P30"><text:bookmark-start text:name="_Toc254118183"/><text:span text:style-name="T11">получить от ответственного секретаря КК комплект апелляционных документов о несогласии с выставленными баллами ЕГЭ, включающий заявление по форме 1-АП и документы, перечисленные в п. 2 раздела 8 настоящих методических рекомендаций;</text:span></text:p>
      <text:p text:style-name="P30"><text:bookmark-end text:name="_Toc254118185"/><text:bookmark-end text:name="_Ref90721158"/><text:bookmark-end text:name="_Toc254118183"/><text:span text:style-name="T11">получить от ответственного секретаря КК комплект апелляционных документов о несогласии с выставленными баллами ГВЭ, включающий заявление по форме 1-АП и документы, перечисленные в п. 3 раздела 8 настоящих методических рекомендаций; в день получения апелляционных комплектов документов с целью установления правильности оценивания экзаменационной работы заблаговременно до заседания КК передать указанные комплекты председателю ПК, который организует работу экспертов ПК по установлению правильности оценивания заданий с развернутым и (или) устным ответом и (или) о необходимости изменения баллов за выполнение задания с развернутым и (или) устным ответом;</text:span></text:p>
      <text:p text:style-name="P30"><text:soft-page-break/><text:span text:style-name="T11">после проведения экспертами ПК соответствующей работы по установлению правильности оценивания экзаменационной работы в тот же день получить от председателя ПК апелляционные комплекты документов и заключения экспертов ПК;</text:span></text:p>
      <text:p text:style-name="P30"><text:span text:style-name="T11">согласовать график рассмотрения апелляций (дата, время и место рассмотрения апелляций), сформированный ответственным секретарем КК, и организовать работу КК по рассмотрению апелляций;</text:span></text:p>
      <text:p text:style-name="P30"><text:bookmark-start text:name="_Toc254118189"/><text:span text:style-name="T11">совместно с членами КК рассмотреть апелляцию</text:span><text:bookmark-end text:name="_Toc254118189"/><text:span text:style-name="T11"> в присутствии апеллянта и (или) его родителей (законных представителей) или в их отсутствии.</text:span></text:p>
      <text:p text:style-name="P30"><text:bookmark-start text:name="_Toc254118190"/><text:span text:style-name="T11">В присутствии апеллянта и (или) его родителя (законного представителя):</text:span><text:bookmark-end text:name="_Toc254118190"/></text:p>
      <text:p text:style-name="P17"><text:bookmark-start text:name="_Toc254118191"/><text:span text:style-name="T11">предъявить апеллянту и (или) его родителю (законному представителю) изображения бланков регистрации, бланков ответов №1 и 2, дополнительных <text:s/>бланков ответов № 2, бланков-протоколов проверки развернутых и (или) устных ответов, а также листы распознавания бланков, файлы с цифровой аудиозаписью устных ответов участников ЕГЭ, изображения экзаменационной работы ГВЭ, протоколы устных ответов обучающегося, сдававшего ГВЭ в устной форме;</text:span><text:bookmark-end text:name="_Toc254118191"/></text:p>
      <text:p text:style-name="P17"><text:bookmark-start text:name="_Toc254118192"/><text:span text:style-name="T11">апеллянт должен подтвердить, что ему предъявлены изображения выполненной им экзаменационной работы, файлы с цифровой аудиозаписью его устного ответа, протоколы его устных ответов. Данный факт должен быть отражен в соответствующих полях протокола рассмотрения апелляции и уведомления о результатах рассмотрения апелляции вместе с датой рассмотрения и подписью апеллянта</text:span><text:bookmark-end text:name="_Toc254118192"/><text:span text:style-name="T11">;</text:span></text:p>
      <text:p text:style-name="P17"><text:bookmark-start text:name="_Toc254118193"/><text:span text:style-name="T11">в случае обнаружения КК или РЦОИ ошибок в распознавании символов <text:s text:c="18"/>в бланке ответов № 1 зафиксировать в приложении к протоколу рассмотрения апелляции (форма 2-АП, 2-АП-1) соответствующие корректировки;</text:span><text:bookmark-end text:name="_Toc254118193"/></text:p>
      <text:p text:style-name="P17"><text:bookmark-start text:name="_Toc254118194"/><text:span text:style-name="T11">в случае возникновения у апеллянта претензий к оцениванию развернутых <text:s text:c="15"/>и (или) устных ответов совместно с экспертами ПК рассмотреть претензии апеллянта;</text:span><text:bookmark-end text:name="_Toc254118194"/></text:p>
      <text:p text:style-name="P17"><text:bookmark-start text:name="_Toc254118195"/><text:span text:style-name="T11">в случае обнаружения КК того факта, что развёрнутые и (или) устные ответы проверены и оценены не в соответствии с установленными требованиями, необходимо зафиксировать в приложении к протоколу рассмотрения апелляции (в случае апелляции о несогласии с выставленными баллами ЕГЭ - по форме 2-АП) соответствующие изменения</text:span><text:bookmark-end text:name="_Toc254118195"/><text:span text:style-name="T11">;</text:span></text:p>
      <text:p text:style-name="P30"><text:bookmark-start text:name="_Toc254118196"/><text:span text:style-name="T11">в отсутствие апеллянта и (или) его родителя (законного представителя) рассмотреть представленные материалы апелляции;</text:span></text:p>
      <text:p text:style-name="P17"><text:span text:style-name="T11">в случае обнаружения КК ошибок при оценивании развернутых <text:s text:c="35"/>и (или) устных ответов зафиксировать в приложении к протоколу рассмотрения апелляции (в случае апелляции о несогласии с выставленными баллами ЕГЭ - <text:s text:c="17"/>по форме 2-АП) решение о пересчёте баллов за развернутые и (или) устные ответы, которые были оценены ошибочно;</text:span></text:p>
      <text:p text:style-name="P17"><text:span text:style-name="T11">утвердить решение КК;</text:span></text:p>
      <text:p text:style-name="P30"><text:bookmark-end text:name="_Toc254118196"/><text:bookmark-start text:name="_Toc254118199"/><text:span text:style-name="T11">в случае апелляции о несогласии с выставленными баллами ЕГЭ удостоверить своей подписью протокол рассмотрения апелляции по результатам ЕГЭ (форма 2-АП) и приложение к протоколу о несогласии с выставленными баллами (форма 2-АП-1, 2-АП-2, 2-АП-3) и организовать передачу копии протокола рассмотрения апелляции с приложением в РЦОИ (если приложение заполнялось) для внесения сведений о рассмотрении апелляции <text:s/>в РИС и передаче их электронного изображения в ФИС;</text:span><text:bookmark-end text:name="_Toc254118199"/></text:p>
      <text:p text:style-name="P30"><text:span text:style-name="T11">в случае апелляции о несогласии с выставленными баллами ГВЭ удостоверить своей подписью протокол рассмотрения апелляции, приложение к протоколу о несогласии с выставленными баллами и организовать пересчет результатов ГВЭ;</text:span></text:p>
      <text:p text:style-name="P30"><text:bookmark-start text:name="_Toc254118200"/><text:soft-page-break/><text:span text:style-name="T11">получить из РЦОИ</text:span><text:bookmark-end text:name="_Toc254118200"/><text:bookmark-start text:name="_Toc254118202"/><text:span text:style-name="T11"> протокол результатов ЕГЭ, полученный из РИС, содержащий пересчитанные в результате корректировок итоговые баллы апеллянтов</text:span><text:bookmark-end text:name="_Toc254118202"/><text:span text:style-name="T11">; </text:span></text:p>
      <text:p text:style-name="P30"><text:span text:style-name="T11">получить от ответственного секретаря КК протокол результатов ГВЭ, содержащий пересчитанные в результате корректировок итоговые баллы апеллянтов;</text:span></text:p>
      <text:p text:style-name="P30"><text:bookmark-start text:name="_Toc254118204"/><text:span text:style-name="T11">после утверждения пересчитанных результатов ГЭК организовать ознакомление апеллянтов с результатами их апелляций.</text:span><text:bookmark-end text:name="_Toc254118204"/></text:p>
      <text:p text:style-name="Heading_20_2"><text:bookmark text:name="__RefHeading__6361_555645775"/><text:bookmark-start text:name="_Toc439320322"/><text:bookmark-start text:name="_Toc435626900"/><text:bookmark-start text:name="_Toc411955886"/><text:bookmark-start text:name="_Toc254118205"/>9.2. Правила для членов КК<text:bookmark-end text:name="__RefHeading__6361_555645775"/><text:bookmark-end text:name="_Toc439320322"/><text:bookmark-end text:name="_Toc435626900"/><text:bookmark-end text:name="_Toc411955886"/><text:bookmark-end text:name="_Toc254118205"/></text:p>
      <text:p text:style-name="P31"><text:bookmark-start text:name="_Toc254118206"/><text:span text:style-name="T15">При рассмотрении апелляции</text:span><text:bookmark-end text:name="_Toc254118206"/><text:span text:style-name="T15"> о нарушении установленного порядка проведения ГИА члены КК должны:</text:span></text:p>
      <text:p text:style-name="P30"><text:bookmark-start text:name="_Toc254118212"/><text:bookmark-start text:name="_Toc254118207"/><text:span text:style-name="T11">получить от ответственного секретаря КК апелляцию о нарушении установленного порядка проведения ГИА (форма ППЭ-02) и протокол рассмотрения апелляции о нарушении установленного порядка проведения ГИА с заключением комиссии о результатах проверки сведений, изложенных в апелляции (форма ППЭ-03), а также информацию о времени рассмотрения апелляции;</text:span><text:bookmark-end text:name="_Toc254118207"/><text:span text:style-name="T11"> </text:span></text:p>
      <text:p text:style-name="P30"><text:bookmark-start text:name="_Toc254118208"/><text:span text:style-name="T11">присутствовать на заседании КК в назначенное время;</text:span><text:bookmark-end text:name="_Toc254118208"/><text:span text:style-name="T11"> </text:span></text:p>
      <text:p text:style-name="P30"><text:bookmark-start text:name="_Toc254118209"/><text:span text:style-name="T11">рассмотреть поданную апелляцию и определить соответствие изложенных <text:s text:c="14"/>в апелляции фактов и реальной ситуации в ППЭ</text:span><text:bookmark-end text:name="_Toc254118209"/><text:span text:style-name="T11">. </text:span></text:p>
      <text:p text:style-name="P30"><text:bookmark-start text:name="_Toc254118210"/><text:span text:style-name="T11">Вынести свое решение:</text:span><text:bookmark-end text:name="_Toc254118210"/></text:p>
      <text:p text:style-name="P17"><text:span text:style-name="T11">об отклонении апелляции, если КК признала обстоятельства, изложенные <text:s text:c="16"/>в апелляции, несущественными или не имеющими место;</text:span></text:p>
      <text:p text:style-name="P17"><text:span text:style-name="T11">об удовлетворении апелляции, если факты, изложенные в апелляции, оказали существенное влияние на результаты ГИА; </text:span></text:p>
      <text:p text:style-name="P30"><text:bookmark-start text:name="_Toc254118211"/><text:span text:style-name="T11">поставить свою подпись в протоколе рассмотрения <text:s/>апелляции о нарушении установленного порядка проведения ГИА в графе «Решение конфликтной комиссии субъекта Российской Федерации»</text:span><text:bookmark-end text:name="_Toc254118211"/><text:span text:style-name="T11"> (форма ППЭ-03).</text:span></text:p>
      <text:p text:style-name="P31"><text:span text:style-name="T15">При рассмотрении апелляции</text:span><text:bookmark-end text:name="_Toc254118212"/><text:span text:style-name="T15"> о несогласии с выставленными баллами члены КК должны:</text:span></text:p>
      <text:p text:style-name="P30"><text:bookmark-start text:name="_Toc254118213"/><text:span text:style-name="T11">получить от ответственного секретаря КК комплект апелляционных документов, включающий заявление по форме 1-АП и документы, перечисленные в п. 2 раздела 8 либо п. 3 раздела 8 настоящих методических рекомендаций, заключения экспертов ПК, а также информацию <text:s/>о времени рассмотрения апелляции;</text:span><text:bookmark-end text:name="_Toc254118213"/><text:span text:style-name="T11"> </text:span></text:p>
      <text:p text:style-name="P30"><text:bookmark-start text:name="_Toc254118214"/><text:span text:style-name="T11">прийти в назначенное время на заседание КК;</text:span><text:bookmark-end text:name="_Toc254118214"/></text:p>
      <text:p text:style-name="P30"><text:bookmark-start text:name="_Toc254118215"/><text:span text:style-name="T11">рассмотреть представленный комплект апелляционных документов и заключения экспертов ПК;</text:span><text:bookmark-end text:name="_Toc254118215"/></text:p>
      <text:p text:style-name="P30"><text:bookmark-start text:name="_Toc254118216"/><text:span text:style-name="T11">в случае обнаружения ошибок в распознавании символов в бланках ответов №1 подтвердить соответствующие корректировки;</text:span><text:bookmark-end text:name="_Toc254118216"/></text:p>
      <text:p text:style-name="P30"><text:bookmark-start text:name="_Toc254118217"/><text:span text:style-name="T11">в случае обнаружения того факта, что развернутые и (или) устные ответы <text:s/>проверены и оценены не в соответствии с установленными требованиями, на основании заключений экспертов ПК о необходимости изменения баллов за выполнение задания с развернутым и (или) устным ответом, принять соответствующие изменения;</text:span><text:bookmark-end text:name="_Toc254118217"/></text:p>
      <text:p text:style-name="P30"><text:bookmark-start text:name="_Toc254118218"/><text:span text:style-name="T11">вынести свое решение;</text:span><text:bookmark-end text:name="_Toc254118218"/><text:span text:style-name="T11"> </text:span></text:p>
      <text:p text:style-name="P30"><text:bookmark-start text:name="_Toc254118219"/><text:span text:style-name="T11">поставить свою подпись в протоколе рассмотрения апелляции и приложениях к протоколу о несогласии с выставленными баллами</text:span><text:bookmark-end text:name="_Toc254118219"/><text:span text:style-name="T11">.</text:span></text:p>
      <text:p text:style-name="Heading_20_2"><text:bookmark text:name="__RefHeading__6363_555645775"/><text:bookmark-start text:name="_Toc439320323"/><text:bookmark-start text:name="_Toc435626901"/><text:bookmark-start text:name="_Toc411955887"/><text:bookmark-start text:name="_Toc254118221"/>9.3. Правила для экспертов<text:bookmark-end text:name="_Toc254118221"/>, привлекаемых к работе КК<text:bookmark-end text:name="__RefHeading__6363_555645775"/><text:bookmark-end text:name="_Toc439320323"/><text:bookmark-end text:name="_Toc435626901"/><text:bookmark-end text:name="_Toc411955887"/></text:p>
      <text:p text:style-name="P16"><text:span text:style-name="T11">Эксперты должны:</text:span></text:p>
      <text:p text:style-name="P30"><text:bookmark-start text:name="_Toc254118222"/><text:soft-page-break/><text:span text:style-name="T11">получить от председателя ПК апелляционный комплект документов апеллянта, а также критерии оценивания и КИМ участника ЕГЭ (тексты, темы, задания, билеты, выполнявшиеся участником ГВЭ);</text:span><text:bookmark-end text:name="_Toc254118222"/></text:p>
      <text:p text:style-name="P30"><text:bookmark-start text:name="_Toc254118223"/><text:span text:style-name="T11">рассмотреть работу апеллянта, а также проанализировать предыдущее оценивание работы;</text:span><text:bookmark-end text:name="_Toc254118223"/></text:p>
      <text:p text:style-name="P30"><text:bookmark-start text:name="_Toc254118224"/><text:span text:style-name="T11">составить письменное заключение о правильности оценивания развернутых <text:s text:c="24"/>и (или) устных ответов или о необходимости изменения баллов за выполнение заданий с развернутым (устным) ответом с обязательным указанием на конкретный критерий оценивания, которому соответствует выставляемый балл; </text:span></text:p>
      <text:p text:style-name="P30"><text:span text:style-name="T11">в случае невозможности дать однозначный ответ о правильности оценивания экзаменационной работы апеллянта, сообщить КК о необходимости обращения в ФИПИ с запросом о предоставлении разъяснений по критериям оценивания. При этом <text:s/>в обязательном порядке формулируются вопросы, возникшие при формировании заключения о правильности оценивания экзаменационной работы апеллянта;</text:span></text:p>
      <text:p text:style-name="P30"><text:span text:style-name="T11">узнать у ответственного секретаря КК <text:s/>время рассмотрения апелляции и прибыть в указанное время в КК;</text:span></text:p>
      <text:p text:style-name="P30"><text:bookmark-end text:name="_Toc254118224"/><text:bookmark-start text:name="_Toc254118225"/><text:span text:style-name="T11">присутствовать во время рассмотрения апелляции;</text:span><text:bookmark-end text:name="_Toc254118225"/></text:p>
      <text:p text:style-name="P30"><text:bookmark-start text:name="_Toc254118226"/><text:span text:style-name="T11">в случае возникновения у апеллянта претензий к оцениванию развернутых <text:s text:c="14"/>и (или) устных ответов дать ему соответствующие разъяснения.</text:span><text:bookmark-end text:name="_Toc254118226"/><text:span text:style-name="T11"> </text:span></text:p>
      <text:p text:style-name="Heading_20_2"><text:bookmark text:name="__RefHeading__6365_555645775"/><text:bookmark-start text:name="_Toc439320324"/><text:bookmark-start text:name="_Toc435626902"/><text:bookmark-start text:name="_Toc411955888"/><text:bookmark-start text:name="_Toc254118227"/>9.4. Правила для ответственного секретаря КК<text:bookmark-end text:name="__RefHeading__6365_555645775"/><text:bookmark-end text:name="_Toc439320324"/><text:bookmark-end text:name="_Toc435626902"/><text:bookmark-end text:name="_Toc411955888"/><text:bookmark-end text:name="_Toc254118227"/></text:p>
      <text:p text:style-name="P16"><text:span text:style-name="T11">Ответственный секретарь КК должен:</text:span></text:p>
      <text:p text:style-name="P30"><text:bookmark-start text:name="_Toc254118228"/><text:span text:style-name="T15">При подаче апелляции</text:span><text:bookmark-end text:name="_Toc254118228"/><text:span text:style-name="T15"> о нарушении установленного порядка проведения ГИА:</text:span><text:bookmark-start text:name="_Toc254118233"/><text:bookmark-start text:name="_Toc254118229"/></text:p>
      <text:p text:style-name="P30"><text:span text:style-name="T11">принять от члена ГЭК апелляцию о нарушении установленного порядка проведения ГИА (форма ППЭ-02) и протокол рассмотрения апелляции о нарушении установленного порядка проведения ГИА с заключением комиссии о результатах проверки сведений, изложенных в апелляции (форма ППЭ-03);</text:span><text:bookmark-end text:name="_Toc254118229"/></text:p>
      <text:p text:style-name="P30"><text:bookmark-start text:name="_Toc254118230"/><text:span text:style-name="T11">отметить поступление апелляции в журнале регистрации апелляций;</text:span><text:bookmark-end text:name="_Toc254118230"/></text:p>
      <text:p text:style-name="P30"><text:bookmark-start text:name="_Toc254118231"/><text:span text:style-name="T11">поставить регистрационный номер в соответствующих полях форм ППЭ-02 и ППЭ-03;</text:span><text:bookmark-end text:name="_Toc254118231"/></text:p>
      <text:p text:style-name="P30"><text:span text:style-name="T11">сформировать график рассмотрения апелляций с обязательным указанием даты, места и времени рассмотрения апелляции и согласовать указанный график с председателем КК;</text:span></text:p>
      <text:p text:style-name="P30"><text:bookmark-start text:name="_Toc254118232"/><text:span text:style-name="T11">передать формы ППЭ-02 и ППЭ-03 председателю КК</text:span><text:bookmark-end text:name="_Toc254118232"/><text:span text:style-name="T11">.</text:span></text:p>
      <text:p text:style-name="P30"><text:span text:style-name="T15">При подаче апелляции о несогласии с выставленными баллами, <text:s text:c="38"/>если апелляция подается непосредственно в КК</text:span><text:bookmark-end text:name="_Toc254118233"/><text:span text:style-name="T15">:</text:span></text:p>
      <text:p text:style-name="P30"><text:bookmark-start text:name="_Toc254118234"/><text:span text:style-name="T11">предоставить участнику ГИА в двух экземплярах форму апелляции о несогласии с выставленными баллами (форма 1-АП) и оказать помощь участнику ГИА при ее заполнении;</text:span><text:bookmark-end text:name="_Toc254118234"/></text:p>
      <text:p text:style-name="P30"><text:bookmark-start text:name="_Toc254118235"/><text:span text:style-name="T11">отметить поступление апелляции в журнале регистрации и поставить в соответствующих полях формы 1-АП регистрационный номер;</text:span><text:bookmark-end text:name="_Toc254118235"/></text:p>
      <text:p text:style-name="P30"><text:bookmark-start text:name="_Toc254118236"/><text:span text:style-name="T11">передать один экземпляр формы 1-АП участнику ГИА, другой – председателю КК</text:span><text:bookmark-end text:name="_Toc254118236"/><text:span text:style-name="T11">.</text:span></text:p>
      <text:p text:style-name="P30"><text:bookmark-start text:name="_Toc254118237"/><text:span text:style-name="T15">При подаче апелляции о несогласии с выставленными баллами, <text:s text:c="29"/>если апелляция подается в образовательную организацию, которой участник </text:span><text:bookmark-end text:name="_Toc254118237"/><text:span text:style-name="T15">ГИА был допущен в установленном порядке к ГИА</text:span><text:span text:style-name="T11"> и ознакомлен с результатами ГИА, либо в организацию, определенную ОИВ в качестве места подачи апелляций о несогласии с выставленными баллами для выпускников прошлых лет, участвовавших в сдаче ЕГЭ:</text:span></text:p>
      <text:p text:style-name="P30"><text:bookmark-start text:name="_Toc254118238"/><text:soft-page-break/><text:span text:style-name="T11">принять апелляцию от руководителя организации или уполномоченного им лица (форма 1-АП). Передача формы 1-АП по электронной почте осуществляется только при обеспечении соответствующей защиты персональных данных по защищенным каналам связи;</text:span><text:bookmark-end text:name="_Toc254118238"/></text:p>
      <text:p text:style-name="P30"><text:bookmark-start text:name="_Toc254118239"/><text:span text:style-name="T11">отметить поступление апелляции в журнале регистрации и поставить в соответствующем поле формы 1-АП регистрационный номер;</text:span><text:bookmark-end text:name="_Toc254118239"/></text:p>
      <text:p text:style-name="P30"><text:bookmark-start text:name="_Toc254118240"/><text:span text:style-name="T11">сформировать график рассмотрения апелляций с обязательным указанием даты, места и времени рассмотрения апелляции и согласовать указанный график с председателем КК; </text:span></text:p>
      <text:p text:style-name="P30"><text:span text:style-name="T11">передать форму 1-АП председателю КК</text:span><text:bookmark-end text:name="_Toc254118240"/><text:span text:style-name="T11">. </text:span></text:p>
      <text:p text:style-name="P30"><text:span text:style-name="T15">При отзыве апелляции участником ГИА, если заявление об отзыве апелляции подается непосредственно в КК:</text:span></text:p>
      <text:p text:style-name="P30"><text:span text:style-name="T11">принять от участника ГИА письменное заявление об отзыве, поданной апелляции;</text:span></text:p>
      <text:p text:style-name="P30"><text:span text:style-name="T11">зафиксировать в журнале регистрации апелляций;</text:span></text:p>
      <text:p text:style-name="P30"><text:span text:style-name="T11">сообщить о поступивших заявлениях <text:s/>председателю КК.</text:span><text:span text:style-name="T15"> При отзыве апелляции, если заявление об отзыве апелляции подается</text:span> <text:span text:style-name="T15">в</text:span> <text:span text:style-name="T15">образовательную организацию, которой участник ГИА был допущен в установленном порядке к ГИА:</text:span></text:p>
      <text:p text:style-name="P30"><text:span text:style-name="T11">принять от руководителя образовательной организации или уполномоченного им лица заявление участника ГИА об отзыве, поданной апелляции;</text:span></text:p>
      <text:p text:style-name="P30"><text:span text:style-name="T11">зафиксировать в журнале <text:s/>регистрации апелляций;</text:span></text:p>
      <text:p text:style-name="P30"><text:span text:style-name="T11">сообщить о поступивших заявлениях <text:s/>председателю КК.</text:span><text:bookmark-start text:name="_Toc254118241"/><text:span text:style-name="T15"> Для организации рассмотрения апелляции</text:span><text:bookmark-end text:name="_Toc254118241"/><text:span text:style-name="T15"> о нарушении установленного порядка проведения ГИА:</text:span></text:p>
      <text:p text:style-name="P30"><text:bookmark-start text:name="_Toc254118242"/><text:span text:style-name="T11">сообщить членам КК о времени рассмотрения апелляции;</text:span><text:bookmark-end text:name="_Toc254118242"/></text:p>
      <text:p text:style-name="P30"><text:bookmark-start text:name="_Toc254118243"/><text:span text:style-name="T11">подготовить и передать председателю, членам КК копии форм ППЭ-02 и ППЭ-03;</text:span><text:bookmark-end text:name="_Toc254118243"/></text:p>
      <text:p text:style-name="P30"><text:bookmark-start text:name="_Toc254118244"/><text:span text:style-name="T11">присутствовать во время рассмотрения апелляции;</text:span><text:bookmark-end text:name="_Toc254118244"/></text:p>
      <text:p text:style-name="P30"><text:bookmark-start text:name="_Toc254118245"/><text:span text:style-name="T11">оформить решение КК в протоколе рассмотрения апелляции о нарушении установленного порядка проведения ГИА (форма ППЭ-03) в графе «Решение конфликтной комиссии субъекта Российской Федерации»;</text:span><text:bookmark-end text:name="_Toc254118245"/></text:p>
      <text:p text:style-name="P30"><text:bookmark-start text:name="_Toc254118246"/><text:span text:style-name="T11">передать копии формы ППЭ-03 в ГЭК и РЦОИ</text:span><text:bookmark-end text:name="_Toc254118246"/><text:span text:style-name="T11">.</text:span></text:p>
      <text:p text:style-name="P30"><text:bookmark-start text:name="_Toc254118247"/><text:span text:style-name="T15">Для организации рассмотрения апелляции</text:span><text:bookmark-end text:name="_Toc254118247"/><text:span text:style-name="T15"> о несогласии с выставленными баллами:</text:span></text:p>
      <text:p text:style-name="P30"><text:bookmark-start text:name="_Toc254118248"/><text:span text:style-name="T11">в случае апелляции о несогласии с выставленными баллами ЕГЭ передать форму <text:s/>1-АП руководителю РЦОИ для подготовки апелляционного комплекта в РЦОИ;</text:span><text:bookmark-end text:name="_Toc254118248"/></text:p>
      <text:p text:style-name="P30"><text:bookmark-start text:name="_Toc254118249"/><text:bookmark-start text:name="_Ref89064543"/><text:span text:style-name="T11">принять от руководителя РЦОИ апелляционный комплект, включающий заявление по форме 1-АП и документы, перечисленные в п. 2 раздела 8 настоящих методических </text:span><text:bookmark-end text:name="_Toc254118249"/><text:bookmark-end text:name="_Ref89064543"/><text:span text:style-name="T11">рекомендаций, и передать указанные материалы председателю КК;</text:span></text:p>
      <text:p text:style-name="P30"><text:span text:style-name="T11">в случае апелляции о несогласии с выставленными баллами ГВЭ передать форму <text:s/>1-АП для подготовки апелляционного комплекта в организацию, определенную ОИВ ответственной за хранение материалов ГВЭ;</text:span></text:p>
      <text:p text:style-name="P30"><text:span text:style-name="T11">принять из вышеуказанной организации апелляционный комплект, включающий заявление по форме 1-АП и документы, перечисленные в п. 3 раздела 8 настоящих методических рекомендаций, и передать указанные материалы председателю КК;</text:span></text:p>
      <text:p text:style-name="P30"><text:span text:style-name="T11">принять от председателя КК апелляционные комплекты документов и заключения о правильности оценивания экзаменационной работы и (или) о необходимости изменения баллов за выполнение задания с развернутым и (или) устным ответом, подготовленные экспертами ПК по итогам рассмотрения апелляционных комплектов документов;</text:span></text:p>
      <text:p text:style-name="P30"><text:bookmark-start text:name="_Toc254118253"/><text:soft-page-break/><text:span text:style-name="T11">сообщить о дате, месте и времени рассмотрения апелляции председателю КК, членам КК, председателю ПК, а также участнику ГИА и (или) его родителю (законному представителю);</text:span><text:bookmark-end text:name="_Toc254118253"/></text:p>
      <text:p text:style-name="P30"><text:bookmark-start text:name="_Toc254118254"/><text:span text:style-name="T11">подготовить и передать председателю КК, членам КК и председателю ПК апелляционные комплекты документов и заключения экспертов ПК, дополненные уведомлением о результатах рассмотрения апелляции (форма У-33);</text:span><text:bookmark-end text:name="_Toc254118254"/></text:p>
      <text:p text:style-name="P30"><text:bookmark-start text:name="_Toc254118256"/><text:span text:style-name="T11">оформить решение КК и утвержденные корректировки в протоколе рассмотрения апелляции и приложениях к протоколу;</text:span><text:bookmark-end text:name="_Toc254118256"/></text:p>
      <text:p text:style-name="P30"><text:span text:style-name="T11">оформить и выдать участнику ГИА и (или) его родителю (законному представителю) уведомление о результатах рассмотрения апелляции с указанием всех изменений, которые были приняты при рассмотрении апелляции и внесены в протокол рассмотрения апелляции и его приложения;</text:span></text:p>
      <text:p text:style-name="P30"><text:bookmark-start text:name="_Toc254118257"/><text:span text:style-name="T11">в случае апелляции о несогласии с выставленными баллами ЕГЭ передать протокол рассмотрения апелляции по результатам ЕГЭ с приложением (если апелляция удовлетворена) в РЦОИ для передачи в ФЦТ;</text:span><text:bookmark-end text:name="_Toc254118257"/></text:p>
      <text:p text:style-name="P30"><text:span text:style-name="T11">в случае апелляции о несогласии с выставленными баллами ГВЭ на основании протокола рассмотрения апелляции с приложением (если апелляция удовлетворена) выполнить пересчет результатов ГВЭ;</text:span></text:p>
      <text:p text:style-name="P30"><text:span text:style-name="T11">передать председателю КК и в ГЭК для утверждения протокол и приложение к протоколу рассмотрения апелляции с пересчитанными результатами ГВЭ участника ГВЭ;</text:span></text:p>
      <text:p text:style-name="P30"><text:bookmark-start text:name="_Toc254118258"/><text:span text:style-name="T11">принять от руководителя РЦОИ и передать председателю КК протокол <text:s text:c="20"/>и приложение к протоколу рассмотрения апелляции с пересчитанными ФЦТ результатами ЕГЭ участника ЕГЭ</text:span><text:bookmark-end text:name="_Toc254118258"/><text:span text:style-name="T11">.</text:span></text:p>
      <text:p text:style-name="Heading_20_2"><text:bookmark text:name="__RefHeading__6367_555645775"/><text:bookmark-start text:name="_Toc439320325"/><text:bookmark-start text:name="_Toc435626903"/><text:bookmark-start text:name="_Toc411955890"/>9.5. Правила заполнения протокола рассмотрения апелляции по результатам ЕГЭ (форма 2-АП)<text:bookmark-end text:name="__RefHeading__6367_555645775"/><text:bookmark-end text:name="_Toc439320325"/><text:bookmark-end text:name="_Toc435626903"/><text:bookmark-end text:name="_Toc411955890"/></text:p>
      <text:p text:style-name="P30"><text:span text:style-name="T15">Заполнение формы 2-АП</text:span></text:p>
      <text:p text:style-name="P30"><text:span text:style-name="T11">Поля раздела «Информация об апеллянте» заполняется автоматизировано при распечатке апелляционного комплекта документов. </text:span></text:p>
      <text:p text:style-name="P16"><text:span text:style-name="T11">В форме 2-АП необходимо указать: апелляция рассматривается <text:s text:c="33"/>в присутствии апеллянта (его законных представителей) или нет.</text:span></text:p>
      <text:p text:style-name="P30"><text:span text:style-name="T11">КК заполняет раздел о предоставленных апелляционных материалах, а также проводит проверку качества распознавания информации путем сверки информации с изображений бланков апеллянта и с листов распознавания. <text:s/>По результатам сравнения заполняются поля в подразделе «Информация листов распознавания соответствует информации, внесенной в бланки».</text:span></text:p>
      <text:p text:style-name="P30"><text:span text:style-name="T11">Апеллянт подтверждает своей подписью, что предъявляемые изображения бланков ЕГЭ являются изображениями бланков, заполненных им при выполнении экзаменационной работы, файл с цифровой аудиозаписью содержит его устный ответ (в случае его присутствия при рассмотрении апелляции).</text:span></text:p>
      <text:p text:style-name="P30"><text:span text:style-name="T11">В разделе «Решение конфликтной комиссии» указывается:</text:span></text:p>
      <text:p text:style-name="P17"><text:span text:style-name="T11">удовлетворена или отклонена апелляция (если удовлетворена, то в связи <text:s/>с наличием каких ошибок при обработке, включая количество заданий каждого типа, в котором обнаружены ошибки обработки, и (или) при оценивании</text:span> <text:span text:style-name="T11">заданий с развернутым ответом (устным ответом);</text:span></text:p>
      <text:p text:style-name="P17"><text:soft-page-break/><text:span text:style-name="T11">количество заданий с развернутым ответом, за выполнение которых изменен балл по решению КК, и суммарное количество первичных баллов, на которое изменено (и в какую сторону – большую или меньшую) количество баллов <text:s/>за выполнение заданий с развернутым ответом;</text:span></text:p>
      <text:p text:style-name="P17"><text:span text:style-name="T11">количество заданий с устным ответом, за выполнение которых изменен балл по решению КК, и суммарное количество первичных баллов, на которое изменено (и в какую сторону – большую или меньшую) количество баллов за выполнение заданий с устным ответом;</text:span></text:p>
      <text:p text:style-name="P17"><text:span text:style-name="T11">результаты голосования членов КК по существу рассмотрения апелляции <text:s text:c="17"/>с указанием количества голосовавших;</text:span></text:p>
      <text:p text:style-name="P17"><text:span text:style-name="T11">подпись председателя и членов КК, дата рассмотрения апелляции.</text:span></text:p>
      <text:p text:style-name="P30"><text:span text:style-name="T11">В разделе «Информация о результатах рассмотрения апелляции» специалистами РЦОИ заполняются поля о дате передачи информации из КК в РЦОИ и из РЦОИ в ФЦТ. Записи заверяются подписями исполнителей.</text:span></text:p>
      <text:p text:style-name="P30"><text:span text:style-name="T15">Заполнение Приложения к форме 2-АП – 2-АП-1.</text:span></text:p>
      <text:p text:style-name="P30"><text:span text:style-name="T11">Содержание изменений для пересчета результатов ЕГЭ при рассмотрении апелляции (по бланку ответов № 1).</text:span></text:p>
      <text:p text:style-name="P30"><text:span text:style-name="T11">В случае отклонения апелляции форма 2-АП-1 не заполняется.</text:span></text:p>
      <text:p text:style-name="P30"><text:span text:style-name="T11">В разделе «Задания с кратким ответом» в столбце «Было**» автоматизировано при распечатке апелляционного комплекта будут заполнены <text:s/>те строки, номера которых соответствуют номеру задания с кратким ответом, на которые апеллянт дал ответ в соответствующих полях бланка ответов № 1.</text:span></text:p>
      <text:p text:style-name="P30"><text:span text:style-name="T11">В случае если в процессе рассмотрения апелляции обнаружено, что в результате технической ошибки ответ, указанный участником в бланке ответов № 1, не совпадает с ответом в бланке распознавания на это задание, в графе «Изменить на» необходимо указать реальный ответ, который указан в бланке ответов № 1 апеллянта в качестве ответа на соответствующее задание. При этом необходимо учитывать, что в графе «Изменить на» необходимо указать ответ апеллянта только в случае, если апеллянт использовал для записи ответа только допустимые символы для записи ответа на данное задание (перечень допустимых символов для записи кратких ответов РЦОИ предоставляет в КК до начала работ по рассмотрению апелляции).</text:span></text:p>
      <text:p text:style-name="P30"><text:span text:style-name="T11">При обнаружении технических ошибок (ошибок при обработке – сканировании, распознавании текста, верификации), руководитель РЦОИ в нижней части формы 2-АП-1 дает пояснения о причинах возникновения такой ошибки.</text:span></text:p>
      <text:p text:style-name="P30"><text:span text:style-name="T11">Информацию, внесенную в форму 2-АП-1, удостоверяет своей подписью председатель КК и члены КК, указывается дата.</text:span></text:p>
      <text:p text:style-name="P30"><text:span text:style-name="T15">Заполнение Приложения к форме 2-АП – 2-АП-2.</text:span><text:span text:style-name="T11"> </text:span></text:p>
      <text:p text:style-name="P30"><text:span text:style-name="T11">Содержание изменений для пересчета результатов ЕГЭ при рассмотрении апелляции (по бланку ответов № 2 и дополнительным бланкам ответов № 2).</text:span></text:p>
      <text:p text:style-name="P30"><text:span text:style-name="T11">В случае отклонения апелляции форма 2-АП-2 не заполняется.</text:span></text:p>
      <text:p text:style-name="P30"><text:span text:style-name="T11">В разделе «Ошибки оценивания предметной комиссией» в столбце «Было**» автоматизировано при распечатке апелляционного комплекта будут заполнены те строки, номера которых соответствуют номеру позиции оценивания развернутых ответов, по которым проводилось оценивание предметной комиссией.</text:span></text:p>
      <text:p text:style-name="P30"><text:span text:style-name="T11">В случае если в процессе рассмотрения апелляции обнаружено, что в результате ошибки предметной комиссии указанный в форме 2-АП-2 балл по конкретной позиции оценивания выставлен некорректно (не в соответствии с критериями оценивания развернутых ответов на задания КИМ), о чем свидетельствует заключение экспертов, </text:span><text:soft-page-break/><text:span text:style-name="T11">привлеченных к рассмотрению апелляции, в графе «Стало» необходимо указать балл, который, в соответствии с заключением экспертов, необходимо выставить апеллянту. При этом следует учитывать необходимость внесения заключения экспертов в соответствующие строки таблицы в столбец «Аргументация изменений с обязательным пояснением по каждому критерию оценивания, по которому производится изменение» (либо заключение экспертов прилагается к протоколу рассмотрения апелляции дополнительно, что указывается в поле вместо аргументации).</text:span></text:p>
      <text:p text:style-name="P30"><text:span text:style-name="T11">В случае если в процессе рассмотрения апелляции обнаружено, что в результате технической ошибки обработки (при сканировании, распознавании, верификации и т.п.) протоколов проверки экспертами развернутых ответов указанный в изображении протоколов экспертов балл по конкретной позиции оценивания не соответствует баллу, указанному в бланке распознавания данного протокола проверки, в графе «Стало» необходимо указать балл, который, в соответствии с заключением экспертов, необходимо выставить апеллянту. При этом следует учитывать необходимость внесения заключения представителя РЦОИ в соответствующие строки таблицы в столбец «Аргументация изменений с обязательным описанием причины ошибки по каждому критерию оценивания, по которому производится изменение» (либо заключение представителя РЦОИ прилагается к протоколу рассмотрения апелляции дополнительно, что указывается в поле вместо аргументации).</text:span></text:p>
      <text:p text:style-name="P30"><text:span text:style-name="T11">Информация, внесенная в форму 2-АП-2, заверяется подписями председателя КК, членов КК.</text:span></text:p>
      <text:p text:style-name="P30"><text:span text:style-name="T15">Заполнение Приложения к форме 2-АП – 2-АП-3. </text:span></text:p>
      <text:p text:style-name="P30"><text:span text:style-name="T11">Содержание изменений для пересчета результатов ЕГЭ при рассмотрении апелляции (по устной части).</text:span></text:p>
      <text:p text:style-name="P30"><text:span text:style-name="T11">В случае если работа не содержит устную часть или в случае отклонения апелляции форма 2-АП-3 не заполняется.</text:span></text:p>
      <text:p text:style-name="P30"><text:span text:style-name="T11">В разделе «Ошибки оценивания предметной комиссией» в столбце «Было**» автоматизировано при распечатке апелляционного комплекта будут заполнены <text:s text:c="15"/>те строки, номера которых соответствуют номеру позиции оценивания устных ответов, по которым проводилось оценивание предметной комиссией.</text:span></text:p>
      <text:p text:style-name="P30"><text:span text:style-name="T11">В случае если в процессе рассмотрения апелляции обнаружено, что <text:s/>в результате ошибки предметной комиссии указанный в форме 2-АП-3 балл по конкретной позиции оценивания выставлен некорректно (не в соответствии с критериями оценивания устных ответов на задания КИМ), о чем свидетельствует заключение экспертов, привлеченных к рассмотрению апелляции, в графе «Стало» необходимо указать балл, который, в соответствии с заключением экспертов, необходимо выставить апеллянту. При этом следует учитывать необходимость внесения заключения экспертов в соответствующие строки таблицы в столбец «Аргументация изменений с обязательным пояснением по каждому критерию оценивания, по которому производится изменение» (либо заключение экспертов прилагается к протоколу рассмотрения апелляции дополнительно, что указывается в поле вместо аргументации).</text:span></text:p>
      <text:p text:style-name="P30"><text:span text:style-name="T11">В случае если в процессе рассмотрения апелляции обнаружено, что в результате технической ошибки обработки (при сканировании, распознавании, верификации и т.п.) протоколов проверки экспертами устных ответов указанный в изображении протоколов экспертов балл по конкретной позиции оценивания не соответствует баллу, указанному в бланке распознавания данного протокола проверки, в графе «Стало» необходимо указать балл, который, в соответствии с заключением экспертов, необходимо выставить апеллянту. При этом следует учитывать необходимость внесения заключения </text:span><text:soft-page-break/><text:span text:style-name="T11">представителя РЦОИ <text:s/>в соответствующие строки таблицы в столбец «Аргументация изменений с обязательным описанием причины ошибки по каждому критерию оценивания, по которому производится изменение» (либо заключение представителя РЦОИ прилагается к протоколу рассмотрения апелляции дополнительно, что указывается в поле вместо аргументации).</text:span></text:p>
      <text:p text:style-name="P30"><text:span text:style-name="T11">Информация, внесенная в форму 2-АП-3, заверяется подписями председателя КК, членов КК.</text:span></text:p>
      <text:p text:style-name="P30"><text:span text:style-name="T18">4.6.5. </text:span><text:span text:style-name="T16">Форма 2-АП-4 «Краткий протокол оценивания ответов до рассмотрения апелляции» является информационной для участников рассмотрения апелляции и не заполняется.</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Calibri" svg:font-family="Calibri"/>
    <style:font-face style:name="Cambria" svg:font-family="Cambria"/>
    <style:font-face style:name="Mangal1" svg:font-family="Mangal"/>
    <style:font-face style:name="Tahoma" svg:font-family="Tahoma"/>
    <style:font-face style:name="Times New Roman" svg:font-family="'Times New Roman'"/>
    <style:font-face style:name="Verdana" svg:font-family="Verdana"/>
    <style:font-face style:name="Cambria1" svg:font-family="Cambria" style:font-family-generic="swiss" style:font-pitch="variable"/>
    <style:font-face style:name="F" svg:font-family="" style:font-family-generic="system"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fo:font-size="12pt" style:font-name-asian="Times New Roman1" style:font-size-asian="12pt" style:font-size-complex="12pt"/>
    </style:style>
    <style:style style:name="Title" style:family="paragraph" style:parent-style-name="Standard" style:next-style-name="Text_20_body" style:default-outline-level="1" style:list-style-name="" style:class="text">
      <style:paragraph-properties fo:margin-top="0.423cm" fo:margin-bottom="0.106cm" fo:text-align="center" style:justify-single-word="false" fo:keep-with-next="always"/>
      <style:text-properties style:font-name="Cambria1" fo:font-size="16pt" fo:font-weight="bold" style:letter-kerning="true" style:font-name-asian="Microsoft YaHei" style:font-size-asian="16pt" style:font-weight-asian="bold" style:font-name-complex="Mangal" style:font-size-complex="16pt" style:font-weight-complex="bold"/>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class="text">
      <style:paragraph-properties fo:margin-top="0.106cm" fo:margin-bottom="0.212cm" fo:text-align="center" style:justify-single-word="false" fo:keep-together="always"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Standard" style:next-style-name="Text_20_body" style:class="text">
      <style:paragraph-properties fo:margin-top="0.423cm" fo:margin-bottom="0.212cm" fo:keep-together="always" fo:keep-with-next="always"/>
      <style:text-properties fo:font-size="14pt" fo:font-weight="bold" style:font-size-asian="14pt"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423cm" fo:margin-bottom="0.106cm" fo:keep-with-next="always"/>
      <style:text-properties style:font-name="Arial"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class="text">
      <style:paragraph-properties fo:keep-with-next="always">
        <style:tab-stops>
          <style:tab-stop style:position="1.752cm"/>
        </style:tab-stops>
      </style:paragraph-properties>
      <style:text-properties style:font-size-complex="10pt"/>
    </style:style>
    <style:style style:name="Heading_20_5" style:display-name="Heading 5" style:family="paragraph" style:parent-style-name="Standard" style:next-style-name="Text_20_body"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353cm" fo:margin-bottom="0cm" fo:keep-together="always" fo:keep-with-next="always"/>
      <style:text-properties fo:color="#243f60" style:font-name="Cambria" fo:font-style="italic" style:font-style-asian="italic" style:font-name-complex="F" style:font-style-complex="italic"/>
    </style:style>
    <style:style style:name="Heading_20_7" style:display-name="Heading 7" style:family="paragraph" style:parent-style-name="Standard" style:next-style-name="Text_20_body" style:default-outline-level="7" style:class="text">
      <style:paragraph-properties fo:margin-top="0.353cm" fo:margin-bottom="0cm" fo:keep-together="always" fo:keep-with-next="always"/>
      <style:text-properties fo:color="#404040" style:font-name="Cambria"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353cm" fo:margin-bottom="0cm" fo:keep-together="always" fo:keep-with-next="always"/>
      <style:text-properties fo:color="#404040" style:font-name="Cambria" fo:font-size="10pt" style:font-size-asian="10pt" style:font-name-complex="F" style:font-size-complex="10pt"/>
    </style:style>
    <style:style style:name="Body_20_Text_20_Indent_20_3" style:display-name="Body Text Indent 3" style:family="paragraph" style:parent-style-name="Standard" style:default-outline-level="">
      <style:paragraph-properties fo:margin-left="0.751cm" fo:margin-right="0cm" fo:text-indent="0.75cm" style:auto-text-indent="false">
        <style:tab-stops>
          <style:tab-stop style:position="1.752cm"/>
          <style:tab-stop style:position="2.54cm"/>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size="8pt" style:font-size-asian="8pt" style:font-size-complex="8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style>
    <style:style style:name="Confirmation" style:family="paragraph" style:default-outline-level="">
      <style:paragraph-properties fo:margin-top="0.212cm" fo:margin-bottom="0.212cm" fo:text-align="center" style:justify-single-word="false" fo:orphans="2" fo:widows="2" fo:keep-with-next="always" style:writing-mode="lr-tb"/>
      <style:text-properties fo:text-transform="uppercase" style:use-window-font-color="true" style:font-name="Times New Roman" fo:font-size="14pt" fo:font-weight="bold" style:font-name-asian="Times New Roman1" style:font-size-asian="14pt" style:language-asian="en" style:country-asian="US" style:font-weight-asian="bold" style:font-size-complex="14pt"/>
    </style:style>
    <style:style style:name="Confirmation_20_text" style:display-name="Confirmation text" style:family="paragraph" style:parent-style-name="Standard" style:default-outline-level="">
      <style:paragraph-properties fo:margin-top="0.106cm" fo:margin-bottom="0.106cm" fo:line-height="120%" fo:text-align="center" style:justify-single-word="false" fo:keep-together="always" fo:orphans="0" fo:widows="0"/>
      <style:text-properties style:language-asian="en" style:country-asian="U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25cm" style:type="center"/>
          <style:tab-stop style:position="16.501cm" style:type="right"/>
        </style:tab-stops>
      </style:paragraph-properties>
    </style:style>
    <style:style style:name="Знак_20_Знак_20_Знак1_20_Знак1_20_Знак_20_Знак_20_Знак_20_Знак_20_Знак_20_Знак" style:display-name="Знак Знак Знак1 Знак1 Знак Знак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Table_20_of_20_Contents" style:display-name="Table of Contents" style:family="paragraph" style:default-outline-level="">
      <style:paragraph-properties fo:margin-top="0.635cm" fo:margin-bottom="0.423cm" fo:line-height="120%" fo:text-align="center" style:justify-single-word="false" fo:keep-together="always" fo:orphans="2" fo:widows="2" fo:hyphenation-ladder-count="no-limit" fo:break-before="page" fo:keep-with-next="always" style:writing-mode="lr-tb"/>
      <style:text-properties fo:text-transform="uppercase" style:use-window-font-color="true" style:font-name="Times New Roman" fo:font-size="14pt" fo:font-weight="bold" style:letter-kerning="true" style:font-name-asian="Times New Roman1" style:font-size-asian="14pt" style:language-asian="en" style:country-asian="US" style:font-weight-asian="bold" style:font-size-complex="14pt"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049cm"/>
    </style:style>
    <style:style style:name="Contents_20_Heading" style:display-name="Contents Heading" style:family="paragraph" style:parent-style-name="Heading_20_1" style:default-outline-level="" style:list-style-name="" style:class="index">
      <style:paragraph-properties fo:margin-top="0.847cm" fo:margin-bottom="0cm" fo:line-height="115%" fo:text-align="start" style:justify-single-word="false" text:number-lines="false" text:line-number="0"/>
      <style:text-properties fo:color="#365f91" style:font-name="Cambria" fo:font-size="16pt" fo:font-weight="bold" style:font-size-asian="16pt" style:language-asian="en" style:country-asian="US" style:font-weight-asian="bold" style:font-size-complex="14pt" style:font-weight-complex="bold"/>
    </style:style>
    <style:style style:name="Contents_20_1" style:display-name="Contents 1" style:family="paragraph" style:parent-style-name="Standard" style:default-outline-level="" style:class="index">
      <style:paragraph-properties fo:margin-left="0cm" fo:margin-right="0cm" fo:text-indent="0cm" style:auto-text-indent="false">
        <style:tab-stops>
          <style:tab-stop style:position="1.164cm"/>
          <style:tab-stop style:position="17.754cm" style:type="right" style:leader-style="dotted" style:leader-text="."/>
        </style:tab-stops>
      </style:paragraph-properties>
      <style:text-properties fo:font-size="13pt" fo:font-weight="bold" style:font-size-asian="13pt" style:font-weight-asian="bold"/>
    </style:style>
    <style:style style:name="Contents_20_2" style:display-name="Contents 2" style:family="paragraph" style:parent-style-name="Standard" style:default-outline-level=""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fo:font-size="13pt" style:font-size-asian="13pt" style:font-size-complex="11pt"/>
    </style:style>
    <style:style style:name="Contents_20_3" style:display-name="Contents 3" style:family="paragraph" style:parent-style-name="Standard" style:default-outline-level="" style:class="index">
      <style:paragraph-properties fo:margin-left="0.776cm" fo:margin-right="0cm" fo:margin-top="0cm" fo:margin-bottom="0.176cm" fo:line-height="115%" fo:text-indent="0cm" style:auto-text-indent="false">
        <style:tab-stops>
          <style:tab-stop style:position="16.002cm" style:type="right" style:leader-style="dotted" style:leader-text="."/>
        </style:tab-stops>
      </style:paragraph-properties>
      <style:text-properties style:font-name="Calibri" fo:font-size="11pt" style:font-size-asian="11pt" style:font-size-complex="11pt"/>
    </style:style>
    <style:style style:name="Contents_20_4" style:display-name="Contents 4" style:family="paragraph" style:parent-style-name="Standard" style:default-outline-level="" style:class="index">
      <style:paragraph-properties fo:margin-left="1.164cm" fo:margin-right="0cm" fo:margin-top="0cm" fo:margin-bottom="0.176cm" fo:line-height="115%" fo:text-indent="0cm" style:auto-text-indent="false">
        <style:tab-stops>
          <style:tab-stop style:position="15.503cm" style:type="right" style:leader-style="dotted" style:leader-text="."/>
        </style:tab-stops>
      </style:paragraph-properties>
      <style:text-properties style:font-name="Calibri" fo:font-size="11pt" style:font-size-asian="11pt" style:font-size-complex="11pt"/>
    </style:style>
    <style:style style:name="Contents_20_5" style:display-name="Contents 5" style:family="paragraph" style:parent-style-name="Standard" style:default-outline-level="" style:class="index">
      <style:paragraph-properties fo:margin-left="1.552cm" fo:margin-right="0cm" fo:margin-top="0cm" fo:margin-bottom="0.176cm" fo:line-height="115%" fo:text-indent="0cm" style:auto-text-indent="false">
        <style:tab-stops>
          <style:tab-stop style:position="15.004cm" style:type="right" style:leader-style="dotted" style:leader-text="."/>
        </style:tab-stops>
      </style:paragraph-properties>
      <style:text-properties style:font-name="Calibri" fo:font-size="11pt" style:font-size-asian="11pt" style:font-size-complex="11pt"/>
    </style:style>
    <style:style style:name="Contents_20_6" style:display-name="Contents 6" style:family="paragraph" style:parent-style-name="Standard" style:default-outline-level="" style:class="index">
      <style:paragraph-properties fo:margin-left="1.94cm" fo:margin-right="0cm" fo:margin-top="0cm" fo:margin-bottom="0.176cm" fo:line-height="115%" fo:text-indent="0cm" style:auto-text-indent="false">
        <style:tab-stops>
          <style:tab-stop style:position="14.504cm" style:type="right" style:leader-style="dotted" style:leader-text="."/>
        </style:tab-stops>
      </style:paragraph-properties>
      <style:text-properties style:font-name="Calibri" fo:font-size="11pt" style:font-size-asian="11pt" style:font-size-complex="11pt"/>
    </style:style>
    <style:style style:name="Contents_20_7" style:display-name="Contents 7" style:family="paragraph" style:parent-style-name="Standard" style:default-outline-level="" style:class="index">
      <style:paragraph-properties fo:margin-left="2.328cm" fo:margin-right="0cm" fo:margin-top="0cm" fo:margin-bottom="0.176cm" fo:line-height="115%" fo:text-indent="0cm" style:auto-text-indent="false">
        <style:tab-stops>
          <style:tab-stop style:position="14.005cm" style:type="right" style:leader-style="dotted" style:leader-text="."/>
        </style:tab-stops>
      </style:paragraph-properties>
      <style:text-properties style:font-name="Calibri" fo:font-size="11pt" style:font-size-asian="11pt" style:font-size-complex="11pt"/>
    </style:style>
    <style:style style:name="Contents_20_8" style:display-name="Contents 8" style:family="paragraph" style:parent-style-name="Standard" style:default-outline-level="" style:class="index">
      <style:paragraph-properties fo:margin-left="2.716cm" fo:margin-right="0cm" fo:margin-top="0cm" fo:margin-bottom="0.176cm" fo:line-height="115%" fo:text-indent="0cm" style:auto-text-indent="false">
        <style:tab-stops>
          <style:tab-stop style:position="13.506cm" style:type="right" style:leader-style="dotted" style:leader-text="."/>
        </style:tab-stops>
      </style:paragraph-properties>
      <style:text-properties style:font-name="Calibri" fo:font-size="11pt" style:font-size-asian="11pt" style:font-size-complex="11pt"/>
    </style:style>
    <style:style style:name="Contents_20_9" style:display-name="Contents 9" style:family="paragraph" style:parent-style-name="Standard" style:default-outline-level="" style:class="index">
      <style:paragraph-properties fo:margin-left="3.104cm" fo:margin-right="0cm" fo:margin-top="0cm" fo:margin-bottom="0.176cm" fo:line-height="115%" fo:text-indent="0cm" style:auto-text-indent="false">
        <style:tab-stops>
          <style:tab-stop style:position="13.007cm" style:type="right" style:leader-style="dotted" style:leader-text="."/>
        </style:tab-stops>
      </style:paragraph-properties>
      <style:text-properties style:font-name="Calibri" fo:font-size="11pt" style:font-size-asian="11pt" style:font-size-complex="11pt"/>
    </style:style>
    <style:style style:name="Стиль1" style:family="paragraph" style:parent-style-name="Standard">
      <style:paragraph-properties fo:text-align="justify" style:justify-single-word="false"/>
      <style:text-properties fo:font-size="14pt" fo:font-weight="bold" style:font-size-asian="14pt" style:font-weight-asian="bold" style:font-size-complex="14pt"/>
    </style:style>
    <style:style style:name="Стиль2" style:family="paragraph" style:parent-style-name="Standard" style:default-outline-level="2">
      <style:paragraph-properties fo:text-align="justify" style:justify-single-word="false"/>
      <style:text-properties fo:font-size="14pt" style:font-size-asian="14pt" style:font-size-complex="14pt"/>
    </style:style>
    <style:style style:name="Текст_20_по_20_ГОСТ" style:display-name="Текст по ГОСТ" style:family="paragraph" style:parent-style-name="Standard" style:default-outline-level="">
      <style:paragraph-properties fo:text-align="justify" style:justify-single-word="false"/>
    </style:style>
    <style:style style:name="Document_20_Map" style:display-name="Document Map" style:family="paragraph" style:parent-style-name="Standard" style:default-outline-level="">
      <style:text-properties style:font-name="Tahoma" fo:font-size="8pt" style:font-size-asian="8pt" style:font-size-complex="8pt"/>
    </style:style>
    <style:style style:name="ConsPlusTitle" style:family="paragraph" style:default-outline-level="">
      <style:paragraph-properties fo:orphans="0" fo:widows="0" style:writing-mode="lr-tb"/>
      <style:text-properties style:use-window-font-color="true" style:font-name="Arial" fo:font-size="8pt" fo:font-weight="bold" style:font-name-asian="Times New Roman1" style:font-size-asian="8pt" style:font-weight-asian="bold" style:font-name-complex="Arial1" style:font-size-complex="8pt" style:font-weight-complex="bold"/>
    </style:style>
    <style:style style:name="Body_20_Text_20_2" style:display-name="Body Text 2" style:family="paragraph" style:parent-style-name="Standard" style:default-outline-level="">
      <style:paragraph-properties fo:margin-top="0cm" fo:margin-bottom="0.212cm" fo:line-height="200%"/>
    </style:style>
    <style:style style:name="Body_20_Text_20_3" style:display-name="Body Text 3" style:family="paragraph" style:parent-style-name="Standard" style:default-outline-level="">
      <style:paragraph-properties fo:margin-top="0cm" fo:margin-bottom="0.212cm"/>
      <style:text-properties fo:font-size="8pt" style:font-size-asian="8pt" style:font-size-complex="8pt"/>
    </style:style>
    <style:style style:name="Revision" style:family="paragraph" style:default-outline-level="">
      <style:paragraph-properties fo:orphans="2" fo:widows="2" style:writing-mode="lr-tb"/>
      <style:text-properties style:use-window-font-color="true" style:font-name="Times New Roman" fo:font-size="12pt" style:font-name-asian="Times New Roman1" style:font-size-asian="12pt" style:font-size-complex="12pt"/>
    </style:style>
    <style:style style:name="style_5f_13333853160000000162msolistparagraph" style:display-name="style_13333853160000000162msolistparagraph" style:family="paragraph" style:parent-style-name="Standard" style:default-outline-level="">
      <style:paragraph-properties fo:margin-top="0.049cm" fo:margin-bottom="0.049cm"/>
    </style:style>
    <style:style style:name="endnote_20_text" style:display-name="endnote text" style:family="paragraph" style:parent-style-name="Standard" style:default-outline-level="">
      <style:text-properties fo:font-size="10pt" style:font-size-asian="10pt" style:font-size-complex="10pt"/>
    </style:style>
    <style:style style:name="_31_4-15" style:display-name="14-15" style:family="paragraph" style:parent-style-name="Standard" style:default-outline-level="">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text-properties style:font-name="Times New Roman" fo:font-size="16pt" fo:font-weight="bold" style:font-name-asian="Times New Roman1" style:font-size-asian="16pt" style:font-weight-asian="bold" style:font-size-complex="16pt" style:font-weight-complex="bold"/>
    </style:style>
    <style:style style:name="Заголовок_20_2_20_Знак" style:display-name="Заголовок 2 Знак" style:family="text">
      <style:text-properties style:font-name="Times New Roman" fo:font-size="14pt" fo:font-weight="bold" style:font-name-asian="Times New Roman1" style:font-size-asian="14pt" style:font-weight-asian="bold" style:font-size-complex="14pt" style:font-style-complex="italic" style:font-weight-complex="bold"/>
    </style:style>
    <style:style style:name="Заголовок_20_3_20_Знак" style:display-name="Заголовок 3 Знак" style:family="text">
      <style:text-properties style:font-name="Arial" fo:font-size="13pt" fo:font-weight="bold" style:font-name-asian="Times New Roman1" style:font-size-asian="13pt" style:language-asian="ru" style:country-asian="RU" style:font-weight-asian="bold" style:font-name-complex="Arial1" style:font-size-complex="13pt" style:font-weight-complex="bold"/>
    </style:style>
    <style:style style:name="Заголовок_20_4_20_Знак" style:display-name="Заголовок 4 Знак" style:family="text">
      <style:text-properties style:font-name="Times New Roman" fo:font-size="12pt" style:font-name-asian="Times New Roman1" style:font-size-asian="12pt"/>
    </style:style>
    <style:style style:name="Основной_20_текст_20_с_20_отступом_20_3_20_Знак" style:display-name="Основной текст с отступом 3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text-properties style:font-name="Tahoma" fo:font-size="8pt" style:font-name-asian="Times New Roman1" style:font-size-asian="8pt" style:language-asian="ru" style:country-asian="RU" style:font-name-complex="Tahoma1" style:font-size-complex="8pt"/>
    </style:style>
    <style:style style:name="FollowedHyperlink" style:family="text">
      <style:text-properties fo:color="#800080" style:text-underline-style="solid" style:text-underline-width="auto" style:text-underline-color="font-color"/>
    </style:style>
    <style:style style:name="Основной_20_текст_20_с_20_отступом_20_Знак" style:display-name="Основной текст с отступом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с_20_отступом_20_2_20_Знак" style:display-name="Основной текст с отступом 2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annotation_20_reference" style:display-name="annotation reference" style:family="text">
      <style:text-properties fo:font-size="8pt" style:font-size-asian="8pt" style:font-size-complex="8pt"/>
    </style:style>
    <style:style style:name="Текст_20_примечания_20_Знак" style:display-name="Текст примечания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Тема_20_примечания_20_Знак" style:display-name="Тема примечания Знак" style:family="text">
      <style:text-properties style:font-name="Times New Roman" fo:font-size="10pt" fo:font-weight="bold" style:font-name-asian="Times New Roman1" style:font-size-asian="10pt" style:language-asian="ru" style:country-asian="RU" style:font-weight-asian="bold" style:font-name-complex="Times New Roman1" style:font-size-complex="10pt" style:font-weight-complex="bold"/>
    </style:style>
    <style:style style:name="Верхний_20_колонтитул_20_Знак" style:display-name="Верх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Нижний_20_колонтитул_20_Знак" style:display-name="Нижний колонтитул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Знак" style:display-name="Основной текст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Знак_20_Знак1" style:display-name="Знак Знак1" style:family="text">
      <style:text-properties fo:font-size="12pt" fo:language="ru" fo:country="RU" style:font-size-asian="12pt" style:language-asian="ru" style:country-asian="RU" style:font-size-complex="12pt" style:language-complex="ar" style:country-complex="SA"/>
    </style:style>
    <style:style style:name="Текст_20_сноски_20_Знак" style:display-name="Текст сноски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Знак_20_Знак" style:display-name="Знак Знак" style:family="text">
      <style:text-properties fo:language="ru" fo:country="RU" style:language-asian="ru" style:country-asian="RU" style:language-complex="ar" style:country-complex="SA"/>
    </style:style>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Знак_20_Знак2" style:display-name="Знак Знак2" style:family="text">
      <style:text-properties fo:font-size="12pt" style:font-size-asian="12pt" style:font-size-complex="12pt"/>
    </style:style>
    <style:style style:name="Стиль1_20_Знак" style:display-name="Стиль1 Знак" style:family="text">
      <style:text-properties fo:font-size="14pt" fo:font-weight="bold" style:font-size-asian="14pt" style:font-weight-asian="bold" style:font-size-complex="14pt"/>
    </style:style>
    <style:style style:name="Стиль2_20_Знак" style:display-name="Стиль2 Знак" style:family="text">
      <style:text-properties fo:font-size="14pt" style:font-size-asian="14pt" style:font-size-complex="14pt"/>
    </style:style>
    <style:style style:name="Текст_20_по_20_ГОСТ_20_Знак" style:display-name="Текст по ГОСТ Знак" style:family="text">
      <style:text-properties style:font-name="Times New Roman" fo:font-size="12pt" style:font-name-asian="Times New Roman1" style:font-size-asian="12pt" style:font-size-complex="12pt"/>
    </style:style>
    <style:style style:name="Схема_20_документа_20_Знак" style:display-name="Схема документа Знак" style:family="text">
      <style:text-properties style:font-name="Tahoma" fo:font-size="8pt" style:font-name-asian="Times New Roman1" style:font-size-asian="8pt" style:language-asian="ru" style:country-asian="RU" style:font-name-complex="Tahoma1" style:font-size-complex="8pt"/>
    </style:style>
    <style:style style:name="news-date-time" style:family="text">
      <style:text-properties style:font-name-complex="Times New Roman1"/>
    </style:style>
    <style:style style:name="Основной_20_текст_20_2_20_Знак" style:display-name="Основной текст 2 Знак" style:family="text">
      <style:text-properties style:font-name="Times New Roman" fo:font-size="12pt" style:font-name-asian="Times New Roman1" style:font-size-asian="12pt" style:language-asian="ru" style:country-asian="RU" style:font-name-complex="Times New Roman1" style:font-size-complex="12pt"/>
    </style:style>
    <style:style style:name="Основной_20_текст_20_3_20_Знак" style:display-name="Основной текст 3 Знак" style:family="text">
      <style:text-properties style:font-name="Times New Roman" fo:font-size="8pt" style:font-name-asian="Times New Roman1" style:font-size-asian="8pt" style:language-asian="ru" style:country-asian="RU" style:font-name-complex="Times New Roman1" style:font-size-complex="8pt"/>
    </style:style>
    <style:style style:name="Текст_20_концевой_20_сноски_20_Знак" style:display-name="Текст концевой сноски Знак" style:family="text">
      <style:text-properties style:font-name="Times New Roman" fo:font-size="10pt" style:font-name-asian="Times New Roman1" style:font-size-asian="10pt" style:language-asian="ru" style:country-asian="RU" style:font-name-complex="Times New Roman1" style:font-size-complex="10pt"/>
    </style:style>
    <style:style style:name="endnote_20_reference" style:display-name="endnote reference" style:family="text">
      <style:text-properties style:text-position="super 58%"/>
    </style:style>
    <style:style style:name="Название_20_Знак" style:display-name="Название Знак" style:family="text">
      <style:text-properties style:font-name="Cambria" fo:font-size="16pt" fo:font-weight="bold" style:letter-kerning="true" style:font-name-asian="Times New Roman1" style:font-size-asian="16pt" style:font-weight-asian="bold" style:font-name-complex="Times New Roman1" style:font-size-complex="16pt" style:font-weight-complex="bold"/>
    </style:style>
    <style:style style:name="Book_20_Title" style:display-name="Book Title" style:family="text">
      <style:text-properties fo:font-variant="small-caps" fo:letter-spacing="0.009cm" fo:font-weight="bold" style:font-weight-asian="bold" style:font-weight-complex="bold"/>
    </style:style>
    <style:style style:name="Заголовок_20_5_20_Знак" style:display-name="Заголовок 5 Знак" style:family="text">
      <style:text-properties style:font-name="Calibri" fo:font-size="13pt" fo:font-style="italic" fo:font-weight="bold" style:font-name-asian="Times New Roman1" style:font-size-asian="13pt" style:font-style-asian="italic" style:font-weight-asian="bold" style:font-name-complex="Times New Roman1" style:font-size-complex="13pt" style:font-style-complex="italic" style:font-weight-complex="bold"/>
    </style:style>
    <style:style style:name="Заголовок_20_6_20_Знак" style:display-name="Заголовок 6 Знак" style:family="text" style:parent-style-name="Default_20_Paragraph_20_Font">
      <style:text-properties fo:color="#243f60" style:font-name="Cambria" fo:font-size="12pt" fo:font-style="italic" style:font-size-asian="12pt" style:font-style-asian="italic" style:font-name-complex="F" style:font-size-complex="12pt" style:font-style-complex="italic"/>
    </style:style>
    <style:style style:name="Заголовок_20_7_20_Знак" style:display-name="Заголовок 7 Знак" style:family="text" style:parent-style-name="Default_20_Paragraph_20_Font">
      <style:text-properties fo:color="#404040" style:font-name="Cambria" fo:font-size="12pt" fo:font-style="italic" style:font-size-asian="12pt" style:font-style-asian="italic" style:font-name-complex="F" style:font-size-complex="12pt" style:font-style-complex="italic"/>
    </style:style>
    <style:style style:name="Заголовок_20_8_20_Знак" style:display-name="Заголовок 8 Знак" style:family="text" style:parent-style-name="Default_20_Paragraph_20_Font">
      <style:text-properties fo:color="#404040" style:font-name="Cambria" style:font-name-complex="F"/>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style="normal" style:text-underline-style="none" style:font-style-asian="normal"/>
    </style:style>
    <style:style style:name="ListLabel_20_4" style:display-name="ListLabel 4" style:family="text">
      <style:text-properties fo:font-weight="normal" style:font-name-asian="Times New Roman1" style:font-weight-asian="normal" style:font-name-complex="Times New Roman1"/>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text:style-name="ListLabel_20_1" style:num-suffix="." style:num-format="1">
        <style:list-level-properties text:list-level-position-and-space-mode="label-alignment">
          <style:list-level-label-alignment text:label-followed-by="listtab" fo:text-indent="-0.635cm" fo:margin-left="1.27cm"/>
        </style:list-level-properties>
      </text:outline-level-style>
      <text:outline-level-style text:level="2" text:style-name="ListLabel_20_2" style:num-suffix="." style:num-format="1" text:display-levels="2">
        <style:list-level-properties text:list-level-position-and-space-mode="label-alignment">
          <style:list-level-label-alignment text:label-followed-by="listtab" text:list-tab-stop-position="6.752cm" fo:text-indent="-0.635cm" fo:margin-left="6.752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style:num-suffix=")" style:num-format="i" text:display-levels="3">
        <style:list-level-properties text:list-level-position-and-space-mode="label-alignment" fo:text-align="end">
          <style:list-level-label-alignment text:label-followed-by="listtab" text:list-tab-stop-position="0.254cm" fo:text-indent="-0.254cm" fo:margin-left="0.25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Статья " style:num-suffix="." style:num-format="I">
        <style:list-level-properties text:list-level-position-and-space-mode="label-alignment">
          <style:list-level-label-alignment text:label-followed-by="listtab" text:list-tab-stop-position="3.175cm"/>
        </style:list-level-properties>
      </text:list-level-style-number>
      <text:list-level-style-number text:level="2" style:num-prefix="Раздел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style:num-prefix="(" style:num-suffix=")" style:num-format="a" text:display-levels="2">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text:display-levels="3">
        <style:list-level-properties text:list-level-position-and-space-mode="label-alignment" fo:text-align="end">
          <style:list-level-label-alignment text:label-followed-by="listtab" text:list-tab-stop-position="0.254cm" fo:text-indent="-0.254cm" fo:margin-left="0.25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text:display-levels="5">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text:display-levels="6">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265cm" fo:text-indent="-0.762cm" fo:margin-left="2.26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text:list-tab-stop-position="6.752cm" fo:text-indent="-0.635cm" fo:margin-left="6.752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6.752cm" fo:text-indent="-0.635cm" fo:margin-left="6.752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text:list-tab-stop-position="7.387cm" fo:text-indent="-1.27cm" fo:margin-left="7.387cm"/>
        </style:list-level-properties>
      </text:list-level-style-number>
      <text:list-level-style-number text:level="4" text:style-name="ListLabel_20_1" style:num-format="1" text:display-levels="4">
        <style:list-level-properties text:list-level-position-and-space-mode="label-alignment">
          <style:list-level-label-alignment text:label-followed-by="listtab" text:list-tab-stop-position="8.022cm" fo:text-indent="-1.905cm" fo:margin-left="8.022cm"/>
        </style:list-level-properties>
      </text:list-level-style-number>
      <text:list-level-style-number text:level="5" text:style-name="ListLabel_20_1" style:num-format="1" text:display-levels="5">
        <style:list-level-properties text:list-level-position-and-space-mode="label-alignment">
          <style:list-level-label-alignment text:label-followed-by="listtab" text:list-tab-stop-position="8.022cm" fo:text-indent="-1.905cm" fo:margin-left="8.022cm"/>
        </style:list-level-properties>
      </text:list-level-style-number>
      <text:list-level-style-number text:level="6" text:style-name="ListLabel_20_1" style:num-format="1" text:display-levels="6">
        <style:list-level-properties text:list-level-position-and-space-mode="label-alignment">
          <style:list-level-label-alignment text:label-followed-by="listtab" text:list-tab-stop-position="8.657cm" fo:text-indent="-2.54cm" fo:margin-left="8.657cm"/>
        </style:list-level-properties>
      </text:list-level-style-number>
      <text:list-level-style-number text:level="7" text:style-name="ListLabel_20_1" style:num-format="1" text:display-levels="7">
        <style:list-level-properties text:list-level-position-and-space-mode="label-alignment">
          <style:list-level-label-alignment text:label-followed-by="listtab" text:list-tab-stop-position="8.657cm" fo:text-indent="-2.54cm" fo:margin-left="8.657cm"/>
        </style:list-level-properties>
      </text:list-level-style-number>
      <text:list-level-style-number text:level="8" text:style-name="ListLabel_20_1" style:num-format="1" text:display-levels="8">
        <style:list-level-properties text:list-level-position-and-space-mode="label-alignment">
          <style:list-level-label-alignment text:label-followed-by="listtab" text:list-tab-stop-position="9.292cm" fo:text-indent="-3.175cm" fo:margin-left="9.292cm"/>
        </style:list-level-properties>
      </text:list-level-style-number>
      <text:list-level-style-number text:level="9" text:style-name="ListLabel_20_1" style:num-format="1" text:display-levels="9">
        <style:list-level-properties text:list-level-position-and-space-mode="label-alignment">
          <style:list-level-label-alignment text:label-followed-by="listtab" text:list-tab-stop-position="9.927cm" fo:text-indent="-3.81cm" fo:margin-left="9.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1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0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1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0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27cm" fo:margin-left="3.11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5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04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2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tab-stops>
          <style:tab-stop style:position="7.752cm" style:type="center"/>
          <style:tab-stop style:position="16.501cm" style:type="right"/>
        </style:tab-stops>
      </style:paragraph-properties>
    </style:style>
    <style:page-layout style:name="Mpm1">
      <style:page-layout-properties fo:page-width="21.001cm" fo:page-height="29.7cm" style:num-format="1" style:print-orientation="portrait" fo:margin-top="1.251cm" fo:margin-bottom="1.251cm" fo:margin-left="2cm" fo:margin-right="1.1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51cm" fo:margin-bottom="1.251cm" fo:margin-left="2cm" fo:margin-right="1.1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text:page-number text:select-page="current"/></text:p>
      </style:header-left>
      <style:footer>
        <text:p text:style-name="MP1"/>
      </style:footer>
    </style:master-page>
    <style:master-page style:name="Converted1" style:page-layout-name="Mpm2"/>
    <style:master-page style:name="Converted2" style:page-layout-name="Mpm2"/>
    <style:master-page style:name="Converted3"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ММ по работе КК при проведении ГИА-11</dc:title>
    <meta:initial-creator>Саламадина Дарья Олеговна</meta:initial-creator>
    <meta:editing-cycles>196</meta:editing-cycles>
    <meta:print-date>2015-12-24T13:08:00</meta:print-date>
    <meta:creation-date>2015-02-17T08:02:00</meta:creation-date>
    <dc:date>2016-03-22T11:14:46.46</dc:date>
    <meta:editing-duration>PT20M31S</meta:editing-duration>
    <meta:generator>OpenOffice.org/3.3$Win32 OpenOffice.org_project/330m20$Build-9567</meta:generator>
    <meta:document-statistic meta:table-count="1" meta:image-count="0" meta:object-count="0" meta:page-count="27" meta:paragraph-count="348" meta:word-count="6917" meta:character-count="55070"/>
    <meta:user-defined meta:name="AppVersion">14.0000</meta:user-defined>
    <meta:user-defined meta:name="Company">Krokoz™</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